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Dik-Faber</text:span> en <text:span text:style-name="ifm_span_font.bold_ifm">Voordewind</text:span> (beiden ChristenUnie) aan de Staatssecretaris van Infrastructuur en Waterstaat en de Minister voor Buitenlandse Handel en Ontwikkelingssamenwerking over <text:span text:style-name="ifm_span_font.italic_ifm">het rapport «The burning question» van Tearfund en overige berichtgeving over het verbranden van plastic afval in ontwikkelingslanden en de verantwoordelijkheid van multinationals die dit plastic produceren</text:span> (ingezonden 12 mei 2020).</text:p>
      <text:p text:style-name="ifm_p_font.roman_mt.3.76mm_ifm">Antwoord van Staatssecretaris <text:span text:style-name="ifm_span_font.bold_ifm">Van Veldhoven-Van der Meer</text:span> (Infrastructuur en Waterstaat), mede namens de Minister voor Buitenlandse Handel en Ontwikkelingssamenwerking (ontvangen 24 juni 2020). Zie ook Aanhangsel Handelingen, vergaderjaar 2019–2020, nr. 3087.</text:p>
      <text:p text:style-name="ifm_p_mt.3.76mm_ifm">Vraag 1</text:p>
      <text:p text:style-name="ifm_p_ifm">Bent u bekend met het rapport «The Burning question» van de organisatie Tearfund<text:note text:id="ID-2020Z08428-d37e52" text:note-class="footnote"><text:note-citation text:label="1 ">1</text:note-citation><text:note-body><text:p text:style-name="ifm_p_font.normal_size.6.93pt_mt..5mm_indent.-0.1161in_mleft.0.1161in_ifm">Tearfun, https://learn.tearfund.org/, samenvatting hier te vinden: https://learn.tearfund.org/~/</text:p></text:note-body></text:note> en overige berichtgeving over het verbranden van plastic afval in ontwikkelingslanden door onder andere NOS<text:note text:id="ID-2020Z08428-d37e61" text:note-class="footnote"><text:note-citation text:label="2 ">2</text:note-citation><text:note-body><text:p text:style-name="ifm_p_font.normal_size.6.93pt_mt..5mm_indent.-0.1161in_mleft.0.1161in_ifm">Nos, 31 maart 2020, «Vervuiling door verbranding plastic flesjes gelijk aan uitstoot 2 miljoen auto's» (https://nos.nl/artikel/2328937-vervuiling-door-verbranding-plastic-flesjes-gelijk-aan-uitstoot-2-miljoen-auto-s.html)</text:p></text:note-body></text:note>, Nederlands Dagblad<text:note text:id="ID-2020Z08428-d37e70" text:note-class="footnote"><text:note-citation text:label="3 ">3</text:note-citation><text:note-body><text:p text:style-name="ifm_p_font.normal_size.6.93pt_mt..5mm_indent.-0.1161in_mleft.0.1161in_ifm">Nederlands Dagblad, 2 april 2020, Tearfund: deze vier bedrijven zijn verantwoordelijk voor het verbranden van miljarden flesjes (https://www.nd.nl/nieuws/buitenland/963717/-wegwerpplastic-van-bedrijven-leidt-tot-klimaatcrisis-)</text:p></text:note-body></text:note> en The Guardian?<text:note text:id="ID-2020Z08428-d37e79" text:note-class="footnote"><text:note-citation text:label="4 ">4</text:note-citation><text:note-body><text:p text:style-name="ifm_p_font.normal_size.6.93pt_mt..5mm_indent.-0.1161in_mleft.0.1161in_ifm">The guardian, 31 maart 2020, Report reveals «massive plastic pollution footprint» of drinks firms (https://www.theguardian.com/environment/2020/mar/31/report-reveals-massive-plastic-pollution-footprint-of-drinks-firms)</text:p></text:note-body></text:note></text:p>
      <text:p text:style-name="ifm_p_mt.3.76mm_ifm">Antwoord 1</text:p>
      <text:p text:style-name="ifm_p_ifm">Ja.</text:p>
      <text:p text:style-name="ifm_p_mt.3.76mm_ifm">Vraag 2</text:p>
      <text:p text:style-name="ifm_p_ifm">Wat is uw reactie op de conclusies uit bovengenoemd rapport over de impact die het verbranden van het plastic afval heeft op het klimaat en de gezondheid van de inwoners van landen waarnaar het plastic wordt geëxporteerd dat door vier grote consumentenmerken (Coca-Cola, PepsiCo, Nestlé en Unilever) wordt geproduceerd? Deelt u deze conclusies? Kunt u uw antwoord toelichten?</text:p>
      <text:p text:style-name="ifm_p_mt.3.76mm_ifm">Antwoord 2</text:p>
      <text:p text:style-name="ifm_p_ifm">De schadelijke gevolgen van (plastic) afval in het milieu voor biodiversiteit en klimaat zijn belangrijke redenen om in te zetten op de transitie naar een circulaire economie, hier in Nederland, in Europa en in de rest van de wereld. Het kabinet verwacht van bedrijven dat zij in lijn met de OESO-richtlijnen voor multinationale ondernemingen de risico’s voor mens en milieu, zoals de schadelijke gevolgen van plastics, in hun waardeketen in kaart brengen en deze risico’s aanpakken en voorkomen. De verantwoordelijkheid voor de (ongecontroleerde) verbranding van plastic afval in ontwikkelingslanden ligt niet alleen bij de genoemde verpakkende bedrijven. Overheden hebben ook een rol in het creëren van een adequate infrastructuur voor afvalverwerking. Bij gebrek aan een dergelijke infrastructuur hebben consumenten geen duurzaam handelingsperspectief.</text:p>
      <text:p text:style-name="ifm_p_mt.3.76mm_ifm">Vraag 3</text:p>
      <text:p text:style-name="ifm_p_ifm">Wat is uw reactie op de oproep door Tearfund om bedrijven het aantal plastic producten te laten rapporteren, te verminderen, te recyclen en veilig te verwerken? In hoeverre zal aan deze oproep gehoor gegeven worden door afspraken en maatregelen die volgen uit het Plastic Pact en de Europese Green Deal?</text:p>
      <text:p text:style-name="ifm_p_mt.3.76mm_ifm">Antwoord 3</text:p>
      <text:p text:style-name="ifm_p_ifm">Ik kan mij vinden in de aanbeveling van Tearfund om meer aandacht te besteden aan de mogelijkheden voor bedrijven om te investeren in reductie en hergebruik, eventueel ondersteund door (nationale) hergebruiksdoelstellingen, naast publieke en private investeringen in recycling om te voorkomen dat plastic afval verbrand, gestort of geëxporteerd wordt. Meer transparantie in de product- en materiaalstromen is hierbij zeker welkom. Ook marktprikkels die stimuleren om meer en beter te recyclen en opnieuw te gebruiken helpen daarbij, onder meer door stelsels van uitgebreide producentenverantwoordelijkheid. Dit is het beleid waar ik voor sta en dat ook in lijn is met de Europese Green Deal en het Europese Actieplan Circulaire Economie. Naast het verbeteren van regelgeving zet ik in op het bevorderen van innovatie in partnerschap tussen bedrijven, kennisinstellingen, NGO’s en de overheid. Daar zijn het Plastic Pact NL en het Europees Plastic Pact en de New Plastics Economy Global Commitment goede voorbeelden van. Met de in het nationaal en Europees Pact opgenomen ambitieuze doelen wordt richting gegeven aan innovaties en worden bedrijven aangemoedigd om te innoveren en investeren in betere recycleerbaarheid, minder onnodig gebruik en meer hergebruik, en tot slot meer recycling en toepassing van het recyclaat. De inzet van Nederland is om snel tot concrete resultaten te komen, onder meer via werkgroepen binnen deze pacten en om succesvolle innovaties te delen met private en publieke partners. Deze pacten zijn weliswaar vrijwillig maar niet vrijblijvend. Partijen hebben daarom afgesproken om jaarlijks in het kader van de monitoring te rapporteren over acties, resultaten en de impact daarvan. Hiermee kan de voortgang worden gemeten en kunnen achterblijvers geïnspireerd worden goede praktijken over te nemen.</text:p>
      <text:p text:style-name="ifm_p_mt.3.76mm_ifm">Vraag 4</text:p>
      <text:p text:style-name="ifm_p_ifm">Bent u bereid om in contacten met de partnerlanden te bezien hoe het gebruik van plastic tegengegaan kan worden?</text:p>
      <text:p text:style-name="ifm_p_mt.3.76mm_ifm">Antwoord 4</text:p>
      <text:p text:style-name="ifm_p_ifm">Plastics horen niet in het milieu. Met verbranding worden grondstoffen verspild en onnodig broeikasgassen uitgestoten. In mijn contacten met partnerlanden in Europa en daarbuiten richt ik mij op het tegengaan van onnodig gebruik en op meer hergebruik van plastic. De plastic kringloop moet en kan gesloten worden. Kennis en innovaties kunnen gedeeld, opgeschaald en verspreid worden. Daarbij maak ik ook gebruik van het <text:span text:style-name="ifm_span_font.italic_ifm">«Platform for Accelerating the Circular Economy»</text:span> (PACE) en het daaruit voortgevloeide initiatief van het <text:span text:style-name="ifm_span_font.italic_ifm">«Global Plastic Action Partnership»</text:span> (GPAP).</text:p>
      <text:p text:style-name="ifm_p_mt.3.76mm_ifm">Vraag 5</text:p>
      <text:p text:style-name="ifm_p_ifm">Bent u bereid om te onderzoeken of de onderzochte landen kunnen worden ondersteund in het recyclen van plastic afval met de kennis en kunde die hiermee in Nederland is opgedaan? Zo nee, waarom niet?</text:p>
      <text:p text:style-name="ifm_p_mt.3.76mm_ifm">Antwoord 5</text:p>
      <text:p text:style-name="ifm_p_ifm">Ik span mij samen met de Minister voor Buitenlandse Handel en Ontwikkelingssamenwerking (BHOS) in om onder meer via de ambassades en de Stichting <text:span text:style-name="ifm_span_font.italic_ifm">Holland Circular Hotspot</text:span> (HCH) de Nederlandse expertise te delen in landen waar de wil en inzet aanwezig is om de plastic kringloop te sluiten en waarbij wij Nederlandse bedrijven in positie kunnen brengen om hun innovaties in het buitenland te verwaarden. In Nigeria en Senegal zijn in 2020 bij de ambassades 2020 pilottrajecten gestart om met het bestaande instrumentarium meer bij te dragen aan de transitie naar een circulaire economie. Verder verbind ik Nederlandse initiatieven aan die van anderen in de eerdergenoemde netwerken als PACE en GPAP en sluit Nederland aan bij de ambities die de Europese Commissie in de Green Deal en het nieuwe Actieplan Circulaire Economie heeft opgenomen om een leidende rol in de wereld te willen spelen, onder meer met de <text:span text:style-name="ifm_span_font.italic_ifm">Global Circular Economy Alliance</text:span>.</text:p>
      <text:p text:style-name="ifm_p_mt.3.76mm_ifm">Vraag 6</text:p>
      <text:p text:style-name="ifm_p_ifm">Bent u bereid om ontwikkelingsorganisaties die zich inzetten voor afvalverwerking in lokale contexten te ondersteunen, zij het financieel of materieel, in navolging van de Britse DFID die € 6,8 miljoen heeft gealloceerd voor afvalverwerking in ontwikkelingslanden? Zo ja, hoe dan, zo nee, waarom niet?</text:p>
      <text:p text:style-name="ifm_p_mt.3.76mm_ifm">Antwoord 6</text:p>
      <text:p text:style-name="ifm_p_ifm">Voor projecten gericht op afvalverwerking wordt het financieringsinstrumentarium voor BHOS ingezet, zoals de <text:span text:style-name="ifm_span_font.italic_ifm">Private Sector Development Toolkit</text:span> (PSD), het <text:span text:style-name="ifm_span_font.italic_ifm">Dutch Green Growth Fund</text:span> (DGGF) en <text:span text:style-name="ifm_span_font.italic_ifm">Develop2Build</text:span>. Via deze instrumenten worden projecten gefinancierd die bijdragen aan het verbeteren van de infrastructuur voor afvalverwerking in onder andere Indonesië en Tanzania.</text:p>
      <text:p text:style-name="ifm_p_ifm">In 2019 was de oproep van het SBIR Innovatiefonds gericht op het vinden van circulaire innovaties voor snelgroeiende steden in ontwikkelingslanden. Via dit fonds worden 5 ondernemers ondersteund om de haalbaarheid te onderzoeken van innovaties die bijdragen aan de plasticproblematiek in Ivoorkust, Senegal, Marokko en Ghana.</text:p>
      <text:p text:style-name="ifm_p_ifm">Nederland is met Denemarken verder een van de drijvende krachten en financiers achter «P4G» <text:span text:style-name="ifm_span_font.italic_ifm">(Partnering for Green Growth and the Global Goals 2030)</text:span>, een internationaal initiatief dat beoogt via publiek-private partnerschappen in ontwikkelingslanden business cases op te schalen rond de SDG’s en de doelstellingen van het akkoord van Parijs. Verschillende van deze partnerschappen richten zich op plastics en de verwerking daarvan, onder andere in Kenia, Indonesië en Zuid-Afrika.</text:p>
      <text:p text:style-name="ifm_p_mt.3.76mm_ifm">Vraag 7</text:p>
      <text:p text:style-name="ifm_p_ifm">Bent u bereid maatregelen te treffen die de export van plastic afval uit Nederland tot een minimum beperken? Bent u bereid maatregelen te treffen die waarborgen dat de export van eventueel resterend plastic afval alleen gebeurt naar landen waar een geschikte afvalverwerkingscapaciteit aanwezig is? Kunt u uw antwoord toelichten?</text:p>
      <text:p text:style-name="ifm_p_mt.3.76mm_ifm">Antwoord 7</text:p>
      <text:p text:style-name="ifm_p_ifm">Zoals ik in mijn brief van 9 oktober jl.<text:note text:id="ID-3252-d37e240" text:note-class="footnote"><text:note-citation text:label="5 ">5</text:note-citation><text:note-body><text:p text:style-name="ifm_p_font.normal_size.6.93pt_mt..5mm_indent.-0.1161in_mleft.0.1161in_ifm">Kamerstuk 32 852, nr. 96</text:p></text:note-body></text:note> heb aangegeven, vindt het kabinet het exporteren van moeilijk te recyclen (plastic) afval naar landen buiten de EU niet wenselijk. Vorig jaar hebben meer dan 180 landen waaronder Nederland tijdens het COP14 van het Verdrag van Bazel een voorstel aangenomen om verscherpte administratieve eisen te stellen aan transport van plastic afval vanuit de OESO-landen naar niet-OESO-landen. Dit betekent dat vanaf 1 januari 2021 alleen nog eenvoudig te recyclen plastic afval vanuit de EU naar niet-OESO-landen mag worden geëxporteerd. Daarnaast heeft Nederland tijdens de G20 over circulaire economie en plastic zwerfafval de problemen rond de export aan de orde gesteld en ook bij mijn collega-bewindslieden in Europa heb ik aandacht gevraagd voor de noodzaak om tot een toename van de recyclingcapaciteit in Europa te komen.</text:p>
      <text:p text:style-name="ifm_p_mt.3.76mm_ifm">Vraag 8</text:p>
      <text:p text:style-name="ifm_p_ifm">Klopt het dat in Nederland enkele miljoenen tonnen recylebaar plastic afval verbrand wordt? Om hoeveel plastic afval gaat het precies? Bent u het ermee eens dat het onacceptabel is dat de recyclingcapaciteit voor plastic afval op dit moment onderbenut wordt? Heeft u inzicht in de (financiële) afwegingen van de gemeenten om te kiezen voor verbranding van afval in plaats van recycling van afval? Bent u bereid een verbrandingsverbod in te voeren per 2022? Kunt u uw antwoorden toelichten?</text:p>
      <text:p text:style-name="ifm_p_mt.3.76mm_ifm">Antwoord 8</text:p>
      <text:p text:style-name="ifm_p_ifm">In Nederland wordt jaarlijks circa 2.000 kton plastic op de markt gebracht, circa 1.700 kton (= 1,7 miljoen kg) afgedankte plastics wordt vervolgens aangeboden voor verbranding of recycling. In Nederland wordt een relatief hoog percentage plastics gerecycled in vergelijking met andere landen, maar een toenemende vraag naar recyclaat en dus de mogelijkheid om een verdere verschuiving van plastic verbranding naar recycling tot stand te brengen, is nodig om de kringloop te sluiten. De plastic recyclingcapaciteit wordt immers niet zozeer onderbenut, maar de afzet van het recyclaat stagneert als gevolg van de lage olieprijzen en vraaguitval bij de industrie (zoals de automotive).</text:p>
      <text:p text:style-name="ifm_p_ifm">Het is daarom belangrijk om op korte en lange termijn vast te houden aan gestelde doelstellingen en minimumnormen en standaarden voor afvalverwerking zoals genoemd in het Landelijk Afvalbeheerplan, het activiteitenbesluit, het Besluit beheer verpakkingen en vrijwillige afspraken zoals in het Plastic Pact NL. De recycling van plastics wordt gestimuleerd door middel van verschillende wettelijke normen en verwerkingsstandaarden. Voor gescheiden ingezameld en recyclebaar afval geldt de minimumstandaard recycling. Deze normen en standaarden gelden ook in tijden van crises en bieden de recyclingmarkt zekerheid. Alleen in het geval van een calamiteit kan een bevoegd gezag een tijdelijke uitzondering op deze minimumstandaard toestaan, zoals ook beschreven in de calamiteitenpassage van het LAP. De COVID-19-crisis voldoet aan de definitie van een calamiteit zoals bedoeld in het LAP. Dat heb ik aan gemeenten en andere betrokkenen in het afvalbeheer laten weten. De uitzonderingen worden overigens per geval beoordeeld en het ministerie dient hierover te worden geïnformeerd. In 2020 moeten producenten van verpakte producten er zorg voor dragen dat 50% van de kunststof verpakkingen voor recycling wordt aangeboden. Deze norm blijft ondanks corona van kracht en daarmee wordt de recycling van plastic verpakkingsafval op de kortere termijn gewaarborgd.</text:p>
      <text:p text:style-name="ifm_p_ifm">Ik voer een verkenning uit naar een verbod op het verbranden van recyclebaar afval. De verkenning zal moeten uitwijzen op welke manier een dergelijk verbod al dan niet tot stand zou kunnen komen. Ik zal uw Kamer te zijner tijd informeren over de resultaten van deze verkenning. Zoals aangekondigd in mijn brief dd. 17 april jl. aan uw Kamer<text:note text:id="ID-3252-d37e272" text:note-class="footnote"><text:note-citation text:label="6 ">6</text:note-citation><text:note-body><text:p text:style-name="ifm_p_font.normal_size.6.93pt_mt..5mm_indent.-0.1161in_mleft.0.1161in_ifm">Kamerstuk 30 872, nr. 242, 17 april 2020.</text:p></text:note-body></text:note>, zal ik de komende tijd met bedrijven, maatschappelijke organisaties en bestuurlijke partners de stappen richting 2050 in beeld brengen om te komen tot een toekomstbestendig afvalbeheersysteem richting een circulair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oordewind over het rapport 'The burning question' van Tearfund en overige berichtgeving over het verbranden van plastic afval in ontwikkelingslanden en de verantwoordelijkheid van multinationals die dit plastic produceren</dc:title>
    <meta:user-defined meta:name="OVERHEIDop.ParlID/DC.identifier">ah-tk-20192020-3252</meta:user-defined>
    <meta:user-defined meta:name="OVERHEIDop.vraagnummer">2020Z08428</meta:user-defined>
    <meta:user-defined meta:name="OVERHEIDop.aanhangselNummer">325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de leden Dik-Faber en Voordewind over het rapport 'The burning question' van Tearfund en overige berichtgeving over het verbranden van plastic afval in ontwikkelingslanden en de verantwoordelijkheid van multinationals die dit plastic producer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Internationaal | Internationale samenwerking</meta:user-defined>
    <meta:user-defined meta:name="OVERHEIDop.versieInformatie"/>
  </office:meta>
</office:document-meta>
</file>