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het lid <text:span text:style-name="ifm_span_font.bold_ifm">Gijs van Dijk</text:span> (PvdA) aan de Staatssecretaris van Sociale Zaken en Werkgelegenheid over <text:span text:style-name="ifm_span_font.italic_ifm">een garantietermijn van twee jaar bij de nieuwe Wajong</text:span> (ingezonden 5 juni 2020).</text:p>
      <text:p text:style-name="ifm_p_font.roman_mt.3.76mm_ifm">Antwoord van Staatssecretaris <text:span text:style-name="ifm_span_font.bold_ifm">Van Ark</text:span> (Sociale Zaken en Werkgelegenheid) (ontvangen 23 juni 2020).</text:p>
      <text:p text:style-name="ifm_p_mt.3.76mm_ifm">Vraag 1</text:p>
      <text:p text:style-name="ifm_p_ifm">Hoe gaat u uitvoering geven aan de aangenomen motie-Schalk c.s. over tijdelijke maatregelen in spoedwetgeving als gevolg van de Corona-crisis?<text:note text:id="ID-2020Z10211-d37e52" text:note-class="footnote"><text:note-citation text:label="1 ">1</text:note-citation><text:note-body><text:p text:style-name="ifm_p_font.normal_size.6.93pt_mt..5mm_indent.-0.1161in_mleft.0.1161in_ifm">Kamerstukken I, 2019–2020, 35 213, M.</text:p></text:note-body></text:note></text:p>
      <text:p text:style-name="ifm_p_mt.3.76mm_ifm">Antwoord 1</text:p>
      <text:p text:style-name="ifm_p_ifm">Conform mijn brief van 25 mei 2020 aan de Eerste Kamer<text:note text:id="ID-3248-d37e74" text:note-class="footnote"><text:note-citation text:label="2 ">2</text:note-citation><text:note-body><text:p text:style-name="ifm_p_font.normal_size.6.93pt_mt..5mm_indent.-0.1161in_mleft.0.1161in_ifm">Kamerstuk 35 213, Q.</text:p></text:note-body></text:note> zal ik de door de heer Schalk in zijn motie geschetste optie om de termijn waarin het garantiebedrag kan herleven te verlengen naar twee jaar voor de duur van de crisis betrekken bij uitwerking van de motie Stienen c.s.<text:note text:id="ID-3248-d37e84" text:note-class="footnote"><text:note-citation text:label="3 ">3</text:note-citation><text:note-body><text:p text:style-name="ifm_p_font.normal_size.6.93pt_mt..5mm_indent.-0.1161in_mleft.0.1161in_ifm">Kamerstuk 35 213, L.</text:p></text:note-body></text:note>.</text:p>
      <text:p text:style-name="ifm_p_mt.3.76mm_ifm">Vraag 2, 3</text:p>
      <text:p text:style-name="ifm_p_ifm">Deelt u de opvatting dat de kans op betaald werk ernstig is verslechterd voor mensen met een Wajong-uitkering als gevolg van de Coronacrisis?</text:p>
      <text:p text:style-name="ifm_p_ifm">Deelt u de analyse dat economische crises vaak langdurig negatieve economische gevolgen hebben voor mensen met een arbeidsbeperking en dat de gevolgen aanhouden lang nadat economisch herstel intreedt? Betrekt u dit gegeven bij de uitwerking van de verlenging van de garantietermijn? Zo nee, waarom niet?</text:p>
      <text:p text:style-name="ifm_p_mt.3.76mm_ifm">Antwoord 2, 3</text:p>
      <text:p text:style-name="ifm_p_ifm">De crisis als gevolg van COVID-19 heeft de arbeidsmarkt hard geraakt en heeft daarmee ook effect op de arbeidsmarktmogelijkheden van Wajongers. Met de noodpakketten ondersteunt het kabinet het baanbehoud van werknemers, dus ook voor werkende Wajongers. Zoals ik ook bij de behandeling van het wetsvoorstel in de Eerste Kamer heb aangegeven, heb ik vooralsnog geen zicht op de feitelijke arbeidsmarkteffecten voor Wajongers. Juist omdat het om een kwetsbare groep gaat, vind ik het van belang om de gevolgen nauwlettend te monitoren. Conform de motie Stienen c.s. zal ik de Eerste Kamer in de zomer van 2020 informeren over hoe ik de gevolgen van de crisis ga monitoren en in 2021 zal inzetten op het versterken van de crisisbestendigheid van het garantiebedrag. Ik zal deze brief ook aan uw Kamer toesturen.</text:p>
      <text:p text:style-name="ifm_p_mt.3.76mm_ifm">Vraag 4, 5</text:p>
      <text:p text:style-name="ifm_p_ifm">Bent u bereid een langere garantietermijn te hanteren of de geldigheidsduur te verlengen? Zo nee, waarom niet?</text:p>
      <text:p text:style-name="ifm_p_ifm">Bent u bereid om naar aanleiding van de aangenomen motie in contact te treden met organisaties die mensen met een arbeidsbeperking vertegenwoordigen, zoals de Landelijke Cliëntenraad, Wij Staan Op, Ieder(in), de Wajonggroep van de FNV, de Minister van Gehandicaptenzaken, Noortje van Lith et cetera, om mensen met een Wajong-uitkering meer zekerheid te bieden? Zo nee, waarom acht u dit niet belangrijk?</text:p>
      <text:p text:style-name="ifm_p_mt.3.76mm_ifm">Antwoord 4, 5</text:p>
      <text:p text:style-name="ifm_p_ifm">Ik hecht, zoals ik ook in mijn brief van 25 mei 2020, heb aangegeven aan de volgorde zoals is opgenomen in de motie Stienen c.s.</text:p>
      <text:p text:style-name="ifm_p_ifm">Monitoring en evaluatie aan de hand van objectieve gegevens over het daadwerkelijke effect van de coronacrisis voor de doelgroep, is van belang om te bepalen of aanvullend beleid nodig is. Als monitoring en evaluatie daartoe aanleiding geven in 2021, zal ik bezien op welke wijze het garantiebedrag meer crisisbestendig gemaakt moet worden.</text:p>
      <text:p text:style-name="ifm_p_ifm">Ik vind het belangrijk om met de doelgroep in gesprek te blijven over signalen en de gevolgen van de coronacrisis voor de doelgroep. Mijn departement en UWV hebben daarom regelmatig contact met de doelgroep en belangenorganisaties. Daarbij zal ook worden gesproken over de invulling van de betreffen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een garantietermijn van twee jaar bij de nieuwe Wajong".</dc:title>
    <meta:user-defined meta:name="OVERHEIDop.ParlID/DC.identifier">ah-tk-20192020-3248</meta:user-defined>
    <meta:user-defined meta:name="OVERHEIDop.vraagnummer">2020Z10211</meta:user-defined>
    <meta:user-defined meta:name="OVERHEIDop.aanhangselNummer">324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Gijs van Dijk over "een garantietermijn van twee jaar bij de nieuwe Wajong".</meta:user-defined>
    <meta:user-defined meta:name="DCTERMS.W3CDTF/DCTERMS.available">2020-06-24</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