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900*"/>
    </style:style>
    <style:style style:family="table-column" style:name="table1.tg1.col2">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6</text:p>
      <text:p text:style-name="ifm_p_font.roman_mt.3.76mm_ifm">Vragen van de leden <text:span text:style-name="ifm_span_font.bold_ifm">De Groot</text:span> en <text:span text:style-name="ifm_span_font.bold_ifm">Van Weyenberg</text:span> (beiden D66) aan de Minister van Landbouw, Natuur en Voedselkwaliteit en de Staatssecretaris van Sociale Zaken en Werkgelegenheid over <text:span text:style-name="ifm_span_font.italic_ifm">de berichten: «Coronaslachters Groenlo mogelijk aan het werk in plaats van in quarantaine» en «Varkensstallen dreigen vol te raken door sluiting slachthuizen: «Dat zou desastreus zijn»»</text:span> (ingezonden 29 mei 2020).</text:p>
      <text:p text:style-name="ifm_p_font.roman_mt.3.76mm_ifm">Antwoord van Staatssecretaris <text:span text:style-name="ifm_span_font.bold_ifm">Van Ark</text:span> (Sociale Zaken en Werkgelegenheid), mede namens de Minister van Landbouw, Natuur en Voedselkwaliteit (ontvangen 17 juni 2020).</text:p>
      <text:p text:style-name="ifm_p_mt.3.76mm_ifm">Vraag 1</text:p>
      <text:p text:style-name="ifm_p_ifm">Bent u bekend met de berichten «Coronaslachters Groenlo mogelijk aan het werk in plaats van in quarantaine» en «Varkensstallen dreigen vol te raken door sluiting slachthuizen: «Dat zou desastreus zijn»»<text:note text:id="ID-2020Z09766-d37e52" text:note-class="footnote"><text:note-citation text:label="1 ">1</text:note-citation><text:note-body><text:p text:style-name="ifm_p_font.normal_size.6.93pt_mt..5mm_indent.-0.1161in_mleft.0.1161in_ifm">De Telegraaf, 27 mei 2020, «Coronaslachters Groenlo mogelijk aan het werk in plaats van in quarantaine»,   https://www.telegraaf.nl/financieel/1754609534/coronaslachters-groenlo-mogelijk-aan-het-werk-in-plaats-van-in-quarantaine</text:p></text:note-body></text:note>
         <text:note text:id="ID-2020Z09766-d37e60" text:note-class="footnote"><text:note-citation text:label="2 ">2</text:note-citation><text:note-body><text:p text:style-name="ifm_p_font.normal_size.6.93pt_mt..5mm_indent.-0.1161in_mleft.0.1161in_ifm">Website Omroep Gelderland, 27 mei 2020, «Varkensstallen dreigen vol te raken door sluiting slachthuizen: «Dat zou desastreus zijn»»,   https://www.omroepgelderland.nl/nieuws/2452122/Varkensstallen-dreigen-vol-te-raken-door-sluiting-slachthuizen-Dat-zou-desastreus-zijn</text:p></text:note-body></text:note>?</text:p>
      <text:p text:style-name="ifm_p_mt.3.76mm_ifm">Antwoord 1</text:p>
      <text:p text:style-name="ifm_p_ifm">Ja</text:p>
      <text:p text:style-name="ifm_p_mt.3.76mm_ifm">Vraag 2</text:p>
      <text:p text:style-name="ifm_p_ifm">Hoe beoordeelt u het bericht dat de politie in Apeldoorn gisteren een slachterij van vleesverwerker Vion heeft gesloten omdat de coronarichtlijnen zijn geschonden?</text:p>
      <text:p text:style-name="ifm_p_mt.3.76mm_ifm">Antwoord 2</text:p>
      <text:p text:style-name="ifm_p_ifm">De maatregelen ten aanzien van de VION-locatie Groenlo zijn genomen door het bevoegd gezag, de voorzitter veiligheidsregio Noord- en Oost Gelderland. Ik ben blij dat hij en andere voorzitters zo actief optreden als er bij bedrijven besmettingshaarden blijken en zich onvoldoende aan de richtlijnen houden. Het spreekt vanzelf dat iedereen, ook grote bedrijven, zich strikt aan de RIVM richtlijnen en hun eigen protocollen moeten houden. Alleen zo krijgen we het virus onder controle.</text:p>
      <text:p text:style-name="ifm_p_mt.3.76mm_ifm">Vraag 3</text:p>
      <text:p text:style-name="ifm_p_ifm">Hoe is het mogelijk dat wellicht meerdere mensen werkzaam waren in de slachterij, die op de quarantaine-lijst staan van de eerder gesloten slachterij in Groenlo?</text:p>
      <text:p text:style-name="ifm_p_mt.3.76mm_ifm">Antwoord 3</text:p>
      <text:p text:style-name="ifm_p_ifm">Deze signalen hebben mij, anders dan dit krantenbericht, niet bereikt. Ik zal dit laten uitzoeken.</text:p>
      <text:p text:style-name="ifm_p_mt.3.76mm_ifm">Vraag 4</text:p>
      <text:p text:style-name="ifm_p_ifm">Wat is de rol van de Nederlandse Voedsel- en Warenautoriteit (NVWA) en de Inspectie Sociale Zaken en Werkgelegenheid (SZW) op het moment dat na stillegging van werkzaamheden toch doorgewerkt wordt?</text:p>
      <text:p text:style-name="ifm_p_mt.3.76mm_ifm">Antwoord 4</text:p>
      <text:p text:style-name="ifm_p_ifm">Op grond van de arbeidsomstandighedenwetgeving is elke werkgever verplicht te zorgen voor een gezonde en veilige werkplek. De Inspectie SZW houdt toezicht op de naleving van de arbeidsomstandighedenwet en kan handhavend optreden.</text:p>
      <text:p text:style-name="ifm_p_ifm">Handhaving op grond van de noodverordeningen vindt plaats door gemeenten.</text:p>
      <text:p text:style-name="ifm_p_ifm">Daarnaast geeft de Inspectie SZW zo spoedig mogelijk gehoor aan klachten en signalen. Dit kan bijvoorbeeld door het uitvoeren van een inspectie ter plekke.</text:p>
      <text:p text:style-name="ifm_p_ifm">De Inspectie SZW kan dan een formele eis met de te treffen maatregelen opleggen die de betreffende werkgever binnen een bepaalde termijn moet uitvoeren. Het niet nakomen van deze maatregelen kan leiden tot verdere maatregelen van de Inspectie SZW, zoals een bestuurlijke boete of zelfs bestuurlijke dwang om de werkgever alsnog te laten voldoen aan zijn verplichtingen.</text:p>
      <text:p text:style-name="ifm_p_ifm">De NVWA heeft in een brief van 23 maart 2020 aan slachterijen opgeroepen tot het opstellen van protocollen waarin is opgenomen hoe bedrijven ervoor zorgen dat de RIVM-richtlijnen worden nageleefd. Per brief van 23 mei 2020 heeft de NVWA samen met de Inspectie SZW (ISZW) slachterijen nogmaals nadrukkelijk gewezen op hun verantwoordelijkheid om het werk conform de RIVM-richtlijnen uit te voeren. Over het al dan niet sluiten van slachthuizen in het kader van de infectieziektenbestrijding wordt besloten door de veiligheidsregio’s, op grond van een advies van de GGD.</text:p>
      <text:p text:style-name="ifm_p_ifm">Daar waar ondanks de door de slachterijen genomen maatregelen niet conform de RIVM-richtlijnen kan worden gewerkt, heeft de NVWA de mogelijkheid om het slachtproces per direct te stoppen, totdat aan deze onveilige situatie een einde is gekomen en bedrijven er werk van hebben gemaakt om de naleving van de RIVM-richtlijnen beter te implementeren.</text:p>
      <text:p text:style-name="ifm_p_ifm">De NVWA en de Inspectie SZW werken hierbij nauw samen. Daarbij wordt gewerkt op basis van zo feitelijk mogelijke informatie. Zij stemmen hun aanpak af, wisselen gegevens uit, om de situatie in de vleessector beter in beeld te krijgen en waar nodig ter plekke te inspecteren.</text:p>
      <text:p text:style-name="ifm_p_mt.3.76mm_ifm">Vraag 5</text:p>
      <text:p text:style-name="ifm_p_ifm">Bent u het ermee eens dat dit zeer onwenselijk is? Zo ja, hoe gaat u dergelijke situaties voorkomen in andere slachthuizen?</text:p>
      <text:p text:style-name="ifm_p_mt.3.76mm_ifm">Antwoord 5</text:p>
      <text:p text:style-name="ifm_p_ifm">Ja, dit is onwenselijk.</text:p>
      <text:p text:style-name="ifm_p_ifm">De NVWA en de ISZW hebben de slachthuizen in een brief van 23 mei jl. gezamenlijk opgeroepen om de maatregelen van het kabinet en het RIVM in acht te nemen. Zo werken de slachthuizen sinds maart met protocollen en zijn de slachthuizen en de brancheorganisaties hierover ook continu in overleg met de NVWA en vakbonden. De protocollen worden waar nodig continu geactualiseerd.</text:p>
      <text:p text:style-name="ifm_p_ifm">De Minister van LNV heeft recent met de brancheorganisaties gesproken en de urgentie benadrukt van de eigen rol en verantwoordelijkheid van slachthuizen ten aanzien van het voorkomen van verdere verspreiding van het coronavirus.</text:p>
      <text:p text:style-name="ifm_p_ifm">Per regio zullen de slachthuizen risicogericht, gefaseerd en steekproefsgewijs worden getest. Vanzelfsprekend zijn ervaringen van inmiddels geteste bedrijven en signalen van ISZW, NVWA en het bedrijf zelf belangrijke input voor de opzet en omvang van de steekproef. Bij positieve testresultaten wordt bron- en contactonderzoek ingezet.</text:p>
      <text:p text:style-name="ifm_p_mt.3.76mm_ifm">Vraag 6</text:p>
      <text:p text:style-name="ifm_p_ifm">Hoe gaat u ervoor zorgen dat de werknemers die op parken in Duitsland wonen, en aan wie het opleggen van quarantaine dus niet mogelijk is, de coronamaatregelen in acht nemen?</text:p>
      <text:p text:style-name="ifm_p_mt.3.76mm_ifm">Antwoord 6</text:p>
      <text:p text:style-name="ifm_p_ifm">Hierover hebben de veiligheidsregio’s en de GGD-en contact over met hun Duitse collega’s.</text:p>
      <text:p text:style-name="ifm_p_mt.3.76mm_ifm">Vraag 7</text:p>
      <text:p text:style-name="ifm_p_ifm">Welke stappen gaat u zetten om de arbeids- en leefomstandigheden van medewerkers in slachthuizen te verbeteren?</text:p>
      <text:p text:style-name="ifm_p_mt.3.76mm_ifm">Antwoord 7</text:p>
      <text:p text:style-name="ifm_p_ifm">Het is aan de werkgever om te zorgen voor gezonde en veilige arbeidsomstandigheden op de werkvloer. Zowel de werkgever als de werknemers worden geacht te voldoen aan de Arbeidsomstandighedenwet en de richtlijnen van de RIVM zowel tijdens als buiten werktijd. Zo nodig kan Inspectie SZW handhaven als de Arbeidsomstandighedenwet niet wordt nageleefd.</text:p>
      <text:p text:style-name="ifm_p_ifm">Het kabinet heeft het Aanjaagteam bescherming arbeidsmigranten onder leiding van Emile Roemer gevraagd om onder meer aanbevelingen te doen voor maatregelen voor de bescherming van arbeidsmigranten op de korte en (middel)lange termijn. Deze maatregelen zullen ook betrekking hebben op de verbetering van de arbeids- en leefomstandigheden van arbeidsmigranten in het algemeen. Het kabinet zal in een kabinetsreactie op de aanbevelingen van het Aanjaagteam aangeven welke maatregelen het treft om de arbeids- en leefomstandigheden van arbeidsmigranten te verbeteren.</text:p>
      <text:p text:style-name="ifm_p_mt.3.76mm_ifm">Vraag 8</text:p>
      <text:p text:style-name="ifm_p_ifm">Hoe gaat u voorkomen dat medewerkers in volle busjes worden vervoerd naar slachthuizen, zoals dat gisteren in Apeldoorn het geval was?</text:p>
      <text:p text:style-name="ifm_p_mt.3.76mm_ifm">Antwoord 8</text:p>
      <text:p text:style-name="ifm_p_ifm">De werkgever is verantwoordelijk voor het vervoer van werknemers conform de RIVM-richtlijnen. De veiligheidsregio ziet hier op toe. De Minister van LNV heeft de vleesverwerkende bedrijven meermaals aangesproken op hun eigen verantwoordelijkheid, ook richting uitzendbureaus.</text:p>
      <text:p text:style-name="ifm_p_mt.3.76mm_ifm">Vraag 9</text:p>
      <text:p text:style-name="ifm_p_ifm">Hoeveel meldingen zijn er tot nu toe binnengekomen bij de Inspectie SZW over arbeidsomstandigheden in slachthuizen tijdens de coronacrisis?</text:p>
      <text:p text:style-name="ifm_p_mt.3.76mm_ifm">Antwoord 9</text:p>
      <text:p text:style-name="ifm_p_ifm">De Inspectie SZW heeft tot en met 29 mei 2020 1586 Corona-gerelateerde meldingen ontvangen.</text:p>
      <text:p text:style-name="ifm_p_ifm">40 meldingen zijn gerelateerd aan de vleesverwerkende sector (2,5%).</text:p>
      <text:p text:style-name="ifm_p_mt.3.76mm_ifm">Vraag 10</text:p>
      <text:p text:style-name="ifm_p_ifm">Bij hoeveel slachthuizen heeft de Inspectie SZW onderzoek gedaan en het werk stilgelegd?</text:p>
      <text:p text:style-name="ifm_p_mt.3.76mm_ifm">Antwoord 10</text:p>
      <text:p text:style-name="ifm_p_ifm">De Inspectie SZW heeft tot 1 juni 2020 bij 17 slachterijen onderzoek gedaan. De Inspectie SZW heeft geen slachthuizen stil gelegd.</text:p>
      <text:p text:style-name="ifm_p_mt.3.76mm_ifm">Vraag 11</text:p>
      <text:p text:style-name="ifm_p_ifm">Op welke manier wordt het Aanjaagteam Bescherming Arbeidsmigranten onder leiding van de heer Roemer hierbij betrokken?</text:p>
      <text:p text:style-name="ifm_p_mt.3.76mm_ifm">Antwoord 11</text:p>
      <text:p text:style-name="ifm_p_ifm">Zoals in de brieven aan uw Kamer van 4 mei 2020<text:note text:id="ID-3246-d37e190" text:note-class="footnote"><text:note-citation text:label="3 ">3</text:note-citation><text:note-body><text:p text:style-name="ifm_p_font.normal_size.6.93pt_mt..5mm_indent.-0.1161in_mleft.0.1161in_ifm">Kamerstuk 25 295, nr. 49.</text:p></text:note-body></text:note> en 3 juni 2020<text:note text:id="ID-3246-d37e198" text:note-class="footnote"><text:note-citation text:label="4 ">4</text:note-citation><text:note-body><text:p text:style-name="ifm_p_font.normal_size.6.93pt_mt..5mm_indent.-0.1161in_mleft.0.1161in_ifm">Brief «COVID-19 Update stand van zaken» d.d. 4 juni 2020, Kamerstuk 25 295, nr. 386</text:p></text:note-body></text:note> is aangegeven, werkt het Aanjaagteam onder leiding van de heer Roemer onder meer aan aanbevelingen voor maatregelen voor de bescherming van arbeidsmigranten op de korte en (middel)lange termijn om de problematiek van registratie, werk, huisvesting, vervoer, zorg en grenzen aan te pakken. Hierbij wordt ook de problematiek bij de slachthuizen meegenomen.</text:p>
      <text:p text:style-name="ifm_p_mt.3.76mm_ifm">Vraag 12</text:p>
      <text:p text:style-name="ifm_p_ifm">Wat gaat u doen om te voorkomen dat varkensstallen vol raken, indien er nog meer slachthuizen gesloten moeten worden?</text:p>
      <text:p text:style-name="ifm_p_mt.3.76mm_ifm">Antwoord 12</text:p>
      <text:p text:style-name="ifm_p_ifm">In het Bestuurlijk Overleg met de Centrale Organisatie voor de vleessector (COV) en de vereniging van de Nederlandse Pluimveeverwerkende Industrie (Nepluvi) op 26 mei jl. heeft de Minister van LNV afgesproken dat de sectoren scenario’s met korte termijn maatregelen gaan uitwerken om problemen met volle stallen en dierenwelzijn te voorkomen. Daarbij wordt onder andere bekeken wat de mogelijkheden zijn van het verstrekken van ander voer waardoor de varkens minder snel groeien. Een andere mogelijkheid is het tijdelijk verhogen van het aantal slachtdagen. De NVWA bekijkt welke verzoeken hiertoe gehonoreerd kunnen worden binnen de beschikbare capaciteit Ik blijf hierover in overleg met de sector.</text:p>
      <text:p text:style-name="ifm_p_mt.3.76mm_ifm">Vraag 13</text:p>
      <text:p text:style-name="ifm_p_ifm">Wat gaat u doen indien varkens te lang bij de boer blijven in plaats van naar de slacht te gaan en zij te zwaar worden voor hun stal? Bent u van plan meer ruimte te creëren en hoe waarborgt u het dierenwelzijn?</text:p>
      <text:p text:style-name="ifm_p_mt.3.76mm_ifm">Antwoord 13</text:p>
      <text:p text:style-name="ifm_p_ifm">Zoals ik in het antwoord op vraag 12 heb aangegeven ben ik in overleg met de sectoren over de uitwerking door hen van scenario’s met korte termijnmaatregelen. Het is primair de verantwoordelijkheid van het bedrijfsleven om problemen met dierwelzijn en volle stallen te voorkomen.</text:p>
      <text:p text:style-name="ifm_p_mt.3.76mm_ifm">Vraag 14</text:p>
      <text:p text:style-name="ifm_p_ifm">Hoeveel dieren worden uit het buitenland naar Nederland aangevoerd om hier geslacht te worden en bent u bereid de grenzen te sluiten voor buitenlandse dieren?</text:p>
      <text:p text:style-name="ifm_p_mt.3.76mm_ifm">Antwoord 14</text:p>
      <text:p text:style-name="ifm_p_ifm">Sinds 2019 zijn er geen dieren uit derde landen in Nederland aangevoerd voor de slacht. In onderstaande tabel staat het aantal dieren dat vanuit andere EU-lidstaten in 2019 Nederland is binnengekomen voor de slacht.</text:p>
      <text:p text:style-name="ifm_p_ifm">Ik zie geen grond voor het sluiten van de grens voor dieren die uit het buitenland komen om hier geslacht te worden. De EU-regelgeving van het vrije verkeer van goederen staat lidstaten niet toe dat de grens wordt gesloten voor dieren die binnen de Europese interne markt naar Nederland worden vervoerd voor de slacht. Het vrije verkeer van goederen geldt zowel voor producten uit de lidstaten van de Unie als goederen afkomstig uit derde landen die zich in één van de lidstaten in het vrije verkeer bevinden. Het sluiten van de grens kan alleen op basis van artikel 36 van het Verdrag betreffende de werking van de Europese Unie plaatsvinden. Jurisprudentie (voetnoot) leert echter dat de mogelijkheden hiertoe beperkt zijn en dat een dergelijk besluit goed onderbouwd moet worden. Ook zou goed onderbouwd moeten worden dat het doel waarvoor je de grens sluit, niet op een minder handelsbelemmerende manier te bereiken is.</text:p>
      <text:p text:style-name="ifm_p_ifm">Over een eventuele sluiting van de buitengrens van de EU voor import van dieren vanuit derde landen beslist de Europese Commissi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Import dieren in Nederland voor de slacht in 2019</text:p>
            </table:table-cell>
          </table:table-row>
          <table:table-row>
            <table:table-cell table:style-name="table.cell.border-top.border-bottom.padding-top.bottom">
              <text:p text:style-name="ifm_p_ifm">Diersoort</text:p>
            </table:table-cell>
            <table:table-cell table:style-name="table.cell.border-top.border-bottom.padding-top.bottom.pleft.pright">
              <text:p text:style-name="ifm_p_ifm">Dieren</text:p>
            </table:table-cell>
          </table:table-row>
        </table:table-header-rows>
        <table:table-row>
          <table:table-cell table:style-name="table.cell.padding-top.top">
            <text:p text:style-name="ifm_p_ifm">Runderen</text:p>
          </table:table-cell>
          <table:table-cell table:style-name="table.cell.padding-top.top.pleft.pright">
            <text:p text:style-name="ifm_p_ifm">69.113</text:p>
          </table:table-cell>
        </table:table-row>
        <table:table-row>
          <table:table-cell table:style-name="table.cell.top">
            <text:p text:style-name="ifm_p_ifm">Varkens</text:p>
          </table:table-cell>
          <table:table-cell table:style-name="table.cell.top.pleft.pright">
            <text:p text:style-name="ifm_p_ifm">15.963</text:p>
          </table:table-cell>
        </table:table-row>
        <table:table-row>
          <table:table-cell table:style-name="table.cell.top">
            <text:p text:style-name="ifm_p_ifm">Schapen</text:p>
          </table:table-cell>
          <table:table-cell table:style-name="table.cell.top.pleft.pright">
            <text:p text:style-name="ifm_p_ifm">9.611</text:p>
          </table:table-cell>
        </table:table-row>
        <table:table-row>
          <table:table-cell table:style-name="table.cell.top">
            <text:p text:style-name="ifm_p_ifm">Geiten</text:p>
          </table:table-cell>
          <table:table-cell table:style-name="table.cell.top.pleft.pright">
            <text:p text:style-name="ifm_p_ifm">3.962</text:p>
          </table:table-cell>
        </table:table-row>
        <table:table-row>
          <table:table-cell table:style-name="table.cell.top">
            <text:p text:style-name="ifm_p_ifm">Slachtkuikens/-kippen</text:p>
          </table:table-cell>
          <table:table-cell table:style-name="table.cell.top.pleft.pright">
            <text:p text:style-name="ifm_p_ifm">258.050.322</text:p>
          </table:table-cell>
        </table:table-row>
        <table:table-row>
          <table:table-cell table:style-name="table.cell.border-bottom.top">
            <text:p text:style-name="ifm_p_ifm">Eenden</text:p>
          </table:table-cell>
          <table:table-cell table:style-name="table.cell.border-bottom.top.pleft.pright">
            <text:p text:style-name="ifm_p_ifm">1.546.636</text:p>
          </table:table-cell>
        </table:table-row>
        <table:table-row>
          <table:table-cell table:style-name="table.cell." table:number-columns-spanned="2">
            <text:p text:style-name="ifm_p_ifm">Bron: Traces</text:p>
            <text:p text:style-name="ifm_p_ifm">Voetnoot:</text:p>
            <text:p text:style-name="ifm_p_ifm">https://zoek.officielebekendmakingen.nl/blg-737964.pdf</text:p>
          </table:table-cell>
        </table:table-row>
      </table:table>
      <text:p text:style-name="ifm_p_mt.3.76mm_ifm">Vraag 15</text:p>
      <text:p text:style-name="ifm_p_ifm">Wat bent u van plan te ondernemen als de vrieshuizen vol komen te liggen?</text:p>
      <text:p text:style-name="ifm_p_mt.3.76mm_ifm">Antwoord 15</text:p>
      <text:p text:style-name="ifm_p_ifm">Vooralsnog is er nog ruimte in koel- en vrieshuizen in Nederland. De keuze voor de opslag van producten is aan marktdeelnemers. Mocht er in Nederland geen ruimte meer zijn dan kunnen marktdeelnemers uitwijken naar het buitenland. Om te voorkomen dat vrieshuizen vol komen te liggen kunnen bedrijven vrijwillig productiebeperkende maatregelen nemen. Er zijn al bedrijven die minder producten importeren, minder dieren opzetten of minder dieren aanbieden voor de slacht. Met het afbouwen van de lockdown maatregelen in Nederland en andere landen is de verwachting dat de vraag naar vleesproducten langzaam weer toeneemt.</text:p>
      <text:p text:style-name="ifm_p_mt.3.76mm_ifm">Vraag 16</text:p>
      <text:p text:style-name="ifm_p_ifm">Bent u bereid een fokverbod in te stellen wanneer nog meer slachthuizen hun deuren sluiten?</text:p>
      <text:p text:style-name="ifm_p_mt.3.76mm_ifm">Antwoord 16</text:p>
      <text:p text:style-name="ifm_p_ifm">Een fokverbod is geen proportionele maatregel, omdat het niet effectief is om korte termijn knelpunten in de capaciteit van slachterijen op te lossen. Vanwege de lengte van de draagtijd en de zoog- en mestperiode heeft een fokverbod in bijvoorbeeld de varkenshouderij pas over circa 10 maanden effect op het aantal slachtrijpe dieren. Overigens heb ik, zoals ik in antwoord op Kamervragen van de Partij voor de Dieren op 28 april jl. heb aangegeven, onder de huidige omstandigheden geen wettelijke mogelijkheden om, behalve als crisismaatregel ter voorkoming van verspreiding van SARS-CoV-2 onder nertsen, aan andere dierlijke sectoren verplichte productiebeperkende maatregelen zoals een fokbeperking op te leggen. Mededingingsregels staan niet toe dat branche- en producentenorganisaties hun leden een bindend advies geven over beperking van de productie.</text:p>
      <text:p text:style-name="ifm_p_mt.3.76mm_ifm">Vraag 17</text:p>
      <text:p text:style-name="ifm_p_ifm">Denkt u dat de breedte van het werkgebied van de NVWA een effectieve en efficiënte organisatie verhindert?</text:p>
      <text:p text:style-name="ifm_p_mt.3.76mm_ifm">Antwoord 17</text:p>
      <text:p text:style-name="ifm_p_ifm">Het werk van de NVWA richt zich op verschillende publieke belangen en ze organiseert het werk zo effectief en efficiënt mogelijk. In de brief van de Minister van LNV van 26 mei 2020 (kenmerk 2020Z09448) is het belang aangegeven van de balans tussen de verwachtingen die politiek en samenleving van het toezicht hebben en de taken van de NVWA en de middelen die daarvoor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Van Weyenberg over de berichten: 'Coronaslachters Groenlo mogelijk aan het werk in plaats van in quarantaine' en 'Varkensstallen dreigen vol te raken door sluiting slachthuizen: 'Dat zou desastreus zijn''</dc:title>
    <meta:user-defined meta:name="OVERHEIDop.ParlID/DC.identifier">ah-tk-20192020-3246</meta:user-defined>
    <meta:user-defined meta:name="OVERHEIDop.vraagnummer">2020Z09766</meta:user-defined>
    <meta:user-defined meta:name="OVERHEIDop.aanhangselNummer">324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T.C. de Groot</meta:user-defined>
    <meta:user-defined meta:name="OVERHEIDop.ontvanger">T. van Ark</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Antwoord op vragen van de leden De Groot en Van Weyenberg over de berichten: 'Coronaslachters Groenlo mogelijk aan het werk in plaats van in quarantaine' en 'Varkensstallen dreigen vol te raken door sluiting slachthuizen: 'Dat zou desastreus zijn''</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OVERHEIDop.versieInformatie"/>
  </office:meta>
</office:document-meta>
</file>