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5</text:p>
      <text:p text:style-name="ifm_p_font.roman_mt.3.76mm_ifm">Vragen van de leden <text:span text:style-name="ifm_span_font.bold_ifm">Van Nispen</text:span> (SP), <text:span text:style-name="ifm_span_font.bold_ifm">Sjoerdsma</text:span> en <text:span text:style-name="ifm_span_font.bold_ifm">Sneller</text:span> (beiden D66), <text:span text:style-name="ifm_span_font.bold_ifm">Markuszower</text:span> (PVV), <text:span text:style-name="ifm_span_font.bold_ifm">Kuiken</text:span> (PvdA), <text:span text:style-name="ifm_span_font.bold_ifm">Buitenweg</text:span> (GroenLinks) en <text:span text:style-name="ifm_span_font.bold_ifm">Wassenberg</text:span> (PvdD) aan de Minister van Justitie en Veiligheid over <text:span text:style-name="ifm_span_font.italic_ifm">nieuwe onthullingen in de zaak van Julio Poch</text:span> (ingezonden 8 mei 2020).</text:p>
      <text:p text:style-name="ifm_p_font.roman_mt.3.76mm_ifm">Antwoord van Minister <text:span text:style-name="ifm_span_font.bold_ifm">Grapperhaus</text:span> (Justitie en Veiligheid) (ontvangen 22 juni 2020). Zie ook Aanhangsel Handelingen, vergaderjaar 2019–2020, nr. 2947.</text:p>
      <text:p text:style-name="ifm_p_mt.3.76mm_ifm">Vraag 1</text:p>
      <text:p text:style-name="ifm_p_ifm">Heeft u kennisgenomen van de uitzending van VPRO Bureau Buitenland met nieuwe onthullingen in de zaak Poch?<text:note text:id="ID-2020Z08231-d37e52" text:note-class="footnote"><text:note-citation text:label="1 ">1</text:note-citation><text:note-body><text:p text:style-name="ifm_p_font.normal_size.6.93pt_mt..5mm_indent.-0.1161in_mleft.0.1161in_ifm">Radio 1, VPRO Bureau Buitenland, 7 mei 2020, https://www.vpro.nl/programmas/bureau-buitenland/speel~RBX_VPRO_16135732~koningshuis-wist-van-onderzoek-naar-piloot-poch~.html</text:p></text:note-body></text:note></text:p>
      <text:p text:style-name="ifm_p_mt.3.76mm_ifm">Antwoord 1</text:p>
      <text:p text:style-name="ifm_p_ifm">Ja.</text:p>
      <text:p text:style-name="ifm_p_mt.3.76mm_ifm">Vraag 2</text:p>
      <text:p text:style-name="ifm_p_ifm">Waarom is altijd ontkend dat het Koninklijk Huis op de hoogte was (gebracht) van deze zaak? Waarom en wanneer precies is destijds het Koninklijk Huis geïnformeerd over deze zaak? Met welk doel is dit gebeurd? Indien u het antwoord hierop niet weet, wordt dit onderzocht? Zo niet, waarom niet?</text:p>
      <text:p text:style-name="ifm_p_mt.3.76mm_ifm">Antwoord 2</text:p>
      <text:p text:style-name="ifm_p_ifm">In de uitzending van VPRO Bureau Buitenland van 7 mei 2020 heeft VPRO Bureau Buitenland gemeld dat de toenmalig politie-liaison in Venezuela in 2008 zou hebben opgeschreven dat de Nederlandse ambassadeur in Argentinië in een onderhoud zou hebben opgemerkt «dat het koningshuis er toch vrij makkelijk in steekt». Uit de door VPRO Bureau Buitenland genoemde bron werd vervolgens door de media afgeleid dat het Koninklijk Huis al «in een zeer vroeg stadium« zou zijn geïnformeerd over het lopende onderzoek. Met het artikel in Vrij Nederland dat in oktober 2007 was verschenen was de casus van een verdachte Argentijnse piloot echter al in de publiciteit geweest.</text:p>
      <text:p text:style-name="ifm_p_ifm">In de opdracht aan de Commissie Dossier J.A. Poch heb ik naast een aantal meer afgebakende vragen de commissie expliciet de vrijheid gegeven om relevante feiten te signaleren in het licht van de onderzoeksvragen die bij kunnen dragen aan de waarheidsvinding. Daaronder kan evenzeer bovengenoemd onderwerp vallen.</text:p>
      <text:p text:style-name="ifm_p_ifm">De Commissie heeft mijn Directeur-Generaal Rechtspleging en Rechtshandhaving op 12 juni 2020 een brief gestuurd over de voortgang van het onderzoek en over de termijn waarbinnen de Commissie haar onderzoek denkt af te ronden. Deze brief treft u aan in de bijlage bij de beantwoording van deze Kamervragen<text:note text:id="ID-3245-d37e95" text:note-class="footnote"><text:note-citation text:label="2 ">2</text:note-citation><text:note-body><text:p text:style-name="ifm_p_font.normal_size.6.93pt_mt..5mm_indent.-0.1161in_mleft.0.1161in_ifm">Raadpleegbaar via www.tweedekamer.nl</text:p></text:note-body></text:note>.</text:p>
      <text:p text:style-name="ifm_p_mt.3.76mm_ifm">Vraag 3</text:p>
      <text:p text:style-name="ifm_p_ifm">Waarom heeft u niet eerder aan de Kamer gemeld dat toenmalig Minister van Justitie Hirsch Ballin zich al in 2008 persoonlijk heeft bemoeid met, en aangedrongen op strafrechtelijk onderzoek naar de heer Poch en overleg met Argentinië hierover?</text:p>
      <text:p text:style-name="ifm_p_mt.3.76mm_ifm">Antwoord 3</text:p>
      <text:p text:style-name="ifm_p_ifm">Zoals ik ook in het antwoord op vraag 2 heb aangegeven, doet de Commissie Dossier J.A. Poch onderzoek naar deze zaak. Naast een aantal meer afgebakende vragen heb ik de Commissie expliciet de vrijheid gegeven om relevante feiten te signaleren in het licht van de onderzoeksvragen die bij kunnen dragen aan de waarheidsvinding. Ik kan niet vooruitlopen op de uitkomsten van het onderzoek van de Commissie.</text:p>
      <text:p text:style-name="ifm_p_mt.3.76mm_ifm">Vraag 4 en 5</text:p>
      <text:p text:style-name="ifm_p_ifm">Sinds wanneer wist u van het bestaan van dit reisverslag? Sinds wanneer kende u de inhoud of de strekking daarvan?</text:p>
      <text:p text:style-name="ifm_p_ifm">Waarom heeft u dit reisverslag niet eerder aan de Kamer gestuurd, ondanks herhaaldelijk verzoek?</text:p>
      <text:p text:style-name="ifm_p_mt.3.76mm_ifm">Antwoord 4 en 5</text:p>
      <text:p text:style-name="ifm_p_ifm">In de beantwoording d.d. 30 april 2020<text:note text:id="ID-3245-d37e131" text:note-class="footnote"><text:note-citation text:label="3 ">3</text:note-citation><text:note-body><text:p text:style-name="ifm_p_font.normal_size.6.93pt_mt..5mm_indent.-0.1161in_mleft.0.1161in_ifm">Aanhangsel Handelingen, vergaderjaar 2019–2020, nr. 2646.</text:p></text:note-body></text:note> van Kamervraag 4 van het Lid Sjoerdsma (D66) heb ik gemeld dat de politie aanvullende documenten had gevonden. Dit heeft de politie in maart van dit jaar aan mijn ambtenaren gemeld. Een van deze documenten betreft het «Journaal van een politieliaison die in januari/februari 2008 voor de eerste dienstreis naar Argentinië is afgereisd». Dit is het document dat ook in de uitzending van VPRO Bureau Buitenland is besproken.</text:p>
      <text:p text:style-name="ifm_p_ifm">Het journaal is door de politie ter beschikking gesteld aan de Commissie, zoals dat gebeurt met alle documenten die in dit kader worden aangetroffen. Het is nu aan de Commissie om onderzoek te doen. Als gezegd wil ik niet vooruitlopen op de uitkomsten van dat onderzoek.</text:p>
      <text:p text:style-name="ifm_p_ifm">Dit betreft overigens een ander document dan het reisverslag waar uw Kamer om heeft verzocht en waarover ik tot op heden niet meer informatie heb dan dat dit document vernietigd zou zijn. Hierover heb ik uw Kamer eerder bericht.<text:note text:id="ID-3245-d37e144" text:note-class="footnote"><text:note-citation text:label="4 ">4</text:note-citation><text:note-body><text:p text:style-name="ifm_p_font.normal_size.6.93pt_mt..5mm_indent.-0.1161in_mleft.0.1161in_ifm">Aanhangsel Handelingen, vergaderjaar 2019–2020, nr. 1176.</text:p></text:note-body></text:note></text:p>
      <text:p text:style-name="ifm_p_mt.3.76mm_ifm">Vraag 6, 7, 8, 9 en 10</text:p>
      <text:p text:style-name="ifm_p_ifm">Bent u bereid dit document, op grond van artikel 68 van de Grondwet, alsnog zo snel mogelijk aan de Kamer te sturen, alsmede de ministeriële nota uit 2009 die u wel aan de onderzoekscommissie Machielse, maar niet aan de Kamer wilde verstrekken, zoals de vaste commissie voor Justitie u vorige week nog indringend verzocht?<text:note text:id="ID-2020Z08231-d37e91" text:note-class="footnote"><text:note-citation text:label="5 ">5</text:note-citation><text:note-body><text:p text:style-name="ifm_p_font.normal_size.6.93pt_mt..5mm_indent.-0.1161in_mleft.0.1161in_ifm">2020D16854</text:p></text:note-body></text:note> Waarom weigerde u dit tot nu toe?</text:p>
      <text:p text:style-name="ifm_p_ifm">Welke juridische basis kent uw weigering om informatieverzoeken op basis van artikel 68 van de Grondwet te verstrekken, vanwege een lopend onderzoek zonder einddatum?</text:p>
      <text:p text:style-name="ifm_p_ifm">Waarom bent u van mening dat een onderzoek zonder einddatum een basis zou kunnen zijn om een verzoek op basis van artikel 68 van de Grondwet te weigeren?</text:p>
      <text:p text:style-name="ifm_p_ifm">Bent u het ermee eens dat de informatiepositie van de Tweede Kamer ernstig belemmerd wordt als informatie achtergehouden kan worden door een onderzoek zonder einddatum in te stellen, en daarmee elke grondwettelijk verzoek tot informatie geblokkeerd kan worden? Zo nee, waarom niet? Zo ja, bent u dan bereid zo snel mogelijk alle gevraagde documenten naar de Kamer te sturen?»</text:p>
      <text:p text:style-name="ifm_p_ifm">Welke juridische basis gebruikt u om bepaalde documenten die naar boven komen in het onderzoek wel naar de Kamer te sturen en andere juist niet? Welk beoordelingscriterium ligt daarachter? Kunt u per verzocht document in de zaak Poch aangeven welke afweging voor het wel of niet zenden daaraan vooraf ging en op welke basis u dit besloten hebt?</text:p>
      <text:p text:style-name="ifm_p_mt.3.76mm_ifm">Antwoord 6, 7, 8, 9 en 10</text:p>
      <text:p text:style-name="ifm_p_ifm">De gevraagde nota uit 2009 heb ik bij mijn brief van 3 juni 2020 vertrouwelijk ter inzage aan uw Kamer gestuurd. Zoals ik ook in deze brief heb aangegeven, heb ik de gevraagde nota bij wijze van uitzondering vertrouwelijk met uw Kamer gedeeld.</text:p>
      <text:p text:style-name="ifm_p_ifm">Ik hecht eraan dat er duidelijkheid bestaat over de feiten. Daarom doet de Commissie Dossier J.A. Poch op mijn verzoek, sinds 1 maart 2019, onder leiding van de heer Machielse, onderzoek. Dit onderzoek dient grondig en zorgvuldig te gebeuren. Dit vereist dat de Commissie haar onderzoek in onafhankelijkheid kan uitvoeren. Deze onafhankelijkheid moet boven elke twijfel verheven zijn.</text:p>
      <text:p text:style-name="ifm_p_ifm">Zoals ik ook in mijn brief van 3 juni 2020<text:note text:id="ID-3245-d37e197" text:note-class="footnote"><text:note-citation text:label="6 ">6</text:note-citation><text:note-body><text:p text:style-name="ifm_p_font.normal_size.6.93pt_mt..5mm_indent.-0.1161in_mleft.0.1161in_ifm">Kamerstuk 35 300 VI, nr. 128.</text:p></text:note-body></text:note> aan uw Kamer heb gemeld, heeft de Commissie mijn ambtenaren recent per brief uitdrukkelijk laten weten dat het onderzoek kan worden gehinderd indien voor oplevering van het rapport afzonderlijke documenten middels verstrekking door mij of anderszins in de openbaarheid komen. Dit kan ertoe leiden dat personen die de Commissie in het kader van haar onderzoek nog wil horen, beïnvloed of vooringenomen worden.</text:p>
      <text:p text:style-name="ifm_p_ifm">Ik deel de zorg van de Commissie. Tegelijkertijd zie en begrijp ik de vragen vanuit uw Kamer om bepaalde documenten te ontvangen. Gezien het belang van de waarheidsvinding ben ik echter terughoudend met het verstrekken van separate documenten tijdens het lopende onderzoek. Genoemde brief van de Commissie heb ik in de bijlage van mijn brief van 3 juni 2020 aan uw Kamer gestuurd.</text:p>
      <text:p text:style-name="ifm_p_ifm">Zoals ook aangegeven in mijn antwoord op vraag 2, treft u de brief van 12 juni 2020 over de voortgang van het onderzoek en over de termijn waarbinnen de Commissie haar onderzoek denkt af te ronden, aan in de bijlage bij de beantwoording van deze Kamervragen.</text:p>
      <text:p text:style-name="ifm_p_ifm">Zoals toegezegd in mijn brief van 3 juli 2019<text:note text:id="ID-3245-d37e214" text:note-class="footnote"><text:note-citation text:label="7 ">7</text:note-citation><text:note-body><text:p text:style-name="ifm_p_font.normal_size.6.93pt_mt..5mm_indent.-0.1161in_mleft.0.1161in_ifm">Aanhangsel Handelingen, vergaderjaar 2018–2019, nr. 125 HERDRUK.</text:p></text:note-body></text:note> zal ik uw Kamer informeren over de bevindingen van d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Sjoerdsma, Sneller, Markuszower, Kuiken, Buitenweg en Wassenberg over nieuwe onthullingen in de zaak van Julio Poch</dc:title>
    <meta:user-defined meta:name="OVERHEIDop.ParlID/DC.identifier">ah-tk-20192020-3245</meta:user-defined>
    <meta:user-defined meta:name="OVERHEIDop.vraagnummer">2020Z08231</meta:user-defined>
    <meta:user-defined meta:name="OVERHEIDop.aanhangselNummer">324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K.M. Buitenweg</meta:user-defined>
    <meta:user-defined meta:name="OVERHEIDop.indiener">A.H. Kuiken</meta:user-defined>
    <meta:user-defined meta:name="OVERHEIDop.indiener">G. Markuszower</meta:user-defined>
    <meta:user-defined meta:name="OVERHEIDop.indiener">J.C. Sneller</meta:user-defined>
    <meta:user-defined meta:name="OVERHEIDop.indiener">S.W. Sjoerdsma</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6-22</meta:user-defined>
    <meta:user-defined meta:name="OVERHEID.StatenGeneraal/DC.creator">Tweede Kamer der Staten-Generaal</meta:user-defined>
    <dc:language>nl</dc:language>
    <meta:user-defined meta:name="DCTERMS.alternative"/>
    <meta:user-defined meta:name="DC.title">Antwoord op vragen van de leden Van Nispen, Sjoerdsma, Sneller, Markuszower, Kuiken, Buitenweg en Wassenberg over nieuwe onthullingen in de zaak van Julio Poch</meta:user-defined>
    <meta:user-defined meta:name="DCTERMS.W3CDTF/DCTERMS.available">2020-06-23</meta:user-defined>
    <meta:user-defined meta:name="OVERHEIDop.publicationName">Kamervragen (Aanhangsel)</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