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3</text:p>
      <text:p text:style-name="ifm_p_font.roman_mt.3.76mm_ifm">Vragen van het lid <text:span text:style-name="ifm_span_font.bold_ifm">Kuiken</text:span> (PvdA) aan de Staatssecretaris van Justitie en Veiligheid over <text:span text:style-name="ifm_span_font.italic_ifm">een gevaarlijke situatie in asielzoekerscentra door tekort aan hulpmiddelen</text:span> (ingezonden 17 april 2020).</text:p>
      <text:p text:style-name="ifm_p_font.roman_mt.3.76mm_ifm">Antwoord van Staatssecretaris <text:span text:style-name="ifm_span_font.bold_ifm">Broekers-Knol</text:span> (Justitie en Veiligheid) (ontvangen 22 juni 2020). Zie ook Aanhangsel Handelingen, vergaderjaar 2019–2020, nr. 2741.</text:p>
      <text:p text:style-name="ifm_p_mt.3.76mm_ifm">Vraag 1</text:p>
      <text:p text:style-name="ifm_p_ifm">Kent u het bericht «Gevaarlijke situatie» in asielzoekerscentra door tekort aan hulpmiddelen»?<text:note text:id="ID-2020Z06927-d37e52" text:note-class="footnote"><text:note-citation text:label="1 ">1</text:note-citation><text:note-body><text:p text:style-name="ifm_p_font.normal_size.6.93pt_mt..5mm_indent.-0.1161in_mleft.0.1161in_ifm">https://www.nrc.nl/nieuws/2020/04/16/gevaarlijke-situatie-</text:p></text:note-body></text:note></text:p>
      <text:p text:style-name="ifm_p_mt.3.76mm_ifm">Antwoord 1</text:p>
      <text:p text:style-name="ifm_p_ifm">Ja.</text:p>
      <text:p text:style-name="ifm_p_mt.3.76mm_ifm">Vraag 2</text:p>
      <text:p text:style-name="ifm_p_ifm">Is het waar dat er in ruim de helft van de Nederlandse asielzoekerscentra onvoldoende beschermingsmiddelen voorhanden zijn «in de vorm van mondkapjes, handschoenen en desinfectiemiddelen die het personeel moeten beschermen tegen het coronavirus» en dat er te weinig mogelijkheden tot quarantaine zijn? Zo ja, hoe komt dat en wat betekent dat voor het gevaar dat medewerkers en asielzoekers lopen? Zo nee, wat is er dan niet waar?</text:p>
      <text:p text:style-name="ifm_p_mt.3.76mm_ifm">Antwoord 2</text:p>
      <text:p text:style-name="ifm_p_ifm">Medewerkers van het COA leven bij het uitoefenen van hun werkzaamheden nauwgezet de richtlijnen van het RIVM na. Onder de COA bewoners is het bewustzijn van de Corona maatregelen hoog. Daardoor wordt de kans op besmetting voor zowel bewoners als medewerkers zo veel mogelijk beperkt. Alleen in uitzonderlijke gevallen is het gebruik van beschermingsmiddelen nodig. bijvoorbeeld omdat een bewoner in quarantaine is geplaatst en voorzieningen verstrekt moeten worden.</text:p>
      <text:p text:style-name="ifm_p_ifm">Beschikbaarheid van voldoende beschermingsmiddelen is in Nederland in meer algemene zin een knelpunt geweest in de achterliggende periode. Het COA heeft alles in het werk gesteld om toch voldoende beschermingsmiddelen ter beschikking te stellen aan medewerkers voor het geval zich omstandigheden voordoen waarbij dit noodzakelijk is. Het COA is erin geslaagd om een bestelling mondkapjes te plaatsen. Deze zijn eind april ontvangen en aan alle locaties geleverd.</text:p>
      <text:p text:style-name="ifm_p_ifm">Wat betreft de mogelijkheden voor quarantaine verwijs ik naar mijn brief van 17 april jl.<text:note text:id="ID-3243-d37e96" text:note-class="footnote"><text:note-citation text:label="2 ">2</text:note-citation><text:note-body><text:p text:style-name="ifm_p_font.normal_size.6.93pt_mt..5mm_indent.-0.1161in_mleft.0.1161in_ifm">Kamerstuk 19 637, nr. 2601</text:p></text:note-body></text:note> Elke COA-locatie heeft een lokaal draaiboek gemaakt met daarin aandacht voor het inrichten van quarantaineplekken op de locaties. Op een aantal locaties is het mogelijk om (een beperkt aantal) quarantaineplekken in te richten. Er zijn echter ook locaties waar geen, of slechts één quarantaineplek beschikbaar kan worden gemaakt. De verschillen tussen locaties worden bepaald door lokale omstandigheden, waaronder de bebouwing, de bezetting op locatie en in mindere mate de samenstelling van de bewonerspopulatie.</text:p>
      <text:p text:style-name="ifm_p_ifm">Als verblijf op de huidige locatie niet mogelijk is, wordt in overleg met GGD en de veiligheidsregio gezocht naar een alternatief. Een treffend voorbeeld van dergelijke samenwerking betreft de oplossing die recent is gevonden voor de met corona besmette bewoners van AZC Sneek en hun huisgenoten. Zij zijn vanaf 13 mei overgebracht naar de Willem Lodewijk van Nassaukazerne in Zoutkamp. Deze circa 60 personen verbleven op deze locatie in quarantaine tot 25 mei jl. Inmiddels zijn de bewoners gelukkig hersteld en teruggekeerd naar AZC Sneek.</text:p>
      <text:p text:style-name="ifm_p_mt.3.76mm_ifm">Vraag 3</text:p>
      <text:p text:style-name="ifm_p_ifm">Deelt u de mening dat het ontoelaatbaar is dat er bij gebrek aan voldoende beschermingsmiddelen en quarantaine mogelijkheden gevaarlijke situaties in asielzoekerscentra voor medewerkers en asielzoekers ontstaan? Zo ja, wat heeft u gedaan en wat gaat u doen om te voorkomen dat asielzoekerscentra brandhaarden voor het coronavirus worden? Zo nee, waarom niet?</text:p>
      <text:p text:style-name="ifm_p_mt.3.76mm_ifm">Antwoord 3</text:p>
      <text:p text:style-name="ifm_p_ifm">Naast het naleven van de richtlijnen van het RIVM heeft het COA, samen met GZA en GGD, protocollen opgesteld over hoe moet worden omgegaan met een (vermoeden van) besmetting. Het COA stelt alles in het werk om besmetting en verspreiding van het COVID-19 virus te voorkomen. Zoals hierboven al aangegeven hebben COA-locaties inmiddels mondkapjes ontvangen voor gebruik in uitzonderlijke gevallen. Ik volg de situatie op de COA-locaties nauwgezet en heb er alle vertrouwen in dat de getroffen maatregelen op dit moment adequaat zijn.</text:p>
      <text:p text:style-name="ifm_p_mt.3.76mm_ifm">Vraag 4</text:p>
      <text:p text:style-name="ifm_p_ifm">Kunt u de samenvatting van het genoemde onderzoek onder bijna 50 locatiemanagers van het Centraal Orgaan opvang Asielzoekers voorzien van uw reactie naar de Kamer sturen?</text:p>
      <text:p text:style-name="ifm_p_mt.3.76mm_ifm">Antwoord 4</text:p>
      <text:p text:style-name="ifm_p_ifm">Het onderzoek waar u op doelt betreft een intern monitoringsinstrument dat is bedoeld om goed zicht te houden op hetgeen op COA-locaties speelt. Het COA heeft alle locaties gevraagd om een enquête in te vullen. Uit de eerste enquête bleek dat de sfeer voor de bewoners gemiddeld een 7,1 werd gegeven. De sfeer voor medewerkers werd iets hoger beoordeeld en was gemiddeld 7,5. De drie grootste knelpunten die uit het onderzoek naar voren kwamen, betreffen het tekort aan beschermingsmiddelen, het tekort aan quarantaineplekken en de zwakke wifi-verbinding.</text:p>
      <text:p text:style-name="ifm_p_ifm">Ik verwijs naar de beantwoording op vragen 2 en 3 wat betreft mijn reactie op de eerste twee knelpunten. Specifiek ten aanzien van het derde knelpunt laat ik weten dat het COA, in samenwerking met de provider, waar mogelijk zowel de bandbreedte als de wifi-capaciteit heeft uitgebreid. Daarbij merk ik op dat voor COA-locaties, net als voor alle locaties in Nederland, geldt dat dekking van meerdere factoren afhankelijk is, te weten de lokaal beschikbare bandbreedte, gebouwtype, afstanden binnen de locatie, gebruikte materialen in het gebouw, verstoringen door andere randapparatuur etc.</text:p>
      <text:p text:style-name="ifm_p_mt.3.76mm_ifm">Vraag 5</text:p>
      <text:p text:style-name="ifm_p_ifm">Wanneer werd de uitkomst van dit onderzoek bekend en wat heeft u sindsdien concreet gedaan om het tekort aan beschermingsmiddelen op te lossen en om te zorgen voor betere quarantaine mogelijkheden?</text:p>
      <text:p text:style-name="ifm_p_mt.3.76mm_ifm">Antwoord 5</text:p>
      <text:p text:style-name="ifm_p_ifm">Ik verwijs naar de beantwoording op vragen 2 t/m 4 wat betreft het onderzoek en getroffen maatregelen.</text:p>
      <text:p text:style-name="ifm_p_mt.3.76mm_ifm">Vraag 6</text:p>
      <text:p text:style-name="ifm_p_ifm">Hoeveel asielzoekers bevinden zich op dit moment in quarantaine en bij hoeveel is besmetting met het corona- virus vastgesteld?</text:p>
      <text:p text:style-name="ifm_p_mt.3.76mm_ifm">Antwoord 6</text:p>
      <text:p text:style-name="ifm_p_ifm">Het COA vangt ongeveer 27.000 personen op. Per 15 juni waren in totaal 41 personen positief getest op het Corona virus (waarvan 28 bewoners van de locatie Sneek).</text:p>
      <text:p text:style-name="ifm_p_mt.3.76mm_ifm">Vraag 7</text:p>
      <text:p text:style-name="ifm_p_ifm">Hoeveel medewerkers van het Centraal Orgaan opvang Asielzoekers (COA) vertonen symptomen van corona of is een besmetting vastgesteld?</text:p>
      <text:p text:style-name="ifm_p_mt.3.76mm_ifm">Antwoord 7</text:p>
      <text:p text:style-name="ifm_p_ifm">Het COA heeft geen centrale registratie van medewerkers met symptomen van besmetting met het COVID-19 virus dan wel met vastgestelde besmettingen. Ik kan u echter wel melden dat er op dit moment geen sprake is van bovengemiddeld ziekteverzuim onder medewerkers van het CO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een gevaarlijke situatie in asielzoekerscentra door tekort aan hulpmiddelen</dc:title>
    <meta:user-defined meta:name="OVERHEIDop.ParlID/DC.identifier">ah-tk-20192020-3243</meta:user-defined>
    <meta:user-defined meta:name="OVERHEIDop.vraagnummer">2020Z06927</meta:user-defined>
    <meta:user-defined meta:name="OVERHEIDop.aanhangselNummer">324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het lid Kuiken over een gevaarlijke situatie in asielzoekerscentra door tekort aan hulpmiddelen</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