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2</text:p>
      <text:p text:style-name="ifm_p_font.roman_mt.3.76mm_ifm">Vragen van het lid <text:span text:style-name="ifm_span_font.bold_ifm">Özütok</text:span> (GroenLinks) aan de Staatssecretaris van Binnenlandse Zaken en Koninkrijksrelaties over <text:span text:style-name="ifm_span_font.italic_ifm">uitzetting van ongedocumenteerde Venezolanen</text:span> (ingezonden 16 augustus 2019).</text:p>
      <text:p text:style-name="ifm_p_font.roman_mt.3.76mm_ifm">Antwoord van Staatssecretaris <text:span text:style-name="ifm_span_font.bold_ifm">Broekers-Knol</text:span> (Justitie en Veiligheid) (ontvangen 22 juni 2020).</text:p>
      <text:p text:style-name="ifm_p_mt.3.76mm_ifm">Vraag 1</text:p>
      <text:p text:style-name="ifm_p_ifm">Bent u bekend met het bericht dat drie ongedocumenteerde Venezolanen op Bonaire in vreemdelingendetentie zijn geplaatst en zullen worden uitgezet?<text:note text:id="ID-3242-d37e61" text:note-class="footnote"><text:note-citation text:label="1 ">1</text:note-citation><text:note-body><text:p text:style-name="ifm_p_font.normal_size.6.93pt_mt..5mm_indent.-0.1161in_mleft.0.1161in_ifm">https://koninkrijksrelaties.nu/2019/08/14/nederland-zet-illegaal-op-bonaire-verblijvende-venezolanen-uit</text:p></text:note-body></text:note> Zo ja, klopt dit bericht?</text:p>
      <text:p text:style-name="ifm_p_mt.3.76mm_ifm">Antwoord 1</text:p>
      <text:p text:style-name="ifm_p_ifm">Het bericht waaraan wordt gerefereerd is online niet vindbaar.</text:p>
      <text:p text:style-name="ifm_p_mt.3.76mm_ifm">Vraag 2</text:p>
      <text:p text:style-name="ifm_p_ifm">Bent u van mening dat onder de huidige omstandigheden uiterste zorgvuldigheid moet worden betracht met het uitzetten van Venezolaanse burgers naar Venezuela? Zo nee, waarom niet? Zo ja, hoe wordt precies voorkomen dat betrokkenen bij terugkeer in een gevaarlijke situatie zullen belanden?</text:p>
      <text:p text:style-name="ifm_p_mt.3.76mm_ifm">Antwoord 2</text:p>
      <text:p text:style-name="ifm_p_ifm">Ik deel uw standpunt. In alle gevallen wanneer sprake is van (gedwongen) uitzetting, moet beoordeeld worden of terugkeer op een zorgvuldige manier en met respect voor de waardigheid van de vreemdeling gerealiseerd kan worden. Op grond van de wet en regelgeving in Caribisch Nederland wordt er in het kader van het terugkeerproces van vreemdelingen naar landen van herkomst onder meer getoetst aan artikel 3 van het Europees Verdrag voor de Rechten van de Mens. Dat betekent dat onderzocht wordt of personen bij terugkeer een reëel risico lopen op een behandeling die strijdig is met het verdrag.</text:p>
      <text:p text:style-name="ifm_p_mt.3.76mm_ifm">Vraag 3</text:p>
      <text:p text:style-name="ifm_p_ifm">Is u bekend of deze drie betrokkenen eerder in de gelegenheid zijn geweest om legaal verblijf op Bonaire aan te vragen? Zo ja, waarom is geen verblijfsrecht toegekend? Zijn daarbij asielgerelateerde omstandigheden onderzocht?</text:p>
      <text:p text:style-name="ifm_p_mt.3.76mm_ifm">Antwoord 3</text:p>
      <text:p text:style-name="ifm_p_ifm">Zoals eerder aan de Kamer is bericht, doe ik geen uitspraken over individuele zaken. Voorts wil ik nog wel meegeven dat, indien er sprake is van een aanvraag voor een reguliere verblijfsvergunning, wordt getoetst aan de voorwaarden voor die gevraagde reguliere verblijfsvergunning. Er wordt niet ambtshalve getoetst aan asielgerelateerde omstandigheden. Deze worden eerst onderzocht indien de vreemdeling een verzoek om bescherming indient of aangeeft bij terugkeer te vrezen voor vervolging op een onmenselijke behandeling.</text:p>
      <text:p text:style-name="ifm_p_mt.3.76mm_ifm">Vraag 4</text:p>
      <text:p text:style-name="ifm_p_ifm">Houdt uitzetting in dat deze drie betrokkenen zullen worden uitgezet naar herkomstland Venezuela? Zo ja, bent u bereid het lot van deze betrokkenen na uitzetting te monitoren? Zo nee, waarom niet?</text:p>
      <text:p text:style-name="ifm_p_mt.3.76mm_ifm">Antwoord 4</text:p>
      <text:p text:style-name="ifm_p_ifm">Zie antwoord 2. Uitgangspunt van ons stelsel is zorgvuldige beoordeling en rechterlijke toetsing voorafgaand aan uitzetting. Monitoring van individuele vreemdelingen na terugkeer is geen onderdeel van dit stelsel. Monitoring van onderdanen van andere landen in die betreffende landen zal voor herkomstlanden ook niet acceptabel zijn, evenmin als wij het zouden accepteren wanneer andere landen het welzijn van individuele Nederlanders in Nederland zouden monitoren.</text:p>
      <text:p text:style-name="ifm_p_mt.3.76mm_ifm">Vraag 5</text:p>
      <text:p text:style-name="ifm_p_ifm">Hoeveel Venezolaanse burgers verblijven vermoedelijk momenteel, al dan niet legaal, op Bonaire? Hoe wordt vastgesteld of deze Venezolaanse burgers mogelijk beroep kunnen doen op asielbescherming?</text:p>
      <text:p text:style-name="ifm_p_mt.3.76mm_ifm">Antwoord 5</text:p>
      <text:p text:style-name="ifm_p_ifm">Volgens verkregen informatie van afdeling Burgerzaken op Bonaire (peildatum 16 juni 2020), staan momenteel 948 Venezolanen ingeschreven in het bevolkingsregister. Deze personen verblijven rechtmatig op Bonaire. Het aantal illegaal op Bonaire verblijvende Venezolanen is niet te achterhalen.</text:p>
      <text:p text:style-name="ifm_p_ifm">Zoals reeds in het antwoord op vraag 3 is meegedeeld, dient een vreemdeling een verzoek om bescherming in te dienen. Vervolgens wordt dat verzoek door de IND CN op basis van de Wet- en regelgeving van Caribisch Nederland BES beoordeeld. De procedure voor een verzoek om bescherming is nader uitgewerkt in hoofdstuk 16 van de Circulaire Toelating en Uitzetting BES (https://wetten.overheid.nl/BWBR0028837/2015-10-01#Circulaire.divisie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uitzetting van ongedocumenteerde Venezolanen</dc:title>
    <meta:user-defined meta:name="OVERHEIDop.ParlID/DC.identifier">ah-tk-20192020-3242</meta:user-defined>
    <meta:user-defined meta:name="OVERHEIDop.vraagnummer">2019Z15774</meta:user-defined>
    <meta:user-defined meta:name="OVERHEIDop.aanhangselNummer">3242</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A. Broekers-Knol</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het lid Özütok over uitzetting van ongedocumenteerde Venezolanen</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