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1</text:p>
      <text:p text:style-name="ifm_p_font.roman_mt.3.76mm_ifm">Vragen van de leden <text:span text:style-name="ifm_span_font.bold_ifm">Schonis</text:span> (D66) en <text:span text:style-name="ifm_span_font.bold_ifm">Postma</text:span> (CDA) aan de Minister van Infrastructuur en Waterstaat over <text:span text:style-name="ifm_span_font.italic_ifm">het artikel «Binnenring A10 Oost weer vrijgegeven na beschadiging spoorviaduct»</text:span> (ingezonden 25 mei 2020).</text:p>
      <text:p text:style-name="ifm_p_font.roman_mt.3.76mm_ifm">Antwoord van Minister <text:span text:style-name="ifm_span_font.bold_ifm">Van Nieuwenhuizen Wijbenga</text:span> (Infrastructuur en Waterstaat) (ontvangen 22 juni 2020).</text:p>
      <text:p text:style-name="ifm_p_mt.3.76mm_ifm">Vraag 1</text:p>
      <text:p text:style-name="ifm_p_ifm">Bent u bekend met het artikel «Binnenring A10 Oost weer vrijgegeven na beschadiging spoorviaduct»?<text:note text:id="ID-2020Z09275-d37e50" text:note-class="footnote"><text:note-citation text:label="1 ">1</text:note-citation><text:note-body><text:p text:style-name="ifm_p_font.normal_size.6.93pt_mt..5mm_indent.-0.1161in_mleft.0.1161in_ifm">AT5, 18 mei 2020</text:p></text:note-body></text:note></text:p>
      <text:p text:style-name="ifm_p_mt.3.76mm_ifm">Antwoord 1</text:p>
      <text:p text:style-name="ifm_p_ifm">Ja.</text:p>
      <text:p text:style-name="ifm_p_mt.3.76mm_ifm">Vraag 2</text:p>
      <text:p text:style-name="ifm_p_ifm">Was de gebrekkige staat van dit spoorviaduct bekend bij Rijkswaterstaat?</text:p>
      <text:p text:style-name="ifm_p_mt.3.76mm_ifm">Antwoord 2</text:p>
      <text:p text:style-name="ifm_p_ifm">Bij dit incident gaat het om het loslaten van wandplaten die in opdracht van Rijkswaterstaat, en in afstemming met ProRail, aan het spoorviaduct zijn bevestigd. Deze wandplaten hebben geen constructieve functie en het spoorviaduct is veilig te gebruiken. De wandplaten zijn in principe onderhoudsvrij. Dat de bevestigingspunten van de voorzetwanden het hebben begeven was onverwacht. Wat we hier van leren is dat de constructie van deze wandplaten in de afgelopen jaren wel geïnspecteerd had moeten worden. De bevestiging van de platen wordt opgenomen in een inspectieprogramma.</text:p>
      <text:p text:style-name="ifm_p_mt.3.76mm_ifm">Vraag 3</text:p>
      <text:p text:style-name="ifm_p_ifm">Wanneer is voor het laatst onderhoud gepleegd aan dit spoorviaduct?</text:p>
      <text:p text:style-name="ifm_p_mt.3.76mm_ifm">Antwoord 3</text:p>
      <text:p text:style-name="ifm_p_ifm">Het spoorviaduct zelf is in eigendom en in beheer van ProRail en is voor het laatst in 2019 geinspecteerd door ProRail. Er is de afgelopen jaren geen onderhoud uitgevoerd. Uit de inspecties bleek dat constructief onderhoud niet noodzakelijk was. De wandplaten zijn aangebracht door Rijkswaterstaat en in principe onderhoudsvrij.</text:p>
      <text:p text:style-name="ifm_p_mt.3.76mm_ifm">Vraag 4</text:p>
      <text:p text:style-name="ifm_p_ifm">Kunt u aangeven wanneer de resultaten worden verwacht van het onderzoek door Rijkswaterstaat naar de oorzaak van de beschadiging?</text:p>
      <text:p text:style-name="ifm_p_mt.3.76mm_ifm">Antwoord 4</text:p>
      <text:p text:style-name="ifm_p_ifm">Het onderzoek is inmiddels afgerond. Uit dit onderzoek blijkt dat het geen constructief probleem was maar een montagefout. Dat wil zeggen dat de platen die zijn gevallen niet goed waren bevestigd. De overige platen zijn geïnspecteerd waarbij de hoeken van de resterende wandplaten kwetsbaar bleken. Hierop is besloten om de betreffende platen met extra bevestigingsmateriaal (zekeringsconstructie) vast te zetten, waarmee het risico weggenomen is.</text:p>
      <text:p text:style-name="ifm_p_mt.3.76mm_ifm">Vraag 5</text:p>
      <text:p text:style-name="ifm_p_ifm">Wat is de huidige onderhoudsstaat van andere, vergelijkbare, bruggen, wegen en viaducten in Nederland?</text:p>
      <text:p text:style-name="ifm_p_mt.3.76mm_ifm">Antwoord 5</text:p>
      <text:p text:style-name="ifm_p_ifm">Er is onderzocht of dit risico zich voor kan doen bij andere (spoor)viaducten of gelijksoortige constructies. Hieruit blijkt dat bij de vergelijkbare constructies met voorzetwanden bij Rijkwaterstaat en ProRail vanuit de inspectieprogramma’s één geval bekend is waaraan later dit jaar, zoals gepland, onderhoud uitgevoerd moet worden.</text:p>
      <text:p text:style-name="ifm_p_mt.3.76mm_ifm">Vraag 6</text:p>
      <text:p text:style-name="ifm_p_ifm">Is bij u bekend of op dit moment meer wegen of kunstwerken met veiligheidsrisico's te kampen hebben.</text:p>
      <text:p text:style-name="ifm_p_mt.3.76mm_ifm">Antwoord 6</text:p>
      <text:p text:style-name="ifm_p_ifm">De bruggen en viaducten in beheer bij het Rijk worden regelmatig geïnspecteerd en onderhouden. Rijkswaterstaat en ProRail nemen ook altijd actie als de veiligheid in het geding is. Desondanks is definitief herstel soms niet direct mogelijk en worden er beheersmaatregelen genomen, zoals het beperken van het gebruik.</text:p>
      <text:p text:style-name="ifm_p_mt.3.76mm_ifm">Vraag 7</text:p>
      <text:p text:style-name="ifm_p_ifm">Deelt u de mening dat het voor de verkeersveiligheid van cruciaal belang is dat het onderhoud van wegen en kunstwerken in orde dient te zijn? Zo ja, hoe waarborgt u een goede en veilige staat van Nederlandse wegen en kunstwerken?</text:p>
      <text:p text:style-name="ifm_p_mt.3.76mm_ifm">Antwoord 7</text:p>
      <text:p text:style-name="ifm_p_ifm">Deze mening deel ik. Om hiervoor te zorgen hebben Rijkswaterstaat en ProRail een uitgebreid inspectieprogramma voor (spoor)wegen en kunstwerken, zodat de middelen voor instandhouding op de juiste plekken besteed worden.</text:p>
      <text:p text:style-name="ifm_p_mt.3.76mm_ifm">Vraag 8</text:p>
      <text:p text:style-name="ifm_p_ifm">Is de onderhoudsachterstand aan bruggen en sluizen, die de Algemene Rekenkamer in 2019 heeft gesignaleerd, inmiddels ingehaald?</text:p>
      <text:p text:style-name="ifm_p_mt.3.76mm_ifm">Antwoord 8</text:p>
      <text:p text:style-name="ifm_p_ifm">Zoals u in de jaarverantwoording heeft kunnen lezen is het volume aan uitgesteld onderhoud afgelopen jaar wederom toegenomen. N.a.v. vragen van uw Kamer hierover heb ik aangegeven dat ik de ontwikkeling van het volume aan uitgesteld onderhoud zal meenemen in de bredere vraagstuk over de toekomstige opgave voor de instandhouding van de Rijks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Postma over het artikel 'Binnenring A10 Oost weer vrijgegeven na beschadiging spoorviaduct'</dc:title>
    <meta:user-defined meta:name="OVERHEIDop.ParlID/DC.identifier">ah-tk-20192020-3241</meta:user-defined>
    <meta:user-defined meta:name="OVERHEIDop.vraagnummer">2020Z09275</meta:user-defined>
    <meta:user-defined meta:name="OVERHEIDop.aanhangselNummer">3241</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de leden Schonis en Postma over het artikel 'Binnenring A10 Oost weer vrijgegeven na beschadiging spoorviaduct'</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