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0</text:p>
      <text:p text:style-name="ifm_p_font.roman_mt.3.76mm_ifm">Vragen van de leden <text:span text:style-name="ifm_span_font.bold_ifm">Schonis</text:span> (D66) en Van der Graaf (ChristenUnie) aan de Minister van Infrastructuur en Waterstaat over <text:span text:style-name="ifm_span_font.italic_ifm">de bevindingen van de Inspectie Leefomgeving en Transport (ILT) dat containerschepen vaak nog steeds de veiligheidsregels niet naleven</text:span> (ingezonden 15 mei 2020).</text:p>
      <text:p text:style-name="ifm_p_font.roman_mt.3.76mm_ifm">Antwoord van Minister <text:span text:style-name="ifm_span_font.bold_ifm">Van Nieuwenhuizen Wijbenga</text:span> (Infrastructuur en Waterstaat) (ontvangen 22 juni 2020). Zie ook Aanhangsel Handelingen, vergaderjaar 2019–2020, nr. 3040.</text:p>
      <text:p text:style-name="ifm_p_mt.3.76mm_ifm">Vraag 1</text:p>
      <text:p text:style-name="ifm_p_ifm">Bent u op de hoogte van het bericht «Containerschepen lappen nog steeds veiligheidsregels aan hun laars»?<text:note text:id="ID-2020Z08784-d37e51" text:note-class="footnote"><text:note-citation text:label="1 ">1</text:note-citation><text:note-body><text:p text:style-name="ifm_p_font.normal_size.6.93pt_mt..5mm_indent.-0.1161in_mleft.0.1161in_ifm">RTV Noord, 14 mei 2020, Containerschepen lappen nog steeds veiligheidsregels aan hun laars (https://www.rtvnoord.nl/nieuws/702274/Containerschepen-lappen-nog-steeds-veiligheidsregels-aan-hun-laars).</text:p></text:note-body></text:note></text:p>
      <text:p text:style-name="ifm_p_mt.3.76mm_ifm">Antwoord 1</text:p>
      <text:p text:style-name="ifm_p_ifm">Ja, dit bericht is mij bekend.</text:p>
      <text:p text:style-name="ifm_p_mt.3.76mm_ifm">Vraag 2 en 3</text:p>
      <text:p text:style-name="ifm_p_ifm">Kunt u toelichten waarom u ervoor heeft gekozen de inspectierapporten van de controles niet met de Kamer te delen en deze pas vrij te geven na een beroep op de Wet Openbaarheid van Bestuur door journalisten?</text:p>
      <text:p text:style-name="ifm_p_ifm">Deelt u de mening van de vragenstellers dat deze rapporten direct met de Kamer hadden moeten worden gedeeld?</text:p>
      <text:p text:style-name="ifm_p_mt.3.76mm_ifm">Antwoord 2 en 3</text:p>
      <text:p text:style-name="ifm_p_ifm">Ik heb in mijn brief aan uw Kamer<text:note text:id="ID-3240-d37e96" text:note-class="footnote"><text:note-citation text:label="2 ">2</text:note-citation><text:note-body><text:p text:style-name="ifm_p_font.normal_size.6.93pt_mt..5mm_indent.-0.1161in_mleft.0.1161in_ifm">Kamerstuk 31 409, nr.238</text:p></text:note-body></text:note> van 24 mei 2019 gemeld dat de ILT onderzoek aan het doen was naar het sjorren van containers. Daarbij heb ik aangegeven dat ik u het rapport daarvan naar verwachting in het najaar van 2019 zou kunnen aanbieden. Het opstellen van het rapport heeft helaas meer tijd in beslag genomen dan doorgaans het geval is. Ik kon u het rapport niet eerder dan op 14 mei jl. toesturen. Het rapport was niet eerder gereed.</text:p>
      <text:p text:style-name="ifm_p_mt.3.76mm_ifm">Vraag 4, 7 en 8</text:p>
      <text:p text:style-name="ifm_p_ifm">Deelt u de mening van de vragenstellers dat de bevindingen van de Inspectie Leefomgeving en Transport (ILT) onmiddellijk aanleiding zouden moeten zijn om voorzorgsmaatregelen te treffen om ecologisch kwetsbare gebieden zoals de Waddenzee te beschermen? Zo nee, waarom niet? Indien u deze mening deelt, welke voorzorgsmaatregelen bent u bereid om op korte termijn te treffen?</text:p>
      <text:p text:style-name="ifm_p_ifm">Kunt u toelichten of de bevindingen van de ILT van invloed zijn op het huidige waarschuwingssysteem van de Kustwacht bij stormachtige omstandigheden, aangezien het ongeluk met de OOCL Rauma liet zien dat de risico’s ook bestaan bij kleinere schepen?</text:p>
      <text:p text:style-name="ifm_p_ifm">Gaat het waarschuwingssysteem van de Kustwacht worden uitgebreid nu duidelijk is dat zoveel schepen in overtreding zijn van de veiligheidsvoorschriften, waardoor niet uitgesloten kan worden dat een herhaling zal plaatsvinden van de MSC Zoë ramp en het ongeluk met de OOCL Rauma?</text:p>
      <text:p text:style-name="ifm_p_mt.3.76mm_ifm">Antwoord 4, 7 en 8</text:p>
      <text:p text:style-name="ifm_p_ifm">Ik zal de bevindingen uit het ILT-rapport betrekken in mijn beleidsreactie op de uitkomsten van de relevante onderzoeken naar aanleiding van het ongeval met de MSC Zoe, o.a. van de Onderzoeksraad voor Veiligheid, waarbij ik ook in zal gaan op mogelijke vervolgstappen. Daarbij zal ik ook bezien of het huidige waarschuwingssysteem aangepast zou moeten worden.</text:p>
      <text:p text:style-name="ifm_p_mt.3.76mm_ifm">Vraag 5</text:p>
      <text:p text:style-name="ifm_p_ifm">Bent u bereid om met uw Duitse collega afspraken te maken om de zuidelijke vaarroute door de Waddenzee voor grote containerschepen in stormachtige omstandigheden preventief te sluiten?</text:p>
      <text:p text:style-name="ifm_p_mt.3.76mm_ifm">Antwoord 5</text:p>
      <text:p text:style-name="ifm_p_ifm">In mijn brief aan uw Kamer<text:note text:id="ID-3240-d37e141" text:note-class="footnote"><text:note-citation text:label="3 ">3</text:note-citation><text:note-body><text:p text:style-name="ifm_p_font.normal_size.6.93pt_mt..5mm_indent.-0.1161in_mleft.0.1161in_ifm">Kamerstuk 29 684, nr. 200.</text:p></text:note-body></text:note> van 23 januari j.l. ben ik reeds ingegaan op de mogelijkheden voor afsluiting van de zuidelijke vaarroute. Afsluiting van de zuidelijke vaarroute kan niet unilateraal worden opgelegd. Als Nederland deze route of daaraan verbonden voorwaarden wil veranderen, moet daartoe een voorstel worden ingediend bij de IMO in overleg met Duitsland en Denemarken. Ik heb met mijn Duitse collega afgesproken dat we, zo snel mogelijk nadat de verschillende onderzoeksrapporten beschikbaar zijn gekomen, gezamenlijk de conclusies en aanbevelingen daarin bespreken en de mogelijke vervolgstappen met elkaar afstemmen.</text:p>
      <text:p text:style-name="ifm_p_mt.3.76mm_ifm">Vraag 6</text:p>
      <text:p text:style-name="ifm_p_ifm">Heeft u al gesproken met de International Maritime Organization (IMO) over de potentiële juridische mogelijkheden om deze route te sluiten voor grote containerschepen bij stormachtige omstandigheden?</text:p>
      <text:p text:style-name="ifm_p_mt.3.76mm_ifm">Antwoord 6</text:p>
      <text:p text:style-name="ifm_p_ifm">Ik begrijp de wens om robuuste maatregelen te nemen om een ongeval zoals dat van MSC Zoe te voorkomen. Ik heb de mogelijkheden tot het afsluiten van de zuidelijke route daarom onderzocht, en verwijs hiervoor naar mijn antwoord op de vorige vraag. De conclusies en aanbevelingen van de verschillende onderzoeksrapporten zullen moeten uitwijzen of een traject in IMO in dit verband een mogelijke vervolgstap is.</text:p>
      <text:p text:style-name="ifm_p_mt.3.76mm_ifm">Vraag 9</text:p>
      <text:p text:style-name="ifm_p_ifm">Kunt u deze vragen elk afzonderlijk zo spoedig mogelijk beantwoorden?</text:p>
      <text:p text:style-name="ifm_p_mt.3.76mm_ifm">Antwoord 9</text:p>
      <text:p text:style-name="ifm_p_ifm">Dat heb ik zo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Van der Graaf over de bevindingen van de Inspectie Leefomgeving en Transport (ILT) dat containerschepen vaak nog steeds de veiligheidsregels niet naleven</dc:title>
    <meta:user-defined meta:name="OVERHEIDop.ParlID/DC.identifier">ah-tk-20192020-3240</meta:user-defined>
    <meta:user-defined meta:name="OVERHEIDop.vraagnummer">2020Z08784</meta:user-defined>
    <meta:user-defined meta:name="OVERHEIDop.aanhangselNummer">3240</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de leden Schonis en Van der Graaf over de bevindingen van de Inspectie Leefomgeving en Transport (ILT) dat containerschepen vaak nog steeds de veiligheidsregels niet naleven</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