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9</text:p>
      <text:p text:style-name="ifm_p_font.roman_mt.3.76mm_ifm">Vragen van de leden <text:span text:style-name="ifm_span_font.bold_ifm">Kröger</text:span>, <text:span text:style-name="ifm_span_font.bold_ifm">Westerveld</text:span> en <text:span text:style-name="ifm_span_font.bold_ifm">Renkema</text:span> (allen GroenLinks) aan de Staatssecretaris van Infrastructuur en Waterstaat en de ministers van Onderwijs, Cultuur en Wetenschap van Volksgezondheid, Welzijn en Sport over <text:span text:style-name="ifm_span_font.italic_ifm">het Openbaar Vervoer</text:span> (ingezonden 18 mei 2020).</text:p>
      <text:p text:style-name="ifm_p_font.roman_mt.3.76mm_ifm">Antwoord van Staatssecretaris <text:span text:style-name="ifm_span_font.bold_ifm">Van Veldhoven-Van der Meer</text:span> (Infrastructuur en Waterstaat), mede namens de Ministers van Onderwijs, Cultuur en Wetenschap en van Volksgezondheid, Welzijn en Sport (ontvangen 22 juni 2020).</text:p>
      <text:p text:style-name="ifm_p_mt.3.76mm_ifm">Vraag 1</text:p>
      <text:p text:style-name="ifm_p_ifm">Deelt u de mening dat het openbaar vervoer (OV) een publieke dienst is en dat we moeten zorgen dat deze voor mensen zoveel mogelijk bereikbaar blijft?</text:p>
      <text:p text:style-name="ifm_p_mt.3.76mm_ifm">Antwoord 1</text:p>
      <text:p text:style-name="ifm_p_ifm">Ik vind het belangrijk dat iedereen die is aangewezen op het openbaar vervoer daar gebruik van kan maken. Daarom zet ik samen met de sector alles op alles om er voor te zorgen dat juist de mensen die aangewezen zijn op het OV ook onder de huidige omstandigheden op een veilige en verantwoorde manier met het OV kunnen reizen.</text:p>
      <text:p text:style-name="ifm_p_mt.3.76mm_ifm">Vraag 2</text:p>
      <text:p text:style-name="ifm_p_ifm">Deelt u de mening dat de term «pretreiziger» geen recht doet aan al die mensen die er voor kiezen om van het OV gebruik te maken, omdat ze geen auto hebben en/of omdat ze bewust kiezen voor de milieuvriendelijkste vorm van vervoer?</text:p>
      <text:p text:style-name="ifm_p_mt.3.76mm_ifm">Antwoord 2</text:p>
      <text:p text:style-name="ifm_p_ifm">Zoals u weet ben ik groot liefhebber en voorstander van het reizen met het openbaar vervoer. Door de COVID-19 maatregelen was de capaciteit in het OV in de periode vóór 1 juni helaas zeer beperkt. Sinds 1 juni rijdt de NS met een maximale inzet van materieel en personeel en een zo normaal mogelijke dienstregeling. Samen met de alle partijen in de OV-sector doe ik er alles aan om het OV beschikbaar te houden voor de mensen die hier op aangewezen zijn.</text:p>
      <text:p text:style-name="ifm_p_mt.3.76mm_ifm">Vraag 3</text:p>
      <text:p text:style-name="ifm_p_ifm">Is bij het vaststellen van het OV-protocol vooral gekeken naar de belangen van de OV-bedrijven, forenzen en werkgevers of naar de belangen van iedereen in het OV?</text:p>
      <text:p text:style-name="ifm_p_mt.3.76mm_ifm">Antwoord 3</text:p>
      <text:p text:style-name="ifm_p_ifm">Het protocol is een gezamenlijk document dat door alle vervoerders, concessie-verlenende overheden, ProRail, in aanwezigheid van reizigersorganisatie Rover en de vakbonden, in het Nationaal OV Beraad (NOVB) is vastgesteld. Het protocol maakt stapsgewijs meer mobiliteit weer mogelijk, waarbij veiligheid en gezondheid van het OV-personeel en de reiziger voorop staat. Alle belangen zijn hierbij meegewogen.</text:p>
      <text:p text:style-name="ifm_p_mt.3.76mm_ifm">Vraag 4</text:p>
      <text:p text:style-name="ifm_p_ifm">Zijn behalve werkgevers, vakbonden en reizigersorganisaties ook vertegenwoordigers van studenten en mensen met een beperking betrokken bij het maken van de afspraken over het OV? En zijn de studentenbonden betrokken bij de afspraken over collegetijden?</text:p>
      <text:p text:style-name="ifm_p_mt.3.76mm_ifm">Antwoord 4</text:p>
      <text:p text:style-name="ifm_p_ifm">De afspraken over aanvangs- en eindtijden van onderwijsactiviteiten zijn gemaakt in overleg met de onderwijssector en vervoerders. Uitgangspunt daarbij is wat haalbaar en uitvoerbaar is. Studentenbonden zijn hier niet rechtstreeks bij betrokken geweest. Wel zijn het Interstedelijk Studenten Overleg (ISO) en de Landelijke Studenten Vakbond (LSVb) geïnformeerd over de aard van de afspraken, voordat deze definitief waren. Op de betrokkenheid van vertegenwoordigers van mensen met een beperking ga ik nader in bij mijn antwoord op vraag 10.</text:p>
      <text:p text:style-name="ifm_p_mt.3.76mm_ifm">Vraag 5</text:p>
      <text:p text:style-name="ifm_p_ifm">Wordt de spreiding van studenten in het OV bereikt middels gespreide aanvangstijden van onderwijsinstellingen of met beperkingen van de OV-studentenkaart?</text:p>
      <text:p text:style-name="ifm_p_mt.3.76mm_ifm">Antwoord 5</text:p>
      <text:p text:style-name="ifm_p_ifm">De spreiding wordt bereikt door middel van gespreide aanvangs- en eindtijden van de onderwijsactiviteiten. Verder blijft ook voor studenten de algemene oproep om zo veel mogelijk te lopen of gebruik te maken van de fiets en drukte te vermijden.</text:p>
      <text:p text:style-name="ifm_p_mt.3.76mm_ifm">Vraag 6</text:p>
      <text:p text:style-name="ifm_p_ifm">Hoe ziet de begeleiding eruit van reizigers met een beperking? Krijgen zij dezelfde extra service als gebruikelijk? Hoe verhouden afstandsregels zich tot deze mensen? Mogen hulpmiddelen zoals rolstoelen, looprekjes, aangepaste fietsen enzovoort wel mee?</text:p>
      <text:p text:style-name="ifm_p_mt.3.76mm_ifm">Antwoord 6</text:p>
      <text:p text:style-name="ifm_p_ifm">Omwille van de veiligheid van medewerkers in het OV waren tijdelijk maatregelen nodig waardoor de beschikbaarheid en toegankelijkheid van het OV werden beperkt. In het OV-protocol dat ik op 14 mei heb vastgesteld<text:note text:id="ID-3239-d37e128" text:note-class="footnote"><text:note-citation text:label="1 ">1</text:note-citation><text:note-body><text:p text:style-name="ifm_p_font.normal_size.6.93pt_mt..5mm_indent.-0.1161in_mleft.0.1161in_ifm">Kamerstuk 23 645, nr. 716.</text:p></text:note-body></text:note>, is opgenomen dat dit protocol voor iedere reiziger van toepassing is, dus ook de reiziger met een beperking. Voor deze laatste doelgroep wordt in overleg met vervoerders en belangenbehartigers van mensen met een beperking goed vinger aan de pols gehouden en waar nodig zullen aanvullende maatregelen worden genomen om de toegankelijkheid van het OV te borgen.</text:p>
      <text:p text:style-name="ifm_p_ifm">NS Reisassistentie is per 1 juni weer volledig beschikbaar, dus ook als dit betekent dat iemand met een hulpmiddel hulp nodig heeft om in of uit de trein te komen. Voor vervoer door NS geldt voorts dat alle hulpmiddelen voor mensen met een beperking die voorheen mee mochten in de treinen van NS ook nu mee mogen in de NS-treinen. Ook fietsen die door mensen met een beperking worden gebruikt als hulpmiddel mogen nog steeds mee in de treinen van NS.</text:p>
      <text:p text:style-name="ifm_p_mt.3.76mm_ifm">Vraag 7</text:p>
      <text:p text:style-name="ifm_p_ifm">Als er, om in- en uitstappen te versimpelen, geen fietsen meer mee mogen in de trein, kan dan de OV-fiets standaard worden toegevoegd als reisproduct voor alle OV-chipkaart-houders? Is het mogelijk om af te spreken dat OV-fietsen tijdelijk ook op een ander station mogen worden ingeleverd?</text:p>
      <text:p text:style-name="ifm_p_mt.3.76mm_ifm">Antwoord 7</text:p>
      <text:p text:style-name="ifm_p_ifm">Het huren van een OV-fiets kan altijd door iedereen op de persoonlijke OV-chipkaart worden toegevoegd (middels eenmalige registratie op het persoonlijke OV-chip account). Mensen kunnen op bijna 300 locaties maximaal twee fietsen huren per account. Het inleveren van fietsen bij een ander station dan waar die fiets is gehuurd is mogelijk, maar hier zijn wel kosten aan verbonden (€ 10 per keer). Aan het terugbrengen van fietsen naar hun oorspronkelijke locatie zijn namelijk ook voor NS kosten verbonden, is logistiek complex en vraagt capaciteit. De inzet is er momenteel op gericht om alle fietsenstallingen weer te openen, inclusief de servicepunten. Met de vervoerders is afgesproken om lopende de maand juni te evalueren, en te kijken of en wanneer het weer mogelijk zou kunnen worden om de fiets in de trein mee te nemen.</text:p>
      <text:p text:style-name="ifm_p_mt.3.76mm_ifm">Vraag 8</text:p>
      <text:p text:style-name="ifm_p_ifm">Is er gekeken naar de inzet van touringcars en andere vervoersmiddelen om het reguliere OV te ontlasten? Welke andere manieren ziet u om de capaciteit in het OV te vergroten?</text:p>
      <text:p text:style-name="ifm_p_mt.3.76mm_ifm">Antwoord 8</text:p>
      <text:p text:style-name="ifm_p_ifm">In samenwerking tussen vervoerders, ProRail, concessieverleners, reizigersorganisaties en vakbonden is het OV protocol opgesteld om maatregelen in de OV sector vast te leggen. Hierin is afgesproken dat vervoerders met de maximale inzet van materieel en personeel streven naar een zo normaal mogelijke dienstregeling per 1 juni. Met maatwerkoplossingen zorgen vervoerders ervoor dat vraag en capaciteit maximaal op elkaar aansluiten. Indien nodig maken vervoerders hier ook gebruik van de inzet van andere touringcars om de capaciteit te vergroten.</text:p>
      <text:p text:style-name="ifm_p_mt.3.76mm_ifm">Vraag 9</text:p>
      <text:p text:style-name="ifm_p_ifm">Welke maatregelen wilt u nemen om het gebruik van de (elektrische) fiets te stimuleren om het OV te ontlasten?</text:p>
      <text:p text:style-name="ifm_p_mt.3.76mm_ifm">Antwoord 9</text:p>
      <text:p text:style-name="ifm_p_ifm">De belangrijkste maatregel om het OV te ontlasten is het inzetten op spreiding. Door goed te spreiden wordt piekdrukte voorkomen en kunnen er door de dag heen meer mensen op een veilige manier van het OV gebruik maken.</text:p>
      <text:p text:style-name="ifm_p_ifm">Ten aanzien van de (elektrische) fiets zet ik het huidige fietsbeleid voort, gericht op meer mensen op de fiets naar het werk. Daarnaast maak ik afspraken met onderwijsinstellingen om het OV te ontlasten. Ik heb dit al gedaan voor de onderwijssectoren die (nu en binnenkort) open zijn: leerlingen komen zoveel mogelijk te voet of op de fiets naar school. Met VNO-NCW en MKB-Nederland ben ik in gesprek over spreiden van drukte op (lokale) wegen naar diverse bestemmingen zoals horeca. Fietsstimulering maakt onderdeel uit van deze gesprekken. In communicatie-uitingen vanuit het Rijk wordt zoveel mogelijk gestuurd op lopen en fietsen.</text:p>
      <text:p text:style-name="ifm_p_mt.3.76mm_ifm">Vraag 10</text:p>
      <text:p text:style-name="ifm_p_ifm">Klopt het, dat op dit moment mensen met een beperking maar zeer beperkt ondersteuning krijgen via Reisassistentie? Deelt u de mening dat dit onwenselijk is? Op welke manier wordt de toegankelijkheid van het OV voor mensen met een beperking gewaarborgd? Wanneer komen er aanvullende afspraken binnen het OV protocol zodat het openbaar vervoer voor iedereen toegankelijk blijft?</text:p>
      <text:p text:style-name="ifm_p_mt.3.76mm_ifm">Antwoord 4 en 10</text:p>
      <text:p text:style-name="ifm_p_ifm">Vanaf 1 juni rijdt NS met een maximale inzet van materieel en personeel een zo normaal mogelijke dienstregeling en is ook de NS reisassistentie weer volledig beschikbaar. Daarmee kunnen alle reizigers met een auditieve, visuele en motorische beperking weer gebruik maken van de gebruikelijke NS reisassistentie, dus ook reizigers met een hand bewogen rolstoel die op de brug of op de plank een duwtje nodig hebben om in de trein te komen.</text:p>
      <text:p text:style-name="ifm_p_ifm">Hoe toegankelijkheid verder wordt gewaarborgd voor deze groep is onderwerp van gesprek in de werkgroep OV-protocol. In samenspraak met belangenbehartigers van mensen met een beperking bekijkt die werkgroep welke impact het protocol heeft op het reizen van mensen met een beperking in het OV en of eventueel aanvullende maatregelen nodig zijn om de toegankelijkheid van het OV op peil te houden. Mijn inzet hierbij is dat wordt uitgegaan van gelijkwaardigheid in de uitvoering van de maatregelen van het OV-protocol en dat het voorzieningenniveau voor mensen met een beperking zo veel mogelijk terug gaat naar het niveau van voor de crisis. Hoe dit uitgewerkt wordt, zal ik aan uw Kamer laten weten in de brief die ik heb toegezegd bij het notaoverleg openbaar vervoer, infrastructuur en corona van 28 mei jongst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Westerveld en Renkema over het openbaar vervoer</dc:title>
    <meta:user-defined meta:name="OVERHEIDop.ParlID/DC.identifier">ah-tk-20192020-3239</meta:user-defined>
    <meta:user-defined meta:name="OVERHEIDop.vraagnummer">2020Z08879</meta:user-defined>
    <meta:user-defined meta:name="OVERHEIDop.aanhangselNummer">3239</meta:user-defined>
    <meta:user-defined meta:name="OVERHEIDop.AanhangselTypen/DC.type">Antwoord</meta:user-defined>
    <meta:user-defined meta:name="OVERHEIDop.Parlementair/DC.type">Aanhangsel van de Handelingen</meta:user-defined>
    <meta:user-defined meta:name="OVERHEIDop.indiener">W.J.T. Renkema</meta:user-defined>
    <meta:user-defined meta:name="OVERHEIDop.indiener">E.M. Westerveld</meta:user-defined>
    <meta:user-defined meta:name="OVERHEIDop.indiener">S.C. Kröger</meta:user-defined>
    <meta:user-defined meta:name="OVERHEIDop.ontvanger">S. van Veldhoven-van der Meer</meta:user-defined>
    <meta:user-defined meta:name="OVERHEIDop.vergaderjaar">2019-2020</meta:user-defined>
    <meta:user-defined meta:name="DCTERMS.W3CDTF/OVERHEIDop.datumOntvangst">2020-06-22</meta:user-defined>
    <meta:user-defined meta:name="OVERHEID.StatenGeneraal/DC.creator">Tweede Kamer der Staten-Generaal</meta:user-defined>
    <dc:language>nl</dc:language>
    <meta:user-defined meta:name="DCTERMS.alternative"/>
    <meta:user-defined meta:name="DC.title">Antwoord op vragen van de leden Kröger, Westerveld en Renkema over het openbaar vervoer</meta:user-defined>
    <meta:user-defined meta:name="DCTERMS.W3CDTF/DCTERMS.available">2020-06-23</meta:user-defined>
    <meta:user-defined meta:name="OVERHEIDop.publicationName">Kamervragen (Aanhangsel)</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Organisatie en beleid</meta:user-defined>
    <meta:user-defined meta:name="OVERHEIDop.versieInformatie"/>
  </office:meta>
</office:document-meta>
</file>