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3</text:p>
      <text:p text:style-name="ifm_p_font.roman_mt.3.76mm_ifm">Vragen van het lid <text:span text:style-name="ifm_span_font.bold_ifm">Futselaar</text:span> (SP) aan de Minister van Onderwijs, Cultuur en Wetenschap over <text:span text:style-name="ifm_span_font.italic_ifm">het bericht dat studenten drie maanden collegegeld terugkrijgen bij vertraging afstuderen</text:span> (ingezonden 18 mei 2020).</text:p>
      <text:p text:style-name="ifm_p_font.roman_mt.3.76mm_ifm">Antwoord van Minister <text:span text:style-name="ifm_span_font.bold_ifm">Van Engelshoven</text:span> (Onderwijs, Cultuur en Wetenschap) (ontvangen 18 juni 2020).</text:p>
      <text:p text:style-name="ifm_p_mt.3.76mm_ifm">Vraag 1</text:p>
      <text:p text:style-name="ifm_p_ifm">Welke reden ziet u om aan te nemen dat studenten die niet in het jaar van afstuderen zitten en studievertraging oplopen dit nog kunnen inhalen? Zijn hierover afspraken gemaakt met de instellingen in het hoger onderwijs? Op welke wijze gaan instellingen in het hoger onderwijs hiervoor gecompenseerd worden?<text:note text:id="ID-2020Z08869-d37e50" text:note-class="footnote"><text:note-citation text:label="1 ">1</text:note-citation><text:note-body><text:p text:style-name="ifm_p_font.normal_size.6.93pt_mt..5mm_indent.-0.1161in_mleft.0.1161in_ifm">NOS, 15 mei 2020, «Drie maanden collegegeld terug bij vertraging afstuderen», https://nos.nl/artikel/2334002-drie-maanden-collegegeld-terug-bij-vertraging-afstuderen.html</text:p></text:note-body></text:note></text:p>
      <text:p text:style-name="ifm_p_mt.3.76mm_ifm">Antwoord 1</text:p>
      <text:p text:style-name="ifm_p_ifm">Alle onderwijsinstellingen in het mbo en ho werken hard aan het voorkomen van studievertraging voor studenten. Studenten die niet in het laatste jaar van hun studie zitten kunnen tijdens hun studie nog eventuele vakken inhalen. Instellingen spannen zich in om ervoor te zorgen dat studenten zo weinig mogelijk achterstand oplopen of deze tijdens de studie kunnen inlopen. Laatstejaars studenten met vertraging kunnen dat niet omdat zij in het laatste jaar zitten. In het hoger onderwijs loopt het meeste onderwijs gewoon (digitaal) door. Zowel de student als de instelling heeft baat bij zo min mogelijk studievertraging. Toch zal dit voor sommige studenten niet geheel te voorkomen zijn en geldt voor hen dat zij hun studievertraging op een later moment dienen in te halen. Voor hen geldt dat de oplossing meer ligt in het bieden van meer tijd om die studievertraging binnen een redelijke termijn in te halen. Hier zijn in het kader van het servicedocument ho afspraken over gemaakt. Zo geven instellingen eerstejaarsstudenten die door de coronamaatregelen studievertraging oplopen en als gevolg daarvan de norm van het bindend studieadvies (bsa) in het studiejaar 2019–2020 niet halen, de mogelijkheid de bsa-norm te halen in het volgende studiejaar. Ook kunnen studenten in het hoger onderwijs erop rekenen dat coulance wordt betracht wanneer zij door corona niet binnen de diplomatermijn kunnen afstuderen. Normaliter wordt de hele prestatiebeursschuld omgezet in een lening (alle ontvangen basisbeurs, aanvullende beurs en de reisvoorziening) als een student niet binnen 10 jaar na aanvang van de studiefinanciering afstudeert. Dit is opgelost door de diplomatermijn ter verlengen met coulance/hardheidsclausule. Voor studenten die de overstap willen maken van het hbo naar het wo, of van bachelor naar master, maar door het COVID-19 virus niet op tijd aan de vooropleidingseisen of toelatingseisen kunnen voldoen, zijn ook afspraken gemaakt met instellingen. Deze studenten kunnen doorstromen naar de vervolgopleiding onder de voorwaarde dat zij binnen een redelijke termijn alsnog voldoen aan de vooropleidingseisen of toelatingseisen. Onderwijsinstellingen worden voor deze inspanningen niet gecompenseerd.</text:p>
      <text:p text:style-name="ifm_p_mt.3.76mm_ifm">Vraag 2</text:p>
      <text:p text:style-name="ifm_p_ifm">Waarom is in dit steunpakket geen compensatie opgenomen voor de instellingen in het hoger onderwijs?</text:p>
      <text:p text:style-name="ifm_p_mt.3.76mm_ifm">Antwoord 2</text:p>
      <text:p text:style-name="ifm_p_ifm">In het compensatiepakket zoals beschreven in de brief van 15 mei jl. is een subsidieregeling aangekondigd voor het inhalen van onderwijsachterstanden voor groepen kwetsbare kinderen en studenten. Doordat de coronacrisis kan leiden tot verergering van de kansenongelijkheid en daarmee tot verlies aan menselijk kapitaal, heeft het kabinet extra aandacht voor deze kwetsbare groepen. Omdat deze groepen meer voorkomen in het po, vo en mbo is ervoor gekozen om het compensatiepakket daarop te richten.</text:p>
      <text:p text:style-name="ifm_p_mt.3.76mm_ifm">Vraag 3</text:p>
      <text:p text:style-name="ifm_p_ifm">Deelt u de mening dat het juist dankzij een geweldige inspanning van de docenten in het hoger onderwijs is, dat er nog zoveel onderwijs doorgang kan vinden? Kunt u dit toelichten?</text:p>
      <text:p text:style-name="ifm_p_mt.3.76mm_ifm">Antwoord 3</text:p>
      <text:p text:style-name="ifm_p_ifm">Voor alle onderwijssectoren geldt dat juist door inspanning van alle leraren en docenten het onderwijs zo veel mogelijk doorgang kan vinden. Ook voor het hoger onderwijs is dat zeker waar. In alle sectoren gaat het onderwijs zo veel mogelijk digitaal door. Ik waardeer de inzet van al die leraren en docenten dan ook zeer.</text:p>
      <text:p text:style-name="ifm_p_mt.3.76mm_ifm">Vraag 4</text:p>
      <text:p text:style-name="ifm_p_ifm">Bent u zich ervan bewust dat deze omslag naar digitale onderwijsvormen ook kosten met zich meebrengt? Zo ja, hoe worden deze gecompenseerd?</text:p>
      <text:p text:style-name="ifm_p_mt.3.76mm_ifm">Antwoord 4</text:p>
      <text:p text:style-name="ifm_p_ifm">Het is logisch dat er kosten zullen zijn voor digitale onderwijsvormen. Dat neemt niet weg dat deze omslag in het hoger onderwijs voor een deel al was voorzien. De investeringen hierin zouden waarschijnlijk later in de toekomst zijn gedaan en zijn nu naar voren gehaald. Dat betekent dat dit jaar een deel van de (bestemmings)reserves kan worden ingezet dat anders later werd ingezet. Tevens staan tegenover dit soort meerkosten ook minderkosten voor instellingen door minder gebruik van gebouwen.</text:p>
      <text:p text:style-name="ifm_p_mt.3.76mm_ifm">Vraag 5</text:p>
      <text:p text:style-name="ifm_p_ifm">Op welke manier worden instellingen vergoed voor de extra kosten die zij maken om de studievertraging, waarvoor studenten nu terecht gecompenseerd worden, met extra onderwijsinspanningen in te lopen?</text:p>
      <text:p text:style-name="ifm_p_mt.3.76mm_ifm">Antwoord 5</text:p>
      <text:p text:style-name="ifm_p_ifm">Zie eerdere antwoorden op vraag 1, 2 en 4.</text:p>
      <text:p text:style-name="ifm_p_mt.3.76mm_ifm">Vraag 6</text:p>
      <text:p text:style-name="ifm_p_ifm">Op welke manier wordt er publieke verantwoordelijkheid genomen voor de vertraging die onderzoekers oplopen? Deelt u de mening dat hun positie als gevolg van de coronacrisis benard is en dat dit ook overheidssteun rechtvaardigt?</text:p>
      <text:p text:style-name="ifm_p_mt.3.76mm_ifm">Antwoord 6</text:p>
      <text:p text:style-name="ifm_p_ifm">Ik ben me er van bewust dat de huidige situatie veel vraagt van wetenschappers. Ik neem deze signalen dan ook zeer serieus. Samen met de publieke kennispartners (NWO, KNAW, VSNU, VH en NFU) houdt OCW de ontwikkelingen nauwlettend in de gaten. Doel is om geen onderzoekers tussen wal en schip te laten vallen. Er worden door de samenwerkende publieke kennispartners verschillende stappen gezet om onderzoeksvertraging waar mogelijk op te vangen of beoordeling aan te passen, ook in het licht van het nieuwe erkennen en waarderen. Daarnaast is NWO begonnen met het openbaar maken van calls die in de toekomst gepubliceerd worden. Dit geeft onderzoekers meer tijd om aanvragen voor te bereiden en hun planning daarop aan te passen. Nieuwe sluitingsdata van gepauzeerde calls worden ruim van tevoren gepubliceerd. Ook wordt gekeken of er mogelijkheden zijn om onderzoekers verlenging te bieden indien ze die nodig hebben om hun onderzoek af te ronden.</text:p>
      <text:p text:style-name="ifm_p_ifm">We kijken daarnaast naar mogelijkheden om het onderzoekswerk te hervatten binnen de kaders van de coronamaatregelen. Ik verwijs u daarvoor graag naar het servicedocument dat wij regelmatig uitbrengen en het protocol «Herstart Universiteiten». Alle bovenstaande maatregelen zijn er op gericht om onderzoekers zo veel mogelijk te ondersteunen in deze bijzondere omstandigheden.</text:p>
      <text:p text:style-name="ifm_p_ifm">Daarnaast investeert het kabinet in totaal € 47,5 miljoen – via de ministeries van VWS, OCW en EZK en wetenschapsfinanciers ZonMw en NWO en de topsector LSH – in coronagerelateerd onderzoek. Tot slot span ik mij in Europa in om binnen de financiële middelen van Horizon 2020 de continuïteit voor onderzoeksprojecten te borgen. Dat betreft een case by case benadering, geen generieke maatregelen.</text:p>
      <text:p text:style-name="ifm_p_mt.3.76mm_ifm">Vraag 7</text:p>
      <text:p text:style-name="ifm_p_ifm">Welke financiële consequenties heeft de meer kleinschalige inrichting, zoals die de komende tijd te verwachten is als gevolg van de coronamaatregelen, op de instellingen in het hoger onderwijs? Bent u bereid deze consequenties op te vangen? Zo ja, hoe? Zo nee, waarom niet?</text:p>
      <text:p text:style-name="ifm_p_mt.3.76mm_ifm">Antwoord 7</text:p>
      <text:p text:style-name="ifm_p_ifm">Voor alle onderwijssectoren geldt dat de anderhalvemetersamenleving consequenties zal hebben. Welke financiële impact dat heeft is niet bekend. Deze kosten hangen ook af van hoelang de crisis duurt en wanneer de coronamaatregelen versoepeld kunnen worden. Voor het hoger onderwijs zijn op dit moment de Vereniging Hogescholen en VSNU nog bezig met een inventarisatie van de kosten voor de korte en middellange termijn. Dit kan inzichtelijk maken tegen welke kosten instellingen aanlopen. Hogescholen en universiteiten zijn grotendeels publiek bekostigde instellingen. Er zijn op dit moment geen acute liquiditeits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studenten drie maanden collegegeld terugkrijgen bij vertraging afstuderen</dc:title>
    <meta:user-defined meta:name="OVERHEIDop.ParlID/DC.identifier">ah-tk-20192020-3233</meta:user-defined>
    <meta:user-defined meta:name="OVERHEIDop.vraagnummer">2020Z08869</meta:user-defined>
    <meta:user-defined meta:name="OVERHEIDop.aanhangselNummer">323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vragen van het lid Futselaar over het bericht dat studenten drie maanden collegegeld terugkrijgen bij vertraging afstuderen</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