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het lid <text:span text:style-name="ifm_span_font.bold_ifm">Ploumen</text:span> (PvdA) aan de Minister van Volksgezondheid, Welzijn en Sport over <text:span text:style-name="ifm_span_font.italic_ifm">beïnvloeding van Europees onderzoek door de farmaceutische industrie</text:span> (ingezonden 27 mei 2020).</text:p>
      <text:p text:style-name="ifm_p_font.roman_mt.3.76mm_ifm">Mededeling van Minister <text:span text:style-name="ifm_span_font.bold_ifm">De Jonge</text:span> (Volksgezondheid, Welzijn en Sport) (ontvangen 19 juni 2020)</text:p>
      <text:p text:style-name="ifm_p_mt.3.76mm_ifm">Vraag 1</text:p>
      <text:p text:style-name="ifm_p_ifm">Bent u bekend met het bericht «Farmaceuten voorkwamen onderzoek naar epidemieën»?<text:note text:id="N1" text:note-class="footnote"><text:note-citation text:label="1 ">1</text:note-citation><text:note-body><text:p text:style-name="ifm_p_font.normal_size.6.93pt_mt..5mm_indent.-0.1161in_mleft.0.1161in_ifm">NRC.nl, 24 mei 2020, «Farmaceuten voorkwamen onderzoek naar epidieën» https://www.nrc.nl/nieuws/2020/05/24/farmaceuten-voorkwamen-onderzoek-naar-epidemieen-a4000654</text:p></text:note-body></text:note></text:p>
      <text:p text:style-name="ifm_p_mt.3.76mm_ifm">Vraag 2</text:p>
      <text:p text:style-name="ifm_p_ifm">Bent u bekend met de uitkomsten van het onderzoek «In the Name of Innovation» van Corporate Europe Observatory?<text:note text:id="N2" text:note-class="footnote"><text:note-citation text:label="2 ">2</text:note-citation><text:note-body><text:p text:style-name="ifm_p_font.normal_size.6.93pt_mt..5mm_indent.-0.1161in_mleft.0.1161in_ifm">Corporate Europe Observatory, 25 mei 2020, «In the Name of Observation», https://corporateeurope.org/en/in-the-name-of-innovation</text:p></text:note-body></text:note> Hoe oordeelt u over de uitkomsten van dit onderzoek? Kunt u uw antwoord toelichten?</text:p>
      <text:p text:style-name="ifm_p_mt.3.76mm_ifm">Vraag 3</text:p>
      <text:p text:style-name="ifm_p_ifm">Klopt het dat de Europese Commissie in 2018 een onderzoekslijn wilde starten die de ontwikkeling van vaccins in voorbereiding op een epidemie zou vergemakkelijken en dat dit niet door ging door gebrek aan steun van de farmaceutische industrie? Zo ja, waarom lukte het de farmaceutische industrie dit onderzoeksvoorstel tegen te houden? Met welke argumentatie wist de farmaceutische industrie dit voorstel tegen te houden?</text:p>
      <text:p text:style-name="ifm_p_mt.3.76mm_ifm">Vraag 4</text:p>
      <text:p text:style-name="ifm_p_ifm">Wat vindt u van het feit dat de farmaceutische industrie profiteert van onderzoeksgeld, zelfs kan bepalen welk onderzoek wordt uitgevoerd en zichzelf op deze wijze rechtstreeks kan bevoordelen met publiek geld?</text:p>
      <text:p text:style-name="ifm_p_mt.3.76mm_ifm">Vraag 5</text:p>
      <text:p text:style-name="ifm_p_ifm">Op welke wijze zou ervoor gezorgd kunnen worden dat de financiering van onderzoeksvoorstellen alleen op wetenschappelijke en maatschappelijke gronden wordt bepaald?</text:p>
      <text:p text:style-name="ifm_p_mt.3.76mm_ifm">Vraag 6</text:p>
      <text:p text:style-name="ifm_p_ifm">Is Nederland vanwege Europese regelgeving verplicht dit toe te blijven staan of zijn er mogelijkheden voor Nederland om hier niet meer aan mee te doen? Zo ja, welke?</text:p>
      <text:p text:style-name="ifm_p_mt.3.76mm_ifm">Vraag 7</text:p>
      <text:p text:style-name="ifm_p_ifm">Op welke wijze kan de te grote invloed van de farmaceutische industrie bij co-financiering worden tegengegaan? Welke stappen zijn daarvoor nodig? Welke stappen zou Nederland kunnen zetten en welke stappen gaat u hiertoe zetten?</text:p>
      <text:p text:style-name="ifm_p_mt.3.76mm_ifm">Vraag 8</text:p>
      <text:p text:style-name="ifm_p_ifm">Bent u het ermee eens dat een verplicht Transparantieregister Zorg tenminste duidelijkheid kan geven over de geldstromen en belangen binnen de farmaceutische sector? Zo ja, bent u van plan een wettelijk verplicht transparantieregister in te stellen waarin alle financiële transacties tussen farmaceutische industrie en medisch specialisten en/of onderzoekers worden geregistreerd? Zo nee, waarom niet?</text:p>
      <text:h text:style-name="ifm_p_font.bold_mt.5.08mm_page.keep-with-next_ifm" text:outline-level="2">Mededeling</text:h>
      <text:p text:style-name="ifm_p_mt.4.23mm_ifm">De vragen van het Kamerlid Ploumen (PvdA) over beïnvloeding</text:p>
      <text:p text:style-name="ifm_p_ifm">van Europees onderzoek door de farmaceutische industrie (2020Z09541) kunnen tot mijn spijt niet binnen de gebruikelijke termijn worden beantwoord omdat er meer tijd nodig is voor de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beïnvloeding van Europees onderzoek door de farmaceutische industrie</dc:title>
    <meta:user-defined meta:name="OVERHEIDop.ParlID/DC.identifier">ah-tk-20192020-3232</meta:user-defined>
    <meta:user-defined meta:name="OVERHEIDop.vraagnummer">2020Z09541</meta:user-defined>
    <meta:user-defined meta:name="OVERHEIDop.aanhangselNummer">3232</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Uitstel beantwoording vragen van het lid Ploumen over beïnvloeding van Europees onderzoek door de farmaceutische industrie</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