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het lid <text:span text:style-name="ifm_span_font.bold_ifm">Diertens</text:span> (D66) aan de Minister van Justitie en Veiligheid over <text:span text:style-name="ifm_span_font.italic_ifm">de waarschuwing van de Nationale ombudsman het stroomstootwapen terughoudend te gebruiken</text:span> (ingezonden 20 mei 2020).</text:p>
      <text:p text:style-name="ifm_p_font.roman_mt.3.76mm_ifm">Antwoord van Minister <text:span text:style-name="ifm_span_font.bold_ifm">Grapperhaus</text:span> (Justitie en Veiligheid) (ontvangen 19 juni 2020) Zie ook Aanhangsel Handelingen, vergaderjaar 2019–2020, nr. 3101.</text:p>
      <text:p text:style-name="ifm_p_mt.3.76mm_ifm">Vraag 1</text:p>
      <text:p text:style-name="ifm_p_ifm">Bent u bekend met het bericht «Ombudsman: gebruik stroomstootwapen terughoudend»?<text:note text:id="ID-2020Z09107-d37e51" text:note-class="footnote"><text:note-citation text:label="1 ">1</text:note-citation><text:note-body><text:p text:style-name="ifm_p_font.normal_size.6.93pt_mt..5mm_indent.-0.1161in_mleft.0.1161in_ifm">NRC, 19 mei 2020, «Ombudsman: gebruik stroomstootwapen terughoudend», https://www.nrc.nl/nieuws/2020/05/19/ombudsman-pleit-voor-terughoudendheid-bij-gebruik-stroomstootwapen-a4000144</text:p></text:note-body></text:note></text:p>
      <text:p text:style-name="ifm_p_mt.3.76mm_ifm">Antwoord 1</text:p>
      <text:p text:style-name="ifm_p_ifm">Ja.</text:p>
      <text:p text:style-name="ifm_p_mt.3.76mm_ifm">Vraag 2</text:p>
      <text:p text:style-name="ifm_p_ifm">Hoe duidt u het gegeven dat het stroomstootwapen is ingezet tegen een demente man van 73 en jongeman in een psychose?</text:p>
      <text:p text:style-name="ifm_p_mt.3.76mm_ifm">Antwoord 2</text:p>
      <text:p text:style-name="ifm_p_ifm">De oproep van de Nationale ombudsman is in algemene zin al geldend voor ieder gebruik van deze of andere geweldsmiddelen. Daarnaast wordt gebruik van geweld door de politie achteraf altijd beoordeeld op rechtmatigheid, proportionaliteit en subsidiariteit. Zo ook bij de inzet van het stroomstootwapen.</text:p>
      <text:p text:style-name="ifm_p_ifm">Met het stroomstootwapen kan de politie, mits zorgvuldig ingezet, met minder geweld gevaarsituaties tot een goed einde brengen. Het zorgvuldig inzetten van het stroomstootwapen is uiteraard een belangrijk onderdeel van de opleiding en training die politieagenten doorlopen voordat zij over het stroomstootwapen mogen beschikken en dit indien noodzakelijk en in overeenstemming met de geweldsinstructie kunnen inzetten.</text:p>
      <text:p text:style-name="ifm_p_ifm">De politiechef van de eenheid Rotterdam heeft in reactie op het onderzoek van de Nationale ombudsman aangegeven dat de politie hier lering uit trekt. Ik ga verder niet in op specifieke casussen waarbij het stroomstootwapen is gebruikt.</text:p>
      <text:p text:style-name="ifm_p_mt.3.76mm_ifm">Vraag 3</text:p>
      <text:p text:style-name="ifm_p_ifm">Was u voorafgaand aan het advies van de Nationale ombudsman bekend met de klachten over de inzet van het stroomstootwapen in een GGZ-instelling? Zo ja, welke lessen zijn hieruit getrokken en welk gevolg heeft dit gehad voor het beleid rondom de inzet van het stroomstootwapen?</text:p>
      <text:p text:style-name="ifm_p_mt.3.76mm_ifm">Antwoord 3</text:p>
      <text:p text:style-name="ifm_p_ifm">In het najaar van 2018 heb ik uw Kamer geïnformeerd dat de GGZ een inspanningsverplichting heeft om eerst zelf een acute noodsituatie beheersbaar te maken. Bij de afspraken die de politie met de GGZ-sector heeft gemaakt gelden de volgende uitgangspunten. De GGZ-instelling doet pas een beroep op de politie indien zij er zelf niet in slaagt een situatie beheersbaar te houden of te maken. Om de juiste aanpak te kunnen bepalen, is de inzet verder dat een door de GGZ-instelling aangewezen functionaris de politie van relevante informatie voorziet, waaronder eventuele medische risico’s of gezondheidsrisico’s waar de politie in die specifieke (nood)situatie rekening mee moet houden. De agent weegt deze informatie mee bij het maken van de keuze voor het meest proportionele middel om de noodsituatie te beëindigen.<text:note text:id="ID-3229-d37e111" text:note-class="footnote"><text:note-citation text:label="2 ">2</text:note-citation><text:note-body><text:p text:style-name="ifm_p_font.normal_size.6.93pt_mt..5mm_indent.-0.1161in_mleft.0.1161in_ifm">Kamerstuk 29 628, nr. 932.</text:p></text:note-body></text:note> Onder het huidige juridische kader – dat naar aanleiding van de pilots is aangescherpt – voldoet de inzet van het stroomstootwapen ten behoeve van medicijninname, of tegen verdachten die reeds geboeid of anderszins onder controle zijn, bijvoorbeeld in gesloten ruimtes waar ze geen gevaar vormen, niet aan het proportionaliteits- en subsidiariteitsvereiste.<text:note text:id="ID-3229-d37e119" text:note-class="footnote"><text:note-citation text:label="3 ">3</text:note-citation><text:note-body><text:p text:style-name="ifm_p_font.normal_size.6.93pt_mt..5mm_indent.-0.1161in_mleft.0.1161in_ifm">Kamerstuk 29 628, nr. 823.</text:p></text:note-body></text:note></text:p>
      <text:p text:style-name="ifm_p_mt.3.76mm_ifm">Vraag 4</text:p>
      <text:p text:style-name="ifm_p_ifm">Op welke wijze heeft u uitvoering gegeven aan de motie van de leden Den Boer en Diertens over de toegezegde monitoring van de gezondheidseffecten van het stroomstootwapen onafhankelijk wetenschappelijk laten uitvoeren?<text:note text:id="ID-2020Z09107-d37e80" text:note-class="footnote"><text:note-citation text:label="4 ">4</text:note-citation><text:note-body><text:p text:style-name="ifm_p_font.normal_size.6.93pt_mt..5mm_indent.-0.1161in_mleft.0.1161in_ifm">Kamerstuk 29 628, nr. 929</text:p></text:note-body></text:note></text:p>
      <text:p text:style-name="ifm_p_mt.3.76mm_ifm">Antwoord 4</text:p>
      <text:p text:style-name="ifm_p_ifm">Zoals ik in mijn brief van 30 januari 2020 aan de Tweede Kamer heb aangegeven, verwacht ik in het halfjaarbericht politie van komend najaar nader in te kunnen gaan op de opzet van dit onderzoek.<text:note text:id="ID-3229-d37e145" text:note-class="footnote"><text:note-citation text:label="5 ">5</text:note-citation><text:note-body><text:p text:style-name="ifm_p_font.normal_size.6.93pt_mt..5mm_indent.-0.1161in_mleft.0.1161in_ifm">Kamerstuk 29 628, nr. 934.</text:p></text:note-body></text:note></text:p>
      <text:p text:style-name="ifm_p_mt.3.76mm_ifm">Vraag 5</text:p>
      <text:p text:style-name="ifm_p_ifm">In hoeverre is het mogelijk voor de politie om bij de inzet van het stroomstootwapen rekening te houden met gezondheidsklachten van burgers tegen wie het wapen wordt ingezet? Welke implicaties heeft dit voor de inperking van de inzet van het stroomstootwapen?</text:p>
      <text:p text:style-name="ifm_p_mt.3.76mm_ifm">Antwoord 5</text:p>
      <text:p text:style-name="ifm_p_ifm">Tijdens de opleiding en training worden politieambtenaren bewust gemaakt van de risico’s bij het gebruik van de diverse vormen van geweld en het gebruik van geweldmiddelen. Dit geldt ook voor het gebruik van het stroomstootwapen. Daarbij wordt uitvoerig besproken wanneer in het kader van bekende dan wel zichtbare gezondheidsklachten, maar ook bij jonge kinderen, zichtbaar zwangere vrouwen, ouderen en zichtbaar zwakkere personen, het stroomstootwapen niet mag worden gebruikt indien met het gebruik van een minder ingrijpend geweldsmiddel kan worden volstaan of omdat het beoogde doel dit niet rechtvaardigt. De context van dat moment, zoals omgeving, gedrag van de verdachte, mogelijkheden van andere alternatieven waaronder afwachten en gebruik andere geweldsmiddelen, blijft hierbij altijd leidend.</text:p>
      <text:p text:style-name="ifm_p_ifm">Overigens is het stroomstootwapen op dit moment, anders dan ten behoeve van de pilotteams, uitsluitend rechtens toegekend aan ambtenaren die behoren tot een aanhoudings- en ondersteuningsteam.<text:note text:id="ID-3229-d37e168" text:note-class="footnote"><text:note-citation text:label="6 ">6</text:note-citation><text:note-body><text:p text:style-name="ifm_p_font.normal_size.6.93pt_mt..5mm_indent.-0.1161in_mleft.0.1161in_ifm">Kamerstuk 34 641, nr. 11, p. 4.</text:p></text:note-body></text:note> Door politieambtenaren bewust te maken van de risico’s leren zij situaties beter in te schatten en daar het gebruik van geweld en geweldmiddelen op af te stemmen. In de politieorganisatie en bij politieambtenaren is daarbij continu aandacht voor het leren van het gebruik van geweld.</text:p>
      <text:p text:style-name="ifm_p_mt.3.76mm_ifm">Vraag 6</text:p>
      <text:p text:style-name="ifm_p_ifm">Welke lichamelijke of mentale gezondheidsrisico’s voorziet u bij het op grote schaal inzetten van het stroomstootwapen?</text:p>
      <text:p text:style-name="ifm_p_mt.3.76mm_ifm">Antwoord 6</text:p>
      <text:p text:style-name="ifm_p_ifm">Aan het gebruik van geweld zijn in zijn algemeenheid altijd risico’s op verwonding verbonden, dat geldt ook voor het stroomstootwapen. Eerder heb ik uw Kamer reeds het WODC rapport Gezondheidseffecten van blootstelling aan stroomstootwapens (Tasers) doen toekomen<text:note text:id="ID-3229-d37e189" text:note-class="footnote"><text:note-citation text:label="7 ">7</text:note-citation><text:note-body><text:p text:style-name="ifm_p_font.normal_size.6.93pt_mt..5mm_indent.-0.1161in_mleft.0.1161in_ifm">Gezondheidseffecten van blootstelling aan stroomstootwapens (Tasers) in de context van wetshandhaving. Een systematisch literatuuronderzoek, WODC 2019, p. 9.</text:p></text:note-body></text:note>. Uit dit rapport blijkt dat bij het gebruik van het stroomstootwapen potentieel drie soorten schade kunnen worden veroorzaakt. In de eerste plaats veroorzaken de darts kleine wondjes in de huid. In de tweede plaats zijn verwondingen denkbaar doordat de doelpersoon tijdelijk geen controle heeft over zijn spieren en daardoor ongelukkig ten val kan komen. In de derde plaats is schade voorstelbaar ten gevolge van de kortstondige stroompuls.</text:p>
      <text:p text:style-name="ifm_p_ifm">Op dit moment zijn die risico’s op verwonding niet zodanig dat het gebruik van het stroomstootwapen niet langer verantwoord zou zijn. Wel geeft het WODC aan dat meer wetenschappelijke onderzoek nodig is.</text:p>
      <text:p text:style-name="ifm_p_ifm">Ik heb daarom naar aanleiding van dit rapport besloten dat de bredere invoering bij de politie gepaard moet gaan met nader medisch wetenschappelijk onderzoek. Zoals in het antwoord op vraag 4 reeds is aangegeven, kom ik later dit jaar terug op de invulling van dit onderzoek.</text:p>
      <text:p text:style-name="ifm_p_mt.3.76mm_ifm">Vraag 7</text:p>
      <text:p text:style-name="ifm_p_ifm">Bent u bereid strengere richtlijnen op te stellen voor het gebruik van het stroomstootwapen alvorens het gebruik ervan uit te breiden naar 17.000 agenten?</text:p>
      <text:p text:style-name="ifm_p_mt.3.76mm_ifm">Antwoord 7</text:p>
      <text:p text:style-name="ifm_p_ifm">Zoals ik in mijn brieven van 15 november 2018<text:note text:id="ID-3229-d37e214" text:note-class="footnote"><text:note-citation text:label="8 ">8</text:note-citation><text:note-body><text:p text:style-name="ifm_p_font.normal_size.6.93pt_mt..5mm_indent.-0.1161in_mleft.0.1161in_ifm">Kamerstuk 29 628, nr. 823, p. 2</text:p></text:note-body></text:note> en 15 november 2019<text:note text:id="ID-3229-d37e222" text:note-class="footnote"><text:note-citation text:label="9 ">9</text:note-citation><text:note-body><text:p text:style-name="ifm_p_font.normal_size.6.93pt_mt..5mm_indent.-0.1161in_mleft.0.1161in_ifm">Kamerstuk 29 628, nr. 916, p. 3</text:p></text:note-body></text:note> aan uw Kamer heb laten weten, zijn naar aanleiding van de pilots de inzetcriteria reeds aangescherpt.</text:p>
      <text:p text:style-name="ifm_p_mt.3.76mm_ifm">Vraag 8</text:p>
      <text:p text:style-name="ifm_p_ifm">Gaat u de training van politieagenten aanpassen op basis van het advies van de Nationale ombudsman? Klopt het dat de trainingsdagen met betrekking tot de inzet van het stroomstootwapen worden uitgebreid van twee naar drie? Hoeveel aspiranten krijgen deze training en in welk jaar? Wordt de training met enige regelmaat herhaald, bijvoorbeeld in het kader van de Integrale Beroepsvaardigheidstrainingen? Beschikt de Politieacademie over voldoende opleidingscapaciteit of wordt deze nader uitgebreid?<text:note text:id="ID-2020Z09107-d37e117" text:note-class="footnote"><text:note-citation text:label="10 ">10</text:note-citation><text:note-body><text:p text:style-name="ifm_p_font.normal_size.6.93pt_mt..5mm_indent.-0.1161in_mleft.0.1161in_ifm">Politie.nl, 14 mei 2018, «Training agenten steeds praktijkgerichter»,  https://www.politie.nl/nieuws/2018/mei/14/training-agenten-steeds-praktijkgerichter.html</text:p></text:note-body></text:note></text:p>
      <text:p text:style-name="ifm_p_mt.3.76mm_ifm">Antwoord 8</text:p>
      <text:p text:style-name="ifm_p_ifm">De aandachtspunten uit de pilots, de evaluatie en de afspraken uit de handreiking tot samenwerking tussen ggz en politie zijn in de opleiding voor het stroomstootwapen opgenomen. De richtlijnen die de Nationale ombudsman meegeeft voor het stroomstootwapen onderschrijf ik. Ze komen overeen met de afspraken die ik eerder hierover met de politie heb gemaakt.</text:p>
      <text:p text:style-name="ifm_p_ifm">Zoals ik eerder in mijn brief van 15 november 2019 aan de Kamer heb gemeld, is de opleiding voor het stroomstootwapen uitgebreid van twee naar drie dagen<text:note text:id="ID-3229-d37e255" text:note-class="footnote"><text:note-citation text:label="11 ">11</text:note-citation><text:note-body><text:p text:style-name="ifm_p_font.normal_size.6.93pt_mt..5mm_indent.-0.1161in_mleft.0.1161in_ifm">Kamerstuk 29 628, nr. 916, p. 2</text:p></text:note-body></text:note>. Daarnaast heeft de korpschef bij mij aangegeven dat na invoering, het oefenen met- en jaarlijks certificeren voor het stroomstootwapen altijd onderdeel zal uitmaken van de reguliere Integrale Beroepsvaardigheids- Training (IBT), onafhankelijk van de daar thans voor geldende beschikbaar gestelde uren. Zonder geldige certificering mag een politieambtenaar dit geweldmiddel niet tijdens zijn dienst bij zich dragen noch gebruiken.</text:p>
      <text:p text:style-name="ifm_p_ifm">Het stroomstootwapen wordt uitgerold over 167 basisteams, gefaseerd over 5 jaar. Nadat de implementatie volledig is afgerond, wordt de training van het stroomstootwapen ook opgenomen in de initiële opleiding. Daarom blijft er jaarlijks een noodzaak om de nieuwe instroom, bij de reeds geïmplementeerde teams op te leiden. Bij het berekenen van de impact met deze werkwijze is rekening gehouden met de benodigde middelen en 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waarschuwing van de Nationale Ombudsman het stroomstootwapen terughoudend te gebruiken’</dc:title>
    <meta:user-defined meta:name="OVERHEIDop.ParlID/DC.identifier">ah-tk-20192020-3229</meta:user-defined>
    <meta:user-defined meta:name="OVERHEIDop.vraagnummer">2020Z09107</meta:user-defined>
    <meta:user-defined meta:name="OVERHEIDop.aanhangselNummer">322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F.B.J. Grapperhau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Diertens over ‘de waarschuwing van de Nationale Ombudsman het stroomstootwapen terughoudend te gebruik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