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het lid <text:span text:style-name="ifm_span_font.bold_ifm">Helder</text:span> (PVV) aan de Minister van Justitie en Veiligheid over <text:span text:style-name="ifm_span_font.italic_ifm">het bericht «Defensie en politie willen samen personeel werven»</text:span> (ingezonden 14 mei 2020).</text:p>
      <text:p text:style-name="ifm_p_font.roman_mt.3.76mm_ifm">Antwoord van Minister <text:span text:style-name="ifm_span_font.bold_ifm">Grapperhaus</text:span> (Justitie en Veiligheid), mede namens de Staatssecretaris van Defensie (ontvangen 19 juni 2020). Zie ook Aanhangsel Handelingen, vergaderjaar 2019–2020, nr. 3003.</text:p>
      <text:p text:style-name="ifm_p_mt.3.76mm_ifm">Vraag 1</text:p>
      <text:p text:style-name="ifm_p_ifm">Kent u het bericht «Defensie en politie willen samen personeel werven»?<text:note text:id="ID-2020Z08679-d37e49" text:note-class="footnote"><text:note-citation text:label="1 ">1</text:note-citation><text:note-body><text:p text:style-name="ifm_p_font.normal_size.6.93pt_mt..5mm_indent.-0.1161in_mleft.0.1161in_ifm">Trouw, 15 december 2018, https://nos.nl/artikel/2263580-defensie-en-politie-willen-samen-personeel-werven.html</text:p></text:note-body></text:note></text:p>
      <text:p text:style-name="ifm_p_mt.3.76mm_ifm">Antwoord 1</text:p>
      <text:p text:style-name="ifm_p_ifm">Ja.</text:p>
      <text:p text:style-name="ifm_p_mt.3.76mm_ifm">Vraag 2</text:p>
      <text:p text:style-name="ifm_p_ifm">Klopt het dat de politie en Defensie een bilaterale overeenkomst hebben gesloten met onder andere de afspraak het verkennen van uitwisselbaarheid in loopbaanpaden? Zo ja, wat is de stand van zaken?</text:p>
      <text:p text:style-name="ifm_p_mt.3.76mm_ifm">Antwoord 2</text:p>
      <text:p text:style-name="ifm_p_ifm">Zoals ik meldde in het eerste halfjaarbericht politie 2019<text:note text:id="ID-3228-d37e92" text:note-class="footnote"><text:note-citation text:label="2 ">2</text:note-citation><text:note-body><text:p text:style-name="ifm_p_font.normal_size.6.93pt_mt..5mm_indent.-0.1161in_mleft.0.1161in_ifm">Kamerstuk 29 628, nr. 896</text:p></text:note-body></text:note>, hebben de politie en Defensie op 9 april 2019 een bilaterale overeenkomst gesloten, waarin is afgesproken nauwer te gaan samenwerken, onder meer op het gebied van human resources management. Op dit moment wordt er invulling gegeven aan de samenwerking.</text:p>
      <text:p text:style-name="ifm_p_ifm">De samenwerking tussen de politie en Defensie is opgehangen in een bredere samenwerking in het veiligheidsdomein, onder leiding van het Ministerie van Justitie en Veiligheid, waar ook DJI, de Douane en de Brandweer deel van uitmaken. Gestart is met een gezamenlijk arbeidsmarktonderzoek, hetgeen inmiddels is afgerond.</text:p>
      <text:p text:style-name="ifm_p_ifm">Binnen de organisaties worden de medezeggenschapsorganen met enige regelmaat op de hoogte gehouden van de voortgang en activiteiten in de samenwerking. Dit geldt ook voor de gezamenlijke vakorganisaties, die sinds kort samenwerken in de «Coalitie voor Veiligheid».</text:p>
      <text:p text:style-name="ifm_p_mt.3.76mm_ifm">Vraag 3</text:p>
      <text:p text:style-name="ifm_p_ifm">Bent u bekend met het feit dat diverse personen, thans (nog) werkzaam bij Defensie, bereid zijn de overstap naar de politie te overwegen, dan wel daadwerkelijk te maken? Zo ja, bent u ook bekend met het gegeven dat een dergelijke overstap in de praktijk een forse terugval in netto salaris als gevolg heeft van soms wel meer dan € 700,– bruto per maand? Zo ja, deelt u dan ook de mening dat dit verschil financieel overbrugd dient te worden, omdat anders niet verwacht en verlangd mag worden dat personen die Defensie verlaten zich bij de politie als werkzoekende zullen melden? Zo ja, op welke wijze gaat u dit doen? Zo nee, deelt u de mening dat de politie hierdoor waardevolle potentiële werknemers laat lopen?</text:p>
      <text:p text:style-name="ifm_p_mt.3.76mm_ifm">Antwoord 3</text:p>
      <text:p text:style-name="ifm_p_ifm">Ik kan geen uitspraken doen over de beweegredenen van individuele Defensiemedewerkers die overstappen naar de politie, of dit overwegen.</text:p>
      <text:p text:style-name="ifm_p_ifm">Daarnaast herken ik mij niet in het door u geschetste algemene beeld. Zonder een nadere duiding van functie, rang en leeftijd is het vermeende verschil in salaris onmogelijk te onderschrijven of te weerleggen. Behalve enkel het salaris zijn er ook andere factoren, zoals de inhoud van het werk en loopbaanperspectief, die van invloed zijn op de afweging om al dan wel of niet over te stappen naar de politie.</text:p>
      <text:p text:style-name="ifm_p_ifm">Vooralsnog zie ik dan ook geen aanleiding om vermeende salarisverschillen van medewerkers die overstappen van Defensie naar de politie te compenseren. Daarnaast hebben Defensie en politie afgesproken om elkaar op de arbeidsmarkt niet te beconcurreren. Dit neemt uiteraard niet weg dat iedere werknemer vrij is om te solliciteren waar en wanneer hij/zij dat wenst.</text:p>
      <text:p text:style-name="ifm_p_mt.3.76mm_ifm">Vraag 4</text:p>
      <text:p text:style-name="ifm_p_ifm">Deelt u ook de mening dat dit niet mag gebeuren, omdat de politie voor de grote opdracht staat de komende jaren vele duizenden nieuwe werknemers te werven?</text:p>
      <text:p text:style-name="ifm_p_mt.3.76mm_ifm">Antwoord 4</text:p>
      <text:p text:style-name="ifm_p_ifm">Zoals bekend, staat de politie voor een omvangrijke vervangings- en uitbreidingsopgave. Ik wijs er echter op dat de politie er vooralsnog in slaagt voldoende nieuwe medewerkers te werven.</text:p>
      <text:p text:style-name="ifm_p_mt.3.76mm_ifm">Vraag 5</text:p>
      <text:p text:style-name="ifm_p_ifm">Bent u bereid om deze vragen zo snel mogelijk, ondanks de coronaproblematiek, te beantwoorden, omdat geen tijd verloren mag gaan op dit onderwerp?</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Defensie en politie willen samen personeel werven'</dc:title>
    <meta:user-defined meta:name="OVERHEIDop.ParlID/DC.identifier">ah-tk-20192020-3228</meta:user-defined>
    <meta:user-defined meta:name="OVERHEIDop.vraagnummer">2020Z08679</meta:user-defined>
    <meta:user-defined meta:name="OVERHEIDop.aanhangselNummer">322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Helder over het bericht 'Defensie en politie willen samen personeel werv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