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Koerhuis</text:span> (VVD) aan de Minister van Binnenlandse Zaken en Koninkrijksrelaties over <text:span text:style-name="ifm_span_font.italic_ifm">het bericht «Ollongren wekte te hoge verwachtingen met aardgasvrije wijken»</text:span> (ingezonden 25 mei 2020).</text:p>
      <text:p text:style-name="ifm_p_font.roman_mt.3.76mm_ifm">Antwoord van Minister <text:span text:style-name="ifm_span_font.bold_ifm">Knops</text:span> (Binnenlandse Zaken en Koninkrijksrelaties) (ontvangen 19 juni 2020).</text:p>
      <text:p text:style-name="ifm_p_mt.3.76mm_ifm">Vraag 1</text:p>
      <text:p text:style-name="ifm_p_ifm">Bent u bekend met bericht «Ollongren wekte te hoge verwachtingen met aardgasvrije wijken»<text:note text:id="N1" text:note-class="footnote"><text:note-citation text:label="1 ">1</text:note-citation><text:note-body><text:p text:style-name="ifm_p_font.normal_size.6.93pt_mt..5mm_indent.-0.1161in_mleft.0.1161in_ifm">Telegraaf, «Ollongren wekte te hoge verwachtingen met aardgasvrije wijken», 20 mei 2020 https://www.telegraaf.nl/nieuws/872814519/ollongren-wekte-te-hoge-verwachtingen-met-aardgasvrije-wijken</text:p></text:note-body></text:note> en het rapport van de Algemene Rekenkamer bij het jaarverslag 2019 van uw ministerie?</text:p>
      <text:p text:style-name="ifm_p_mt.3.76mm_ifm">Antwoord 1</text:p>
      <text:p text:style-name="ifm_p_ifm">Ja.</text:p>
      <text:p text:style-name="ifm_p_mt.3.76mm_ifm">Vraag 2</text:p>
      <text:p text:style-name="ifm_p_ifm">Is het waar dat er eind vorig jaar slechts enkele woningen aardgasvrij zijn gemaakt, in tegenstelling tot de doelstelling van 2000 woningen? Hoeveel aardgasvrije woningen zijn er inmiddels gerealiseerd via het Programma Aardgasvrije Wijken?</text:p>
      <text:p text:style-name="ifm_p_mt.3.76mm_ifm">Antwoord 2</text:p>
      <text:p text:style-name="ifm_p_ifm">In 2018 is gestart met 27 proeftuinen met ca. 18.000 woningen en andere gebouwen. In de voortgangsrapportage van 22 januari 2020 (Kamerstuk 32 847, nr. 587) heb ik aangegeven dat de meeste proeftuinen dit jaar komen tot een uitgewerkte businesscase en dat een klein aantal proeftuinen in uitvoering is. Eind 2019 waren enkele tientallen woningen aardgasvrij. Het feit dat er nog geen duizenden woningen van het aardgas zijn is een logisch gevolg van het zorgvuldige en uitgebreide proces dat gemeenten doorlopen om inwoners van de wijken te betrekken bij het aardgasvrij maken van de wijk en te komen tot besluitvorming over de te nemen maatregelen. Er is geen doelstelling in het kader van het programma om nu al 2.000 aardgasvrije woningen te realiseren.</text:p>
      <text:p text:style-name="ifm_p_ifm">In de tweede helft van dit jaar wordt opnieuw gemonitord wat de voortgang is. Ik zal de Tweede Kamer hierover informeren middels de tweede voortgangsrapportage begin 2021. Hierin zal ik ook een planning opnemen over de verwachting van het aantal aardgasvrije woningen de komende jaren.</text:p>
      <text:p text:style-name="ifm_p_mt.3.76mm_ifm">Vraag 3</text:p>
      <text:p text:style-name="ifm_p_ifm">Kunt u aangeven wat de CO<text:span text:style-name="ifm_span_font.subscript_ifm">2</text:span>-besparing is van het totaal aantal woningen dat aardgasvrij is gemaakt? Kunt u deze besparing afzetten tegen de bestede miljoenen euro’s?</text:p>
      <text:p text:style-name="ifm_p_mt.3.76mm_ifm">Vraag 4</text:p>
      <text:p text:style-name="ifm_p_ifm">Wat zijn de gerealiseerde besparingen bij het aardgasvrij maken van woningen in het Programma Aardgasvrije Wijken?</text:p>
      <text:p text:style-name="ifm_p_mt.3.76mm_ifm">Antwoord 3 en 4</text:p>
      <text:p text:style-name="ifm_p_ifm">Het doel zoals vastgelegd in het klimaatakkoord is om in 2030 3,4 Mton CO<text:span text:style-name="ifm_span_font.subscript_ifm">2</text:span> in de gebouwde omgeving te besparen. Dit doel wordt jaarlijks gemonitord via de Klimaat- en Energieverkenning. De inzet van de financiële middelen uit de Klimaatenveloppe voor de gebouwde omgeving is erop gericht om tot een haalbare en betaalbare aanpak voor iedereen te komen. De middelen zijn daarom zowel bedoeld voor innovatie en kostenreductie zodat de aanpak in de gebouwde omgeving op termijn goedkoper kan worden, als voor het in deze beginfase wegnemen van de onrendabele top in de wijken die als eerste omschakelen naar een andere warmtevoorziening en voor de ondersteuning van met name particulieren en Verenigingen van Eigenaren die nu al als voortrekkers in de energietransitie willen en kunnen verduurzamen. Hoeveel CO<text:span text:style-name="ifm_span_font.subscript_ifm">2</text:span> uiteindelijk bespaard kan worden per geïnvesteerde euro in de gebouwde omgeving is nu nog niet te zeggen. In de monitoring van de proeftuinen worden naast leerervaringen ook kwantitatieve gegevens over de proeftuinen in beeld gebracht zoals het aantal aardgasvrije woningen, de mate van energiebesparing en de kosten per woning. Ik zal voor de zomer van 2020 het plan naar uw Kamer sturen waarin dit nader is uitgewerkt.</text:p>
      <text:p text:style-name="ifm_p_mt.3.76mm_ifm">Vraag 5</text:p>
      <text:p text:style-name="ifm_p_ifm">Wanneer wordt het plan voor monitoring en evaluatie van het Programma Aardgasvrije Wijken afgerond?</text:p>
      <text:p text:style-name="ifm_p_mt.3.76mm_ifm">Antwoord 5</text:p>
      <text:p text:style-name="ifm_p_ifm">Het plan voor monitoring en evaluatie wordt vóór de zomer van 2020 afgerond. Ik zal de Tweede Kamer hierover informeren.</text:p>
      <text:p text:style-name="ifm_p_mt.3.76mm_ifm">Vraag 6</text:p>
      <text:p text:style-name="ifm_p_ifm">Waarom was er bij de start van een programma, waar 150 miljoen euro voor uitgetrokken is, geen plan voor de monitoring en evaluatie?</text:p>
      <text:p text:style-name="ifm_p_mt.3.76mm_ifm">Antwoord 6</text:p>
      <text:p text:style-name="ifm_p_ifm">Eind 2018 is gestart met het Programma Aardgasvrije Wijken met de selectie van 27 proeftuinen en het opzetten van het Kennis- en Leerprogramma. Er was breed draagvlak om snel van start te gaan met de voorbereiding van de proeftuinen. Het plan voor de monitoring en evaluatie is gelijktijdig hieraan ontwikkeld met de betrokken stakeholders en het Planbureau voor de Leefomgeving. In 2019 is een start gemaakt met de reflectieve monitor. Ik heb de resultaten hiervan gerapporteerd in de eerste voortgangsrapportage van 22 januari 2020. In de eerste helft van 2020 is het volledige plan voor de monitoring en evaluatie gereedgekomen en in uitvoering genomen. Dit is voldoende tijdig omdat de meeste proeftuinen nog in fase van voorbereiding van de uitvoering zitten.</text:p>
      <text:p text:style-name="ifm_p_mt.3.76mm_ifm">Vraag 7</text:p>
      <text:p text:style-name="ifm_p_ifm">Wat is nu het precieze doel van het Programma Aardgasvrije Wijken? Klopt de stelling van de Algemene Rekenkamer dat dit doel in de loop van de tijd is aangepast, zonder dat dit expliciet aan de Kamer is gemeld? Zo nee, waarom niet?</text:p>
      <text:p text:style-name="ifm_p_mt.3.76mm_ifm">Antwoord 7</text:p>
      <text:p text:style-name="ifm_p_ifm">Het Programma Aardgasvrije Wijken heeft vanaf de start de doelstelling gehad om te leren op welke wijze de wijkgerichte aanpak kan worden ingericht en opgeschaald. Dit is ook consequent aan de Tweede Kamer gemeld.</text:p>
      <text:p text:style-name="ifm_p_ifm">Deze doelstelling sluit aan bij de afspraak gemaakt in het Klimaatakkoord dat de gemeenten uiterlijk in 2021 een planning opstellen welke wijken wanneer aardgasvrij(ready) worden gemaakt. Vanaf 2021 worden uitvoeringsplannen voor de wijken opgesteld en uitgevoerd. De leerervaringen vanuit het Programma Aardgasvrije Wijken zijn hiervoor belangrijk.</text:p>
      <text:p text:style-name="ifm_p_mt.3.76mm_ifm">Vraag 8</text:p>
      <text:p text:style-name="ifm_p_ifm">Hoe kijkt u tegen de constatering van de Algemene Rekenkamer aan «(...) dat bij de start van het programma sprake was van geld zoekt plan» over het Programma Aardgasvrije Wijken?</text:p>
      <text:p text:style-name="ifm_p_mt.3.76mm_ifm">Antwoord 8</text:p>
      <text:p text:style-name="ifm_p_ifm">Ik deel deze constatering niet. Er bestond en bestaat groot draagvlak voor de wijkgerichte aanpak en het uitvoeren van proeftuinen bij alle stakeholders. Beide maken ook onderdeel uit van het Klimaatakkoord. In de eerste selectieronde proeftuinen hebben zich 74 gemeenten vrijwillig voor deelname gemeld, in de tweede selectieronde hebben zich 71 gemeenten aangemeld voor deelname. Een bijdrage vanuit het Rijk is hierbij in de beginfase onmisbaar. De kosten voor het aardgasvrij maken van wijken zijn nu nog relatief hoog en een bijdrage in de kosten is dus belangrijk om het voor bewoners haalbaar en betaalbaar te kunnen maken.</text:p>
      <text:p text:style-name="ifm_p_mt.3.76mm_ifm">Vraag 9</text:p>
      <text:p text:style-name="ifm_p_ifm">Hoe worden de zwakheden die de Algemene Rekenkamer gevonden heeft in het Programma Aardgasvrije Wijken, op korte termijn opgelost?</text:p>
      <text:p text:style-name="ifm_p_mt.3.76mm_ifm">Antwoord 9</text:p>
      <text:p text:style-name="ifm_p_ifm">De aanbevelingen van de Algemene Rekenkamer over de monitor zijn verwerkt in het plan voor de monitoring en evaluatie. Daarnaast heeft de Algemene Rekenkamer kritiek op het gebruik van het financieringsinstrument, de decentralisatie-uitkering. In reactie hierop zal ik voor de komende periode kiezen voor het gebruik van de specifieke uitkering.</text:p>
      <text:p text:style-name="ifm_p_mt.3.76mm_ifm">Vraag 10</text:p>
      <text:p text:style-name="ifm_p_ifm">Wat heeft u gedaan met de geleverde kritiek op het Programma Aardgasvrije Wijken tijdens het algemeen overleg 3 juli 2019 naar aanleiding van de evaluatie destijds van Rebel?</text:p>
      <text:p text:style-name="ifm_p_mt.3.76mm_ifm">Antwoord 10</text:p>
      <text:p text:style-name="ifm_p_ifm">De evaluatie van Rebel heeft laten zien dat gemeenten de businesscases voor het aardgasvrij maken van de wijk in de meeste gevallen nog onvoldoende scherp in beeld hadden. In het Algemeen Overleg van 3 juli zijn hierover ook kritische vragen gesteld. In de voortgangsbrief aan uw Kamer van 22 januari 2020 heb ik een aantal maatregelen aangekondigd voor verbetering. Zo heb ik in de tweede uitvraag aan gemeenten inmiddels om een meer specifieke uitwerking gevraagd van verschillende elementen van een goede businesscase. De kwaliteit van deze uitwerking wordt beoordeeld door een expertteam. Daarnaast heb ik een rekentool ter beschikking gesteld, zodat gemeenten op wijkniveau een goede businesscase kunnen berekenen via een zoveel mogelijk onderling vergelijkbare systematiek. Ook heb ik het Economisch Instituut voor de Bouw gevraagd een maatschappelijk-economische analyse op projectniveau te maken op basis van de aanpakken van verschillende proeftuinen. De eerste resultaten hiervan komen in 2020 beschikbaar. In het kader van het Kennis- en Leerprogramma worden leerervaringen gedeeld over het opstellen van de businesscases.</text:p>
      <text:p text:style-name="ifm_p_mt.3.76mm_ifm">Vraag 11</text:p>
      <text:p text:style-name="ifm_p_ifm">Hoeveel geld is er nog over dat bestemd is voor het Programma Aardgasvrije Wijken?</text:p>
      <text:p text:style-name="ifm_p_mt.3.76mm_ifm">Antwoord 11</text:p>
      <text:p text:style-name="ifm_p_ifm">Het kabinet heeft 425 miljoen euro uitgetrokken voor het Programma Aardgasvrije Wijken vanuit de Klimaatenveloppe. Hiervan is in het kader van Urgenda 25 miljoen euro bestemd voor de verduurzaming en ontzorging van maatschappelijk vastgoed en 25 miljoen voor compensatie van particulieren in de aan- en afsluitkosten bij de overstap naar aardgasvrije koopwoningen. Beide dragen bij het realiseren van de wijkaanpak. De overige middelen zijn bestemd voor het afdekken van de onrendabele top in de proeftuinen zodat bewoners een betaalbaar aanbod kunnen krijgen. De middelen gaan dus in hoofdzaak naar isolatie en andere CO<text:span text:style-name="ifm_span_font.subscript_ifm">2</text:span>-reducerende maatregelen in woningen. Een beperkt deel gaat naar programmaondersteuning en uitvoeringskosten. Voor de eerste 27 proeftuinen is 120 miljoen euro uitgegeven. De overige middelen zijn nog niet uitgegeven, maar conform de afspraken in het Klimaatakkoord wel gereserveerd voor de vervolgtranches in proeftuinen. Voor de tweede uitvraag is ongeveer 100 miljoen euro beschikbaar voor circa 25 proeftuinen. Hiervoor hebben zich inmiddels 71 gemeenten gemeld. Een derde tranche is aangekondigd voor 2021. Hiervoor is ook ongeveer 100 miljoen euro beschikbaar. Het gaat per proeftuin om een gemiddelde bijdrage van circa 4 miljoen euro voor gemiddeld 500 woningen.</text:p>
      <text:p text:style-name="ifm_p_mt.3.76mm_ifm">Vraag 12</text:p>
      <text:p text:style-name="ifm_p_ifm">Waarom kiest u er ondanks de stevige kritiek van de Algemene Rekenkamer voor om pas in 2022 het programma te evalueren?</text:p>
      <text:p text:style-name="ifm_p_mt.3.76mm_ifm">Vraag 13</text:p>
      <text:p text:style-name="ifm_p_ifm">Deelt u de mening dat er versneld een onderzoek naar de effectiviteit van dit programma uitgevoerd moet worden? Bent u bereid om de start van de tweede tranche uit te stellen tot de uitkomst van dat onderzoek?</text:p>
      <text:p text:style-name="ifm_p_mt.3.76mm_ifm">Antwoord 12 en 13</text:p>
      <text:p text:style-name="ifm_p_ifm">Het Programma Aardgasvrije Wijken loopt pas twee jaar en ik acht het verstandig een dergelijke evaluatie niet te vroeg uit te voeren. Ik zal deze evaluatie van het programma uitvoeren in 2022 na afronding van de derde uitvraag proeftuinen. Een snellere evaluatie is minder zinvol, omdat er dan nog te weinig en te kort leerervaringen zijn opgedaan om goed te kunnen evalueren. De selectie en start van de tweede tranche proeftuinen wil ik niet uitstellen. Daarin zijn de leerervaringen uit de eerste tranche meegenomen. De deadline van de indiening van aanvragen was op 1 mei jongstleden. Maar liefst 71 gemeenten hebben een aanvraag ingediend. Deze worden momenteel door een team van deskundigen beoordeeld. Ik heb aangekondigd dat ik rond 1 oktober de selectie van de nieuwe proeftuinen bekend zal maken.</text:p>
      <text:p text:style-name="ifm_p_mt.3.76mm_ifm">Vraag 14</text:p>
      <text:p text:style-name="ifm_p_ifm">Wilt u deze vragen beantwoorden vóór de behandeling van het jaarverslag van het Ministerie van Binnenlandse Zaken en Koninkrijksrelaties?</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Ollongren wekte te hoge verwachtingen met aardgasvrije wijken’</dc:title>
    <meta:user-defined meta:name="OVERHEIDop.ParlID/DC.identifier">ah-tk-20192020-3227</meta:user-defined>
    <meta:user-defined meta:name="OVERHEIDop.vraagnummer">2020Z09280</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Koerhuis over het bericht ‘Ollongren wekte te hoge verwachtingen met aardgasvrije wijk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