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25</text:p>
      <text:p text:style-name="ifm_p_font.roman_mt.3.76mm_ifm">Vragen van het lid <text:span text:style-name="ifm_span_font.bold_ifm">Karabulut</text:span> (SP) aan de Minister van Buitenlandse Zaken over <text:span text:style-name="ifm_span_font.italic_ifm">straffeloosheid voor Israëlisch geweld tegen demonstranten in Gaza</text:span> (ingezonden 3 juni 2020).</text:p>
      <text:p text:style-name="ifm_p_font.roman_mt.3.76mm_ifm">Antwoord van Minister <text:span text:style-name="ifm_span_font.bold_ifm">Blok</text:span> (Buitenlandse Zaken) (ontvangen 19 juni 2020).</text:p>
      <text:p text:style-name="ifm_p_mt.3.76mm_ifm">Vraag 1</text:p>
      <text:p text:style-name="ifm_p_ifm">Herinnert u zich uw herhaaldelijk geuite woorden over het belang van onafhankelijk onderzoek en vervolging van de verantwoordelijken voor het Israëlische geweld tegen demonstranten aan de grens met Gaza waarbij twee jaar geleden zo’n tweehonderd doden vielen, waaronder de woorden in uw brief van maart vorig jaar?<text:note text:id="ID-2020Z09975-d37e52" text:note-class="footnote"><text:note-citation text:label="1 ">1</text:note-citation><text:note-body><text:p text:style-name="ifm_p_font.normal_size.6.93pt_mt..5mm_indent.-0.1161in_mleft.0.1161in_ifm">Kamerstuk 23 432, nr. 471 d.d. 13 maart 2019.</text:p></text:note-body></text:note></text:p>
      <text:p text:style-name="ifm_p_mt.3.76mm_ifm">Antwoord 1</text:p>
      <text:p text:style-name="ifm_p_ifm">Ja.</text:p>
      <text:p text:style-name="ifm_p_mt.3.76mm_ifm">Vraag 2</text:p>
      <text:p text:style-name="ifm_p_ifm">Staat u hier nog steeds achter?</text:p>
      <text:p text:style-name="ifm_p_mt.3.76mm_ifm">Antwoord 2</text:p>
      <text:p text:style-name="ifm_p_ifm">Het kabinet hecht belang aan onafhankelijk en gedegen onderzoek zoals ook is aangegeven in de kamerbrief betreffende de reactie van het kabinet op het VN Gaza rapport van 13 maart 2019 (Kamerstuk 23 432, nr. 473). Daar onderschrijft het kabinet het belang dat Israël inhoudelijk reageert op de diverse kwalificaties in het rapport van de <text:span text:style-name="ifm_span_font.italic_ifm">Commission of Inquiry</text:span> (CoI) van 28 februari 2019, en een eigen inhoudelijke appreciatie geeft van de gebeurtenissen, gezien de ernst van de conclusies in het VN rapport over de incidenten. Het kabinet heeft sindsdien bij verschillende gelegenheden Israël opgeroepen om alle incidenten waarbij slachtoffers zijn gevallen te onderzoeken, overeenkomstig internationale standaarden. Bij mijn recente kennismakingsgesprek met de nieuwe Israëlische Minister van Buitenlandse Zaken Ashkenazi heb ik wederom gevraagd naar de stand van zaken van de onderzoeken.</text:p>
      <text:p text:style-name="ifm_p_mt.3.76mm_ifm">Vraag 3</text:p>
      <text:p text:style-name="ifm_p_ifm">Klopt het dat ondanks allerlei onafhankelijk onderzoek naar de dood van hulpverleenster Razan al-Najjar op 1 juni 2018, waaruit het beeld naar voren komt dat een (oorlogs)misdaad is gepleegd, nog steeds niemand hiervoor is veroordeeld?<text:note text:id="ID-2020Z09975-d37e72" text:note-class="footnote"><text:note-citation text:label="2 ">2</text:note-citation><text:note-body><text:p text:style-name="ifm_p_font.normal_size.6.93pt_mt..5mm_indent.-0.1161in_mleft.0.1161in_ifm">Btselem, 17 juli 2018, «Israeli soldiers deliberately and fatally shot Palestinian paramedic Rozan a-Najar in the Gaza Strip», https://www.btselem.org/gaza_strip/20180718_paramedic_rozan_a_najar_killed_by_deliberate_fire &amp; The New York Times, 30 decmeber 2018, «A Day, a Life: When a Medic Was Killed in Gaza, Was It an Accident?», https://www.nytimes.com/2018/12/30/world/middleeast/gaza-medic-israel-shooting.html</text:p></text:note-body></text:note></text:p>
      <text:p text:style-name="ifm_p_mt.3.76mm_ifm">Antwoord 3</text:p>
      <text:p text:style-name="ifm_p_ifm">Het kabinet doet regelmatig navraag bij het Israëlische <text:span text:style-name="ifm_span_font.italic_ifm">Military Advocate General’s Office</text:span>(MAG) naar de voortgang van dit onderzoek. Het MAG heeft bevestigd dat het strafrechtelijk onderzoek nog steeds gaande is en dat er derhalve nog geen uitspraak is. Lopende het onderzoek doet het MAG geen verdere uitspraken over deze zaak. Het kabinet volgt de voortgang van dit onderzoek en andere onderzoeken nauwlettend.</text:p>
      <text:p text:style-name="ifm_p_mt.3.76mm_ifm">Vraag 4 en 5</text:p>
      <text:p text:style-name="ifm_p_ifm">Kunt u aangeven in welke mate tot op heden door Israël de verantwoordelijken voor de vele misdaden zijn bestraft?</text:p>
      <text:p text:style-name="ifm_p_ifm">Deelt u de zorgen dat er voor de verantwoordelijken voor het Israëlische geweld tegen demonstranten in Gaza vooral straffeloosheid geldt? Zo nee, waarom niet?</text:p>
      <text:p text:style-name="ifm_p_mt.3.76mm_ifm">Antwoord 4 en 5</text:p>
      <text:p text:style-name="ifm_p_ifm">Het kabinet begrijpt de zorg dat de onderzoeken lang duren en het is te betreuren dat nabestaanden daardoor lang moeten wachten op uitsluitsel. Het kabinet volgt de voortgang van de onderzoeken nauwlettend en blijft aandringen op transparant en gedegen onderzoek. Het kabinet heeft ook in de Kamerbrief van 13 maart 2019 aangegeven dat de lange duur van de lopende onderzoeken vragen oproept over welke bescherming en preventieve werking om andere slachtoffers te voorkomen hiervan uitgaat. Dit is herhaaldelijk met de MAG besproken.</text:p>
      <text:p text:style-name="ifm_p_mt.3.76mm_ifm">Vraag 6</text:p>
      <text:p text:style-name="ifm_p_ifm">Kunt u aangeven wat u allemaal heeft gedaan om Israël aan te moedigen een einde aan straffeloosheid te maken en daders van misdaden tegen demonstranten in Gaza te vervolgen?</text:p>
      <text:p text:style-name="ifm_p_mt.3.76mm_ifm">Antwoord 6</text:p>
      <text:p text:style-name="ifm_p_ifm">Zie het antwoord op vraag 2 en 3</text:p>
      <text:p text:style-name="ifm_p_mt.3.76mm_ifm">Vraag 7</text:p>
      <text:p text:style-name="ifm_p_ifm">Deelt u de opvatting dat Israël hiertoe aangemoedigd moet blijven worden? Zo nee, waarom niet? Zo ja, hoe gaat u dat doen?</text:p>
      <text:p text:style-name="ifm_p_mt.3.76mm_ifm">Antwoord 7</text:p>
      <text:p text:style-name="ifm_p_ifm">Zie ook het antwoord op vraag 2. Zolang de onderzoeken naar de voorgenoemde gebeurtenissen niet zijn afgerond blijft Nederland er bij Israël op aandringen gedegen en onafhankelijk onderzoek te verrichten naar incidenten en gebeurtenissen waarbij slachtoffers zijn gevallen, overeenkomstig internationale standaa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straffeloosheid voor Israëlisch geweld tegen demonstranten in Gaza</dc:title>
    <meta:user-defined meta:name="OVERHEIDop.ParlID/DC.identifier">ah-tk-20192020-3225</meta:user-defined>
    <meta:user-defined meta:name="OVERHEIDop.vraagnummer">2020Z09975</meta:user-defined>
    <meta:user-defined meta:name="OVERHEIDop.aanhangselNummer">322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Antwoord op vragen van het lid Karabulut over straffeloosheid voor Israëlisch geweld tegen demonstranten in Gaza</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