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het lid <text:span text:style-name="ifm_span_font.bold_ifm">Özütok</text:span> (GroenLinks) aan de Minister van Infrastructuur en Waterstaat en de Staatssecretaris van Binnenlandse Zaken en Koninkrijksrelaties over <text:span text:style-name="ifm_span_font.italic_ifm">het watertekort op Sint Eustatius</text:span> (ingezonden 29 mei 2020).</text:p>
      <text:p text:style-name="ifm_p_font.roman_mt.3.76mm_ifm">Antwoord van Minister <text:span text:style-name="ifm_span_font.bold_ifm">Van Nieuwenhuizen Wijbenga</text:span> (Infrastructuur en Waterstaat), mede namens de Staatssecretaris van Binnenlandse Zaken en Koninkrijksrelaties (ontvangen 19 juni 2020).</text:p>
      <text:p text:style-name="ifm_p_mt.3.76mm_ifm">Vraag 1</text:p>
      <text:p text:style-name="ifm_p_ifm">Herinnert u zich uw eerdere antwoorden op mijn schriftelijke vragen?<text:note text:id="ID-2020Z09780-d37e52" text:note-class="footnote"><text:note-citation text:label="1 ">1</text:note-citation><text:note-body><text:p text:style-name="ifm_p_font.normal_size.6.93pt_mt..5mm_indent.-0.1161in_mleft.0.1161in_ifm">Aanhangsel Handelingen, vergaderjaar 2019–2020, nr. 2895</text:p></text:note-body></text:note></text:p>
      <text:p text:style-name="ifm_p_mt.3.76mm_ifm">Antwoord 1</text:p>
      <text:p text:style-name="ifm_p_ifm">Ja.</text:p>
      <text:p text:style-name="ifm_p_mt.3.76mm_ifm">Vraag 2</text:p>
      <text:p text:style-name="ifm_p_ifm">Hoe lang was al bekend dat de lokale drinkwaterproductie achterblijft bij de toenemende vraag? Welke prognosemodellen zijn gehanteerd voor de drinkwaterproductie? En hoe lang was u al bekend dat de kwaliteit van het leidingnetwerk te wensen overliet? Klopt het dat bij de aanleg gebruik is gemaakt van materiaal dat ongeschikt is voor de lokale omstandigheden op Sint Eustatius? Zijn de materialen die nu gebruikt zullen worden voor het leidingnetwerk wél getoetst op geschiktheid?</text:p>
      <text:p text:style-name="ifm_p_mt.3.76mm_ifm">Antwoord 2</text:p>
      <text:p text:style-name="ifm_p_ifm">Het Ministerie van Infrastructuur en Waterstaat (IenW) subsidieert vanaf 2017 het vaste gebruikstarief voor drinkwater. Mede hierdoor is het aantal aansluitingen op het drinkwaternet sterk toegenomen, in 2019 zelfs met 20%. Dit is veel meer dan voorzien was in onderzoek van Vitens Evides International in 2017. Daarin werd gewerkt met economische groeiscenario’s met aandacht voor de groeiende vraag van bestaande afnemers, de verwachte bevolkingstoename, de lange termijn ontwikkeling van toerisme en industrie. Op basis daarvan was het advies om de capaciteit direct met 50% te vergroten (hetgeen in januari 2018 voltooid is) en in 5 jaar te vervangen door een waterfabriek met een productiecapaciteit van 500m3/dag.</text:p>
      <text:p text:style-name="ifm_p_ifm">Uit een onderzoek van KIWA (nu KWR) in 2016 werd duidelijk dat het gebruikte materiaal voor de watertransportleiding niet geschikt is voor de klimatologische omstandigheden op het eiland. Nadat de vervangende watertransportleiding ook gebreken vertoonde, heeft Royal Haskoning met bijdrage van Vitens Evides Internationaal in opdracht van IenW en STUCO in 2019 onderzocht welk materiaal voldoet aan de klimatologische omstandigheden. Dit materiaal wordt nu gebruikt voor de vervanging van de drinkwatertransportleiding.</text:p>
      <text:p text:style-name="ifm_p_mt.3.76mm_ifm">Vraag 3</text:p>
      <text:p text:style-name="ifm_p_ifm">Vindt u informatievoorziening over de rantsoenering van drinkwater via de website en via de facebookpagina van Stuco N.V. afdoende? Hoe worden eilandbewoners, en dan met name de ouderen, zonder internet bereikt?</text:p>
      <text:p text:style-name="ifm_p_mt.3.76mm_ifm">Antwoord 3</text:p>
      <text:p text:style-name="ifm_p_ifm">Ik ben van mening dat STUCO en de regeringscommissaris zich volledig inzetten voor een goede informatievoorziening. In aanvulling op de website en facebookpagina van STUCO worden de inwoners van Sint Eustatius geïnformeerd op drie radiozenders (er is geen TV-station). De regeringscommissaris en diens plaatsvervanger hebben vanaf het begin van de Covid-19 crisis de bevolking eerst dagelijks en vanaf 1 juni drie keer per week per radio en internet geïnformeerd. Meerdere malen is er informatie gedeeld over de watersituatie waarbij ook de CEO of het hoofd van de afdeling water van STUCO toelichting gaven.</text:p>
      <text:p text:style-name="ifm_p_mt.3.76mm_ifm">Vraag 4</text:p>
      <text:p text:style-name="ifm_p_ifm">Klopt mijn veronderstelling dat het dus nog bijna een jaar duurt voordat eilandbewoners beschikking krijgen over stromend drinkwater? Hoe moeten deze bewoners zich tot die tijd zien te redden? Bent u het met mij eens dat eilandbewoners gefaciliteerd moeten worden met adequate drinkwater opslagvoorzieningen? Zo nee, waarom niet en wat vindt u van het beleid van de afgelopen jaren om de aanleg van cisterns te ontmoedigen omdat er een betrouwbare drinkwaterleverancier zou komen?</text:p>
      <text:p text:style-name="ifm_p_mt.3.76mm_ifm">Antwoord 4</text:p>
      <text:p text:style-name="ifm_p_ifm">Nee, die veronderstelling klopt niet. Alle inwoners van Sint Eustatius hebben toegang tot water in hun woning. Vanaf Q4 dit jaar zal drinkwater ononderbroken via het drinkwaternet geleverd worden. Zevenenveertig procent van de huishoudens en bedrijven is aangesloten op het drinkwaternet van STUCO en het merendeel daarvan heeft ook de beschikking over een cisterne of watercontainer. Een klein deel daarvan is volledig afhankelijk van de levering van drinkwater door STUCO. De overige drieënvijftig procent van de huishoudens en bedrijven zonder aansluiting op het drinkwaternet hebben een cisterne, die zij buiten het regenseizoen kunnen aanvullen met water van STUCO.</text:p>
      <text:p text:style-name="ifm_p_ifm">De afgelopen jaren is de vraag naar drinkwater groter gebleken dan het aanbod; en toonde de drinkwatertransportleiding gebreken. Daarom werkt STUCO hard aan het uitbreiden van de drinkwaterproductie en het vervangen en vergroten van de drinkwatertransportleiding (met hulp van IenW-subsidie) (zie ook mijn antwoord op uw eerdere vragen, Aanhangsel der Handelingen 2895). Hiermee verwacht STUCO in Q4 van 2020 gereed te zijn, behoudens onvoorziene vertragingen door Covid-19 en het orkaanseizoen. Vanaf dan zal er 24 uur per dag voldoende drinkwater beschikbaar zijn en is rantsoenering niet meer nodig.</text:p>
      <text:p text:style-name="ifm_p_ifm">Sinds begin april is drinkwater op Sint Eustatius gerantsoeneerd. Dagelijks waren er twee blokken van 5–8 uur ’s ochtends en van 17–20 uur ’s avonds, waarop drinkwater via het drinkwaternet werd geleverd. Met ingang van 8 juni 2020 is de rantsoenering versoepeld en komt er van 5 uur ’s ochtends tot 20 uur ’s avonds drinkwater uit de kraan. Behoudens onverwachte ontwikkelingen zet STUCO zich de komende tijd in om de rantsoenering verder terug te dringen. Daarom wordt de situatie continu gemonitord.</text:p>
      <text:p text:style-name="ifm_p_ifm">In de tussentijd kunnen inwoners naast de gerantsoeneerde tijdstippen gebruik maken van eigen cisternes, of door extra aan te schaffen water bij STUCO (gratis bezorging voor die huishoudens die uitsluitend van de drinkwaterleiding afhankelijk zijn of een cisterne hebben die niet functioneert).</text:p>
      <text:p text:style-name="ifm_p_ifm">Daarnaast is er op grond van de wet Elektriciteit en Drinkwater BES een noodproducent aangewezen. Het Openbaar Lichaam, de olieterminal GTI Statia, STUCO en een vervoerder hebben daartoe in april 2017 een overeenkomst gesloten. Deze overeenkomst wordt thans geactualiseerd.</text:p>
      <text:p text:style-name="ifm_p_ifm">Het is belangrijk dat de inwoners van Sint Eustatius kunnen rekenen op betrouwbare levering van drinkwater. Voldoende opslagcapaciteit is daarvoor ook van belang en daarom breidt STUCO de drinkwater opslagcapaciteit uit naar 4.000m<text:span text:style-name="ifm_span_font.superscript_ifm">3</text:span>, waarmee er een drinkwatervoorraad van tien dagen op het eiland is. Dit project is in Q1 2021 gereed.</text:p>
      <text:p text:style-name="ifm_p_ifm">De kosten voor drinkwater van het drinkwaternet op Sint Eustatius zijn hoog. Voor een betrouwbare en betaalbare drinkwatervoorziening stelt IenW structureel subsidie beschikbaar. Er is geen plaatselijke verordening of beleid dat het gebruik van cisternes ontmoedigt. In 2015 is die gedachte in de plaatselijke politiek wel eens genoemd. Wegens de hoge aanlegkosten van een cisterne en de aanwezigheid van het drinkwaternet wordt vaak gekozen geen cisterne te bouwen.</text:p>
      <text:p text:style-name="ifm_p_mt.3.76mm_ifm">Vraag 5</text:p>
      <text:p text:style-name="ifm_p_ifm">Bent u ermee bekend dat er geen rantsoentijden zijn en bewoners telkens verrast worden? Welke acties worden ter verbetering hiervan ingezet?</text:p>
      <text:p text:style-name="ifm_p_mt.3.76mm_ifm">Antwoord 5</text:p>
      <text:p text:style-name="ifm_p_ifm">Als het nodig is om water op gerantsoeneerde tijden te leveren wordt dat in principe van te voren gecommuniceerd. Het komt wel eens voor dat er onverwachte lekkages optreden in de watertransportleiding, met een directe tijdelijke stop in levering als gevolg. Daarover wordt dan direct gecommuniceerd, evenals over de gratis ondersteuning die STUCO aanbiedt voor diegenen met hoge nood aan water op dat moment. Zodra de drinkwatertransportleiding vervangen is zal dit niet meer aan de orde zijn. Inmiddels zijn de rantsoentijden aangepast en is er van 5 uur ’s ochtends tot 20 uur ’s avonds water uit de kraan (zie ook antwoord 4).</text:p>
      <text:p text:style-name="ifm_p_mt.3.76mm_ifm">Vraag 6</text:p>
      <text:p text:style-name="ifm_p_ifm">Worden bewoners die in problemen zijn, financieel geholpen nu de prijzen voor waterflessen als gevolg van de coronacrisis zijn gestegen, de rekeningen ondanks het watertekort gewoon doorlopen en voor veel bewoners die in armoede rond moeten komen, dit een probleem is?</text:p>
      <text:p text:style-name="ifm_p_mt.3.76mm_ifm">Antwoord 6</text:p>
      <text:p text:style-name="ifm_p_ifm">Iedereen moet toegang hebben tot betaalbaar drinkwater. Voor een betrouwbare en betaalbare drinkwatervoorziening stelt IenW structureel subsidie beschikbaar voor Sint Eustatius. Daarnaast is tot en met het einde van 2020, voor 8 maanden in totaal, het vaste gebruikstarief voor drinkwater op US$ 0,00 gezet. Inwoners betalen dus alleen nog voor het water dat zij verbruiken en niet voor de aansluitkosten op het drinkwaternet. Dit om ervoor te zorgen dat drinkwater ook ten tijde van COVID-19 betaalbaar blijft.</text:p>
      <text:p text:style-name="ifm_p_ifm">Met verwijzing naar de motie Diertens c.s. wordt in overleg met de regeringscommissaris van Sint Eustatius vastgesteld welke maatregelen met spoed van meerwaarde zijn voor de water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watertekort op Sint Eustatius</dc:title>
    <meta:user-defined meta:name="OVERHEIDop.ParlID/DC.identifier">ah-tk-20192020-3220</meta:user-defined>
    <meta:user-defined meta:name="OVERHEIDop.vraagnummer">2020Z09780</meta:user-defined>
    <meta:user-defined meta:name="OVERHEIDop.aanhangselNummer">322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C. van Nieuwenhuizen Wijbenga</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Özütok over watertekort op Sint Eustatiu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uimte en infrastructuur | Waterkeringen en waterbeheer</meta:user-defined>
    <meta:user-defined meta:name="OVERHEIDop.versieInformatie"/>
  </office:meta>
</office:document-meta>
</file>