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text:p>
      <text:p text:style-name="ifm_p_font.roman_mt.3.76mm_ifm">Vragen van het lid <text:span text:style-name="ifm_span_font.bold_ifm">Westerveld</text:span> (GroenLinks) aan de Minister van Volksgezondheid, Welzijn en Sport over <text:span text:style-name="ifm_span_font.italic_ifm">gezinsvoogden</text:span> (ingezonden 19 september 2019).</text:p>
      <text:p text:style-name="ifm_p_font.roman_mt.3.76mm_ifm">Mededeling van Minister <text:span text:style-name="ifm_span_font.bold_ifm">Grapperhaus</text:span> (Justitie en Veiligheid), mede namens de Minister van Volksgezondheid, Welzijn en Sport (ontvangen 11 oktober 2019).</text:p>
      <text:p text:style-name="ifm_p_mt.3.76mm_ifm">Vraag 1</text:p>
      <text:p text:style-name="ifm_p_ifm">Bent u bekend met het bericht dat kinderrechters zich zorgen maken over een tekort aan gezinsvoogden?<text:note text:id="ID-2019Z17483-d37e56" text:note-class="footnote"><text:note-citation text:label="1 ">1</text:note-citation><text:note-body><text:p text:style-name="ifm_p_font.normal_size.6.93pt_mt..5mm_indent.-0.1161in_mleft.0.1161in_ifm">Zorg+Welzijn, «We moeten kiezen: welk gezin heeft de hulp het hardste nodig?», 13 augustus 2019 (https://www.zorgwelzijn.nl/we-moeten-kiezen-welk-gezin-heeft-de-hulp-het-hardste-nodig/)</text:p></text:note-body></text:note></text:p>
      <text:p text:style-name="ifm_p_mt.3.76mm_ifm">Vraag 2</text:p>
      <text:p text:style-name="ifm_p_ifm">Bent u het met mij eens dat het onacceptabel is dat de veiligheid en ontwikkeling van kwetsbare kinderen die door een rechter onder toezicht zijn gesteld niet gegarandeerd kan worden?</text:p>
      <text:p text:style-name="ifm_p_mt.3.76mm_ifm">Vraag 3</text:p>
      <text:p text:style-name="ifm_p_ifm">Wist u dat er in 2002 ook al aandacht was voor de problemen die ontstaan als gezinsvoogden overbelast zijn, zoals beschreven door Zorg+Welzijn?<text:note text:id="ID-2019Z17483-d37e75" text:note-class="footnote"><text:note-citation text:label="2 ">2</text:note-citation><text:note-body><text:p text:style-name="ifm_p_font.normal_size.6.93pt_mt..5mm_indent.-0.1161in_mleft.0.1161in_ifm">Zorg+Welzijn, Nieuwe werkwijze voogdij moet leiden tot minder uithuisplaatsingen: De banaliteit van ondertoezichtstelling, 16 september 2002 (https://www.zorgwelzijn.nl/nieuwe-werkwijze-voogdij-moet-leiden-tot-minder-uithuisplaatsingen-de-banaliteit-van-ondertoezichtstelling-zwz012999w/)</text:p></text:note-body></text:note></text:p>
      <text:p text:style-name="ifm_p_mt.3.76mm_ifm">Vraag 4</text:p>
      <text:p text:style-name="ifm_p_ifm">Kunt u schetsen wat er sinds die tijd veranderd is met betrekking tot ondertoezichtstellingen, de caseload van gezinsvoogden en uithuisplaatsingen? Ziet u een mogelijk verband tussen de bezetting en werkdruk van gezinsvoogden en uithuisplaatsingen, zoals het bovengenoemde artikel doet vermoeden?</text:p>
      <text:p text:style-name="ifm_p_mt.3.76mm_ifm">Vraag 5</text:p>
      <text:p text:style-name="ifm_p_ifm">Wat is de reden dat er in Brabant 9 a 10 vacatures voor gezinsvoogden open staan, en de regio Amsterdam structureel 44 fte tekort komt? Wat gaat u eraan doen?</text:p>
      <text:p text:style-name="ifm_p_mt.3.76mm_ifm">Vraag 6</text:p>
      <text:p text:style-name="ifm_p_ifm">Weet u hoeveel extra gezinsvoogden er in andere regio’s nodig zijn? Zo nee, bent u bereid dit te inventariseren?</text:p>
      <text:p text:style-name="ifm_p_mt.3.76mm_ifm">Vraag 7</text:p>
      <text:p text:style-name="ifm_p_ifm">Denkt u dat de krapte op de arbeidsmarkt aangepakt kan worden door te zorgen dat jeugdzorgmedewerkers de sector minder snel en minder vaak verlaten? Zo ja, hoe gaat u dat doen? Zo nee, waarom niet?</text:p>
      <text:p text:style-name="ifm_p_mt.3.76mm_ifm">Vraag 8</text:p>
      <text:p text:style-name="ifm_p_ifm">Bent u zich ervan bewust dat het nog steeds niet duidelijk is wie er opdraait voor kleed- en verzorgingsgeld voor kinderen met een voogdijmaatregel, dat de ombudsman hier al voor het derde jaar op rij aandacht voor vraagt en dat vele jongeren hier in de tussentijd de dupe van zijn geworden?<text:note text:id="ID-2019Z17483-d37e113" text:note-class="footnote"><text:note-citation text:label="3 ">3</text:note-citation><text:note-body><text:p text:style-name="ifm_p_font.normal_size.6.93pt_mt..5mm_indent.-0.1161in_mleft.0.1161in_ifm">VGN, Handreiking Zak- en kleedgeld voor kinderen met een maatregel voor jeugdbescherming, 2 juli 2019, (https://www.vgn.nl/artikel/27783)</text:p></text:note-body></text:note> Wat gaat u hier op korte termijn aan doen?</text:p>
      <text:h text:style-name="ifm_p_font.bold_mt.5.08mm_page.keep-with-next_ifm" text:outline-level="2">Mededeling</text:h>
      <text:p text:style-name="ifm_p_mt.4.23mm_ifm">Hierbij bericht ik u, mede namens de Minister van Volksgezondheid, Welzijn en Sport dat de schriftelijke vragen van het lid Westerveld (GoenLinks) over gezinsvoogden (ingezonden 19 september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sterveld over Gezinsvoogden</dc:title>
    <meta:user-defined meta:name="OVERHEIDop.ParlID/DC.identifier">ah-tk-20192020-322</meta:user-defined>
    <meta:user-defined meta:name="OVERHEIDop.vraagnummer">2019Z17483</meta:user-defined>
    <meta:user-defined meta:name="OVERHEIDop.aanhangselNummer">322</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ontvanger">F.B.J. Grapperhaus</meta:user-defined>
    <meta:user-defined meta:name="OVERHEIDop.vergaderjaar">2019-2020</meta:user-defined>
    <meta:user-defined meta:name="DCTERMS.W3CDTF/OVERHEIDop.datumOntvangst">2019-10-11</meta:user-defined>
    <meta:user-defined meta:name="OVERHEID.StatenGeneraal/DC.creator">Tweede Kamer der Staten-Generaal</meta:user-defined>
    <dc:language>nl</dc:language>
    <meta:user-defined meta:name="DCTERMS.alternative"/>
    <meta:user-defined meta:name="DC.title">Uitstel beantwoording vragen van het lid Westerveld over Gezinsvoogden</meta:user-defined>
    <meta:user-defined meta:name="DCTERMS.W3CDTF/DCTERMS.available">2019-10-11</meta:user-defined>
    <meta:user-defined meta:name="OVERHEIDop.publicationName">Kamervragen (Aanhangsel)</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