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9</text:p>
      <text:p text:style-name="ifm_p_font.roman_mt.3.76mm_ifm">Vragen van het lid <text:span text:style-name="ifm_span_font.bold_ifm">Van Esch</text:span> (PvdD) aan de Minister en de Staatssecretaris van Infrastructuur en Waterstaat over <text:span text:style-name="ifm_span_font.italic_ifm">het bericht dat het bellenscherm tegen plastic zwerfafval te duur zou zijn</text:span> (ingezonden 28 mei 2020).</text:p>
      <text:p text:style-name="ifm_p_font.roman_mt.3.76mm_ifm">Antwoord van Minister <text:span text:style-name="ifm_span_font.bold_ifm">Van Nieuwenhuizen Wijbenga</text:span> (Infrastructuur en Waterstaat) (ontvangen 19 juni 2020).</text:p>
      <text:p text:style-name="ifm_p_mt.3.76mm_ifm">Vraag 1</text:p>
      <text:p text:style-name="ifm_p_ifm">Bent u bekend met het bericht «Bellenscherm in IJssel te duur»?<text:note text:id="n1" text:note-class="footnote"><text:note-citation text:label="1 ">1</text:note-citation><text:note-body><text:p text:style-name="ifm_p_font.normal_size.6.93pt_mt..5mm_indent.-0.1161in_mleft.0.1161in_ifm">De Stentor, 20 mei 2020, Tweede proef met «bellenscherm» in IJssel bij Kampen afgeblazen; het is te duur (https://www.destentor.nl/kampen/tweede-proef-met-bellenscherm-in-ijssel-bij-kampen-afgeblazen-het-is-te-duur~a73587b7/)</text:p></text:note-body></text:note></text:p>
      <text:p text:style-name="ifm_p_mt.3.76mm_ifm">Antwoord 1</text:p>
      <text:p text:style-name="ifm_p_ifm">Ja.</text:p>
      <text:p text:style-name="ifm_p_mt.3.76mm_ifm">Vraag 2 en 4</text:p>
      <text:p text:style-name="ifm_p_ifm">Kunt u aangeven wat het budget voor dit project was? Kunt u aangeven hoe groot het tekort is?</text:p>
      <text:p text:style-name="ifm_p_ifm">Kunt u aangeven of het tekort veroorzaakt werd door structurele kosten waarvan ook niet aannemelijk is dat deze op termijn afnemen of door kosten die te verwachten zijn bij een innovatieve startup?</text:p>
      <text:p text:style-name="ifm_p_mt.3.76mm_ifm">Antwoord 2 en 4</text:p>
      <text:p text:style-name="ifm_p_ifm">Er was 400.000 begroot voor deze pilot als onderdeel van de gezamenlijke aanpak plastic zwerfafval in rivieren (Kamerstuk 30 872, nr. 222). Om deze pilot in de IJssel bij Kampen te realiseren is intensief samengewerkt met The Great Bubble Barrier, CLEAR RIVERS, Deltares en combinatie BAM van den Herik. Gedurende de voorbereiding van de pilot is geconstateerd dat er voor de realisatie hiervan, inclusief verwerking en monitoring, significant meer financiering noodzakelijk was dan de begrote 400.000. Zo zou het vangsysteem toegepast worden op de hele breedte van een dynamische rivier gedurende een jaar onder verschillende omstandigheden. Dit vroeg om een robuuster systeem en extra engineering. Ook bleken er meer middelen nodig te zijn voor de monitoring van de effectiviteit en de effecten van het vangsysteem op bijvoorbeeld vismigratie. Er kunnen geen eenduidige uitspraken gedaan worden over het afnemen van de kosten op termijn, omdat de pilot niet tot uitvoering is gebracht.</text:p>
      <text:p text:style-name="ifm_p_mt.3.76mm_ifm">Vraag 3</text:p>
      <text:p text:style-name="ifm_p_ifm">Heeft u bij de kosten-baten afweging ook de milieukosten die veroorzaakt worden door plastic dat in de oceaan terechtkomt, meegenomen? Zo nee, waarom niet?</text:p>
      <text:p text:style-name="ifm_p_mt.3.76mm_ifm">Antwoord 3</text:p>
      <text:p text:style-name="ifm_p_ifm">Veel is nog onbekend over het effect van (micro)plastics in het milieu. Daarom is het bijvoorbeeld nog niet eenduidig te zeggen wat de precieze milieukosten hiervan zijn. Het staat echter buiten kijf dat plastic niet thuis hoort in het milieu en dus ook niet in het water. Daarom zet het kabinet in op het sluiten en verduurzamen van de kunststofketen en specifiek met het beleidsprogramma microplastics op onder andere het voorkomen van zwerfafval in rivieren. Op land richt het beleid zich op preventie van zwerfafval, bijvoorbeeld door de implementatie van de Single Use Plastics-richtlijn en de invoering van statiegeld op kleine plastic flesjes. Ook het verbod op gratis plastic tasjes draagt bij aan het voorkomen van de milieuvervuiling die ontstaat door zwerfafval.</text:p>
      <text:p text:style-name="ifm_p_ifm">Ook zet het kabinet in op het verminderen van marien zwerfvuil in de uitvoering van de Kaderrichtlijn Mariene Strategie (KRM), en lopen er verschillende Green Deals met stakeholders om dit doel ook te bereiken.</text:p>
      <text:p text:style-name="ifm_p_mt.3.76mm_ifm">Vraag 5</text:p>
      <text:p text:style-name="ifm_p_ifm">Heeft u overwogen om belangrijke veroorzakers van zwerfafval, zoals de verpakkingsindustrie en de drankproducenten te vragen het tekort op te vangen? Zo nee, waarom niet?</text:p>
      <text:p text:style-name="ifm_p_mt.3.76mm_ifm">Antwoord 5</text:p>
      <text:p text:style-name="ifm_p_ifm">Nee. Deze pilot is een initiatief van het Rijk geweest om inzicht te krijgen in de mogelijkheden om plastics op te ruimen en te verwerken als beheerder van de Rijkswateren.</text:p>
      <text:p text:style-name="ifm_p_mt.3.76mm_ifm">Vraag 6</text:p>
      <text:p text:style-name="ifm_p_ifm">Heeft u vanuit het Rijk overwogen het tekort op te vangen? Zo ja, waarom heeft u daartoe niet besloten? Zo nee, bent u daartoe bereid?</text:p>
      <text:p text:style-name="ifm_p_mt.3.76mm_ifm">Antwoord 6</text:p>
      <text:p text:style-name="ifm_p_ifm">Ja. Gedurende de voorbereiding van de pilot is geconstateerd dat er voor de realisatie van het systeem, inclusief verwerking en monitoring, significant meer financiering noodzakelijk is dan er beschikbaar is. Gezamenlijk is vervolgens gezocht naar extra financieringsbronnen en manieren om de kosten te drukken. Zo is gekeken of de duur van de pilot korter kon, en zijn de mogelijkheden verkend bij het ministerie, Rijkswaterstaat en de Provincie Overijssel. Helaas hebben deze inspanningen niet tot een oplossing voor het tekort geleid. Er is daarom besloten deze pilot niet te starten. Wij verwijzen u ook naar het nieuwsbericht op de website van Rijkswaterstaat (https://zwerfafval.rijkswaterstaat.nl/actueel/nieuws/nieuws/2020/pilot-plastic-afvangen-verwerken-ijssel-stopt/).</text:p>
      <text:p text:style-name="ifm_p_mt.3.76mm_ifm">Vraag 7</text:p>
      <text:p text:style-name="ifm_p_ifm">Hoe is het stopzetten van deze proef te rijmen met uw ambitie om de plastic soep te bestrijden?</text:p>
      <text:p text:style-name="ifm_p_mt.3.76mm_ifm">Antwoord 7</text:p>
      <text:p text:style-name="ifm_p_ifm">Zie het antwoord op vraag 3.</text:p>
      <text:p text:style-name="ifm_p_mt.3.76mm_ifm">Vraag 8</text:p>
      <text:p text:style-name="ifm_p_ifm">Bent u bereid het stopzetten van deze proef te heroverwegen?</text:p>
      <text:p text:style-name="ifm_p_mt.3.76mm_ifm">Antwoord 8</text:p>
      <text:p text:style-name="ifm_p_ifm">Het besluit om de pilot niet uit te voeren is met zorgvuldigheid genomen en er is geen aanleiding tot een andere afweging te komen. Tijdens de voorbereiding van de pilot zijn waardevolle inzichten opgedaan over de mogelijkheden en randvoorwaarden voor het afvangen en verwerken van plastic uit een rivier als de IJssel. Partijen werken momenteel samen om de belangrijkste <text:span text:style-name="ifm_span_font.italic_ifm">lessons learned</text:span> te rapporteren. De rapportage wordt binnenkort beschikbaar gesteld. Wij zullen de Kamer hierover nader informeren.</text:p>
      <text:p text:style-name="ifm_p_ifm">Naast de pilot in de IJssel worden onder de gezamenlijke aanpak van plastic zwerfafval in de rivieren (Kamerstuk 30 872, nr. 222) meerdere pilots met vangsystemen en circulaire verwerking van het afgevangen plastic zwerfafval uitgevoerd, waarmee we inzicht krijgen in de potentie van deze aanpak. Zoals aangegeven in de kamerbrief is de aanpak erop gericht om verdere verspreiding van macro- en microplastics in het milieu te voorkomen. Hiervoor is het nodig de problematiek van macro- en microplastics in de rivieren in kaart te brengen (monitoringmethodiek), welke technologieën voorhanden zijn om het op te ruimen en andere interventiestrategieën te ontwikkelen. Naast de pilot met vangsystemen wordt ingezet op een bronaanpak gericht op gedragsbeïnvloeding van de gebruikers van de rivieren en op de ontwikkeling van een monitoringsyst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sch over de berichtgeving over het niet tot uitvoering brengen van de pilot in de IJssel</dc:title>
    <meta:user-defined meta:name="OVERHEIDop.ParlID/DC.identifier">ah-tk-20192020-3219</meta:user-defined>
    <meta:user-defined meta:name="OVERHEIDop.vraagnummer">2020Z09655</meta:user-defined>
    <meta:user-defined meta:name="OVERHEIDop.aanhangselNummer">3219</meta:user-defined>
    <meta:user-defined meta:name="OVERHEIDop.AanhangselTypen/DC.type">Antwoord</meta:user-defined>
    <meta:user-defined meta:name="OVERHEIDop.Parlementair/DC.type">Aanhangsel van de Handelingen</meta:user-defined>
    <meta:user-defined meta:name="OVERHEIDop.indiener">E.M. van Esch</meta:user-defined>
    <meta:user-defined meta:name="OVERHEIDop.ontvanger">C. van Nieuwenhuizen Wijbenga</meta:user-defined>
    <meta:user-defined meta:name="OVERHEIDop.vergaderjaar">2019-2020</meta:user-defined>
    <meta:user-defined meta:name="DCTERMS.W3CDTF/OVERHEIDop.datumOntvangst">2020-06-19</meta:user-defined>
    <meta:user-defined meta:name="OVERHEID.StatenGeneraal/DC.creator">Tweede Kamer der Staten-Generaal</meta:user-defined>
    <dc:language>nl</dc:language>
    <meta:user-defined meta:name="DCTERMS.alternative"/>
    <meta:user-defined meta:name="DC.title">Antwoord op vragen van het lid van Esch over de berichtgeving over het niet tot uitvoering brengen van de pilot in de IJssel</meta:user-defined>
    <meta:user-defined meta:name="DCTERMS.W3CDTF/DCTERMS.available">2020-06-22</meta:user-defined>
    <meta:user-defined meta:name="OVERHEIDop.publicationName">Kamervragen (Aanhangsel)</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Natuur- en landschapsbeheer</meta:user-defined>
    <meta:user-defined meta:name="OVERHEIDop.versieInformatie"/>
  </office:meta>
</office:document-meta>
</file>