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8</text:p>
      <text:p text:style-name="ifm_p_font.roman_mt.3.76mm_ifm">Vragen van het lid <text:span text:style-name="ifm_span_font.bold_ifm">Sjoerdsma</text:span> (D66) aan de Minister van Buitenlandse Zaken over <text:span text:style-name="ifm_span_font.italic_ifm">het bericht «Huiveringwekkende» agressie tegen journalisten in VS»</text:span> (ingezonden 4 juni 2020).</text:p>
      <text:p text:style-name="ifm_p_font.roman_mt.3.76mm_ifm">Antwoord van Minister <text:span text:style-name="ifm_span_font.bold_ifm">Blok</text:span> (Buitenlandse Zaken) (ontvangen 19 juni 2020).</text:p>
      <text:p text:style-name="ifm_p_mt.3.76mm_ifm">Vraag 1</text:p>
      <text:p text:style-name="ifm_p_ifm">Bent u bekend met het bericht ««Huiveringwekkende» agressie tegen journalisten in VS»?<text:note text:id="ID-2020Z10084-d37e51" text:note-class="footnote"><text:note-citation text:label="1 ">1</text:note-citation><text:note-body><text:p text:style-name="ifm_p_font.normal_size.6.93pt_mt..5mm_indent.-0.1161in_mleft.0.1161in_ifm">NRC Handelsblad, 2 juni 2020, ««Huiveringwekkende» aggressie tegen journalisten in VS», https://www.nrc.nl/nieuws/2020/06/02/huiveringwekkende-agressie-tegen-journalisten-in-vs-a4001496</text:p></text:note-body></text:note></text:p>
      <text:p text:style-name="ifm_p_mt.3.76mm_ifm">Antwoord 1</text:p>
      <text:p text:style-name="ifm_p_ifm">Ja.</text:p>
      <text:p text:style-name="ifm_p_mt.3.76mm_ifm">Vraag 2</text:p>
      <text:p text:style-name="ifm_p_ifm">Hoe duidt u de protesten en het geweld in de Verenigde Staten? Hoe duidt u de berichten van oplopende spanningen en het gebruik van geweld, zowel ongehoord politiegeweld tegen vreedzame betogers en journalisten, als plunderingen en geweld door relschoppers?</text:p>
      <text:p text:style-name="ifm_p_mt.3.76mm_ifm">Antwoord 2</text:p>
      <text:p text:style-name="ifm_p_ifm">De beelden van de kniewurging van George Floyd zijn schokkend en aangrijpend, dit had nooit mogen gebeuren. Deze beelden laten zien dat racisme en discriminatie tot de dag van vandaag diepgewortelde problemen zijn, in de VS en elders in de wereld.</text:p>
      <text:p text:style-name="ifm_p_ifm">Voor veel Amerikanen was dit aanleiding om door middel van demonstraties hierover hun afschuw te uiten. Op sommige plekken in de VS zijn demonstraties ontaard in geweld (ook tegen journalisten). Daarnaast hebben plunderingen plaatsgevonden. Dit zijn zorgelijke incidenten die ook zullen worden onderzocht door de Amerikaanse autoriteiten.</text:p>
      <text:p text:style-name="ifm_p_mt.3.76mm_ifm">Vraag 3</text:p>
      <text:p text:style-name="ifm_p_ifm">Bent u het eens dat vreedzame demonstranten hun recht om te demonstreren moeten kunnen uitvoeren?</text:p>
      <text:p text:style-name="ifm_p_mt.3.76mm_ifm">Antwoord 3</text:p>
      <text:p text:style-name="ifm_p_ifm">Ja, Nederland staat pal voor het recht op vreedzame demonstraties.</text:p>
      <text:p text:style-name="ifm_p_mt.3.76mm_ifm">Vraag 4</text:p>
      <text:p text:style-name="ifm_p_ifm">Hoe duidt u de berichten dat journalisten beschoten zijn met rubberen kogels en gearresteerd zijn terwijl zij duidelijk identificeerbaar waren als pers?</text:p>
      <text:p text:style-name="ifm_p_mt.3.76mm_ifm">Antwoord 4</text:p>
      <text:p text:style-name="ifm_p_ifm">Journalisten moeten hun werk onafhankelijk en in veiligheid kunnen doen. De veiligheid van journalisten is van groot belang voor een vrije pers. Het kabinet gaat ervan uit dat de incidenten in de VS onderzocht en opgehelderd zullen worden en, indien nodig, er ook tot vervolging overgegaan zal worden. De VS heeft daartoe als democratische rechtstaat met een robuuste Grondwet alle benodigde instrumenten.</text:p>
      <text:p text:style-name="ifm_p_mt.3.76mm_ifm">Vraag 5</text:p>
      <text:p text:style-name="ifm_p_ifm">Kunt u het in het artikel geschetste beeld bevestigen dat journalisten soms zelfs bewust doelwit zijn van agressie en beschieting met rubber kogels?</text:p>
      <text:p text:style-name="ifm_p_mt.3.76mm_ifm">Antwoord 5</text:p>
      <text:p text:style-name="ifm_p_ifm">Het kabinet heeft kennisgenomen van deze beelden. Het kabinet kan zich niet uitspreken of doelbewust met rubberen kogels op journalisten is geschoten.</text:p>
      <text:p text:style-name="ifm_p_mt.3.76mm_ifm">Vraag 6</text:p>
      <text:p text:style-name="ifm_p_ifm">Bent u bekend met de meldingen dat meer dan 125 journalisten slachtoffer zijn geworden van geweld bij deze demonstraties? Hoe duidt u deze aantallen? Kunt u deze verifiëren?</text:p>
      <text:p text:style-name="ifm_p_mt.3.76mm_ifm">Antwoord 6</text:p>
      <text:p text:style-name="ifm_p_ifm">Het kabinet is bekend met de berichtgeving. De precieze aantallen kan het kabinet niet verifiëren. Geweldsincidenten tegen journalisten moeten onderzocht worden. Dat is ook de opdracht die de VS instituties zelf hebben gegeven. Het kabinet gaat ervan uit dat in de democratische rechtsstaat die de VS zijn, dit ook zal geschieden.</text:p>
      <text:p text:style-name="ifm_p_mt.3.76mm_ifm">Vraag 7</text:p>
      <text:p text:style-name="ifm_p_ifm">Deelt u de mening dat persvrijheid van het allerhoogste belang is in een democratische rechtstaat, en dat journalisten ongehinderd en zeker zonder slachtoffer te worden van geweld, intimidatie of arrestatie, hun werk zouden moeten kunnen doen?</text:p>
      <text:p text:style-name="ifm_p_mt.3.76mm_ifm">Antwoord 7</text:p>
      <text:p text:style-name="ifm_p_ifm">Ja.</text:p>
      <text:p text:style-name="ifm_p_mt.3.76mm_ifm">Vraag 8 en 9</text:p>
      <text:p text:style-name="ifm_p_ifm">Heeft u naar aanleiding van deze geweldsincidenten al contact gezocht met de Amerikaanse autoriteiten? Zo ja, wanneer en met welke boodschap?</text:p>
      <text:p text:style-name="ifm_p_ifm">Bent u bereid uw zorgen over bovengenoemde ontwikkelingen over te brengen aan de Amerikaanse autoriteiten?</text:p>
      <text:p text:style-name="ifm_p_mt.3.76mm_ifm">Antwoord 8 en 9</text:p>
      <text:p text:style-name="ifm_p_ifm">Tijdens de video-conferentie van de RBZ met <text:span text:style-name="ifm_span_font.italic_ifm">Secretary of State</text:span>Pompeo op 15 juni heb ik aangegeven dat de recente ontwikkelingen in de VS, Nederland en wereldwijd eraan herinneren dat de gezamenlijke strijd tegen racisme en discriminatie nog niet voorbij is. Nederland heeft daarbij benadrukt dat inspanningen noodzakelijk blijven om het gezamenlijke doel voor het uitbannen van racisme en discriminatie wereldwijd te behalen (conform de motie van de Leden Van Helvert en Koopmans, kamerstuk 21 501-02, nr. 2172 van 10 juni 2020).</text:p>
      <text:p text:style-name="ifm_p_ifm">De Nederlandse Mensenrechtenambassadeur heeft via sociale media al aandacht gevraagd voor het belang van persvrijheid n.a.v. de gebeurtenissen in de VS. De grote Nederlandse betrokkenheid bij de gebeurtenissen in de VS zijn ook besproken met de Amerikaanse ambassadeur in Den Haag en in contacten met de Amerikaanse autoriteiten in Washingt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bericht 'Huiveringwekkende» agressie tegen journalisten in VS'</dc:title>
    <meta:user-defined meta:name="OVERHEIDop.ParlID/DC.identifier">ah-tk-20192020-3218</meta:user-defined>
    <meta:user-defined meta:name="OVERHEIDop.vraagnummer">2020Z10084</meta:user-defined>
    <meta:user-defined meta:name="OVERHEIDop.aanhangselNummer">3218</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S.A. Blok</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Antwoord op vragen van het lid Sjoerdsma over het bericht 'Huiveringwekkende» agressie tegen journalisten in VS'</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