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de dood van George Floyd als gevolg van racistisch politiegeweld</text:span> (ingezonden 3 juni 2020).</text:p>
      <text:p text:style-name="ifm_p_font.roman_mt.3.76mm_ifm">Antwoord van Minister <text:span text:style-name="ifm_span_font.bold_ifm">Blok</text:span> (Buitenlandse Zaken) (ontvangen 19 juni 2020).</text:p>
      <text:p text:style-name="ifm_p_mt.3.76mm_ifm">Vraag 1</text:p>
      <text:p text:style-name="ifm_p_ifm">Bent u bekend met het bericht «Nieuwe beelden: drie agenten hielden George Floyd tegen de grond bij arrestatie»?<text:note text:id="N1" text:note-class="footnote"><text:note-citation text:label="1 ">1</text:note-citation><text:note-body><text:p text:style-name="ifm_p_font.normal_size.6.93pt_mt..5mm_indent.-0.1161in_mleft.0.1161in_ifm">Het Parool, 29 mei 2020, «Nieuwe beelden: drie agenten hielden George Floyd tegen de grond bij arrestatie», https://www.parool.nl/wereld/nieuwe-beelden-drie-agenten-hielden-george-floyd-tegen-de-grond-bij-arrestatie~b2014712/</text:p></text:note-body></text:note></text:p>
      <text:p text:style-name="ifm_p_mt.3.76mm_ifm">Antwoord 1</text:p>
      <text:p text:style-name="ifm_p_ifm">Ja.</text:p>
      <text:p text:style-name="ifm_p_mt.3.76mm_ifm">Vraag 2 en 3</text:p>
      <text:p text:style-name="ifm_p_ifm">Hoe oordeelt u over de arrestatie en moord op George Floyd?</text:p>
      <text:p text:style-name="ifm_p_ifm">Hebt u naar aanleiding van de moord op George Floyd uw zorgen geuit over het grensoverschrijdende politiegeweld en racisme in het Amerikaanse politiekorps in de Verenigde Staten (VS) bij uw Amerikaanse ambtsgenoot? Kunt u uw antwoord toelichten? Zo nee, bent u bereid dit te doen?</text:p>
      <text:p text:style-name="ifm_p_mt.3.76mm_ifm">Antwoord 2 en 3</text:p>
      <text:p text:style-name="ifm_p_ifm">De kniewurging van George Floyd is een schokkende gebeurtenis die nooit had mogen gebeuren. De beelden van zijn dood zijn zeer aangrijpend. Het kabinet beschikt niet over het complete feitenrelaas.</text:p>
      <text:p text:style-name="ifm_p_ifm">Zoals ook blijkt uit de wereldwijde reacties, is racisme niet alleen een Amerikaans probleem. Ook in Nederland en elders in de wereld speelt deze problematiek. Het is begrijpelijk dat dit veel losmaakt.</text:p>
      <text:p text:style-name="ifm_p_ifm">Het kabinet vertrouwt erop dat de Amerikaanse democratische rechtstaat de dood van George Floyd zal onderzoeken en dat recht zal worden gesproken. In dit verband wijs ik erop dat alle vier de betrokken agenten inmiddels zijn ontslagen, aangeklaagd en gearresteerd.</text:p>
      <text:p text:style-name="ifm_p_ifm">Tijdens de video-conferentie van de RBZ met <text:span text:style-name="ifm_span_font.italic_ifm">Secretary of State</text:span>Pompeo op 15 juni heb ik aangegeven dat de recente ontwikkelingen in de VS, Nederland en wereldwijd eraan herinneren dat de gezamenlijke strijd tegen racisme en discriminatie nog niet voorbij is. Nederland heeft daarbij benadrukt dat inspanningen noodzakelijk blijven om het gezamenlijke doel voor het uitbannen van racisme en discriminatie wereldwijd te behalen (conform de motie van de Leden Van Helvert en Koopmans, kamerstuk 21 501-02, nr. 2172).</text:p>
      <text:p text:style-name="ifm_p_ifm">Er is op ambtelijk niveau contact met de Amerikaanse autoriteiten over de situatie, ook met de Amerikaanse ambassadeur in Nederland.</text:p>
      <text:p text:style-name="ifm_p_mt.3.76mm_ifm">Vraag 4</text:p>
      <text:p text:style-name="ifm_p_ifm">Is het u bekend dat journalisten zijn gearresteerd tijdens hun werk, het verslaan van de protesten naar aanleiding van de moord op George Floyd in Amerikaanse steden<text:note text:id="N2" text:note-class="footnote"><text:note-citation text:label="2 ">2</text:note-citation><text:note-body><text:p text:style-name="ifm_p_font.normal_size.6.93pt_mt..5mm_indent.-0.1161in_mleft.0.1161in_ifm">CNN, 31 mei 2020, «Journalists covering protests face assault and arrest», https://edition.cnn.com/2020/05/30/media/protests-journalists-arrested-assaulted/index.html</text:p></text:note-body></text:note>?</text:p>
      <text:p text:style-name="ifm_p_mt.3.76mm_ifm">Antwoord 4</text:p>
      <text:p text:style-name="ifm_p_ifm">Ik ben bekend met deze berichtgeving.</text:p>
      <text:p text:style-name="ifm_p_mt.3.76mm_ifm">Vraag 5 en 6</text:p>
      <text:p text:style-name="ifm_p_ifm">Deelt u de mening dat journalisten altijd in vrijheid en zonder angst voor vervolging hun werk moeten kunnen doen? Kunt u uw antwoord toelichten?</text:p>
      <text:p text:style-name="ifm_p_ifm">Hebt u uw zorgen over de gang van zaken geuit bij uw Amerikaanse ambtsgenoot? Zo nee, bent u bereid dit zo snel als mogelijk te doen? Kunt u uw antwoord toelichten?</text:p>
      <text:p text:style-name="ifm_p_mt.3.76mm_ifm">Antwoord 5 en 6</text:p>
      <text:p text:style-name="ifm_p_ifm">De veiligheid van journalisten is van groot belang voor een vrije pers. Journalisten moeten hun werk onafhankelijk en veilig kunnen doen. Vrijheid van meningsuiting en de veiligheid van journalisten gelden als een prioriteit binnen het Nederlandse mensenrechtenbeleid. Nederland maakt zich hier wereldwijd hard voor.</text:p>
      <text:p text:style-name="ifm_p_ifm">Naast mijn interventie in de RBZ, heeft de Nederlandse mensenrechtenambassadeur naar aanleiding van de situatie in de VS reeds via sociale media aandacht gevraagd voor het belang van vrijheid van meningsuiting en de veiligheid van journalisten.</text:p>
      <text:p text:style-name="ifm_p_ifm">De VS zijn een democratische rechtsstaat. Ik ga ervan uit, zie ook het debat binnen de eigen Amerikaanse instituties, dat de incidenten in de VS onderzocht en opgehelderd zullen worden en, indien nodig, ook tot vervolging overgegaan zal worden.</text:p>
      <text:p text:style-name="ifm_p_mt.3.76mm_ifm">Vraag 7 en 8</text:p>
      <text:p text:style-name="ifm_p_ifm">Hoe beoordeelt u het geweld tegen vreedzame demonstranten? Deelt u de zorgen van Amnesty International<text:note text:id="N3" text:note-class="footnote"><text:note-citation text:label="3 ">3</text:note-citation><text:note-body><text:p text:style-name="ifm_p_font.normal_size.6.93pt_mt..5mm_indent.-0.1161in_mleft.0.1161in_ifm">https://www.amnestyusa.org/press-releases/police-failing-to-ensure-ri</text:p></text:note-body></text:note> over onnodig en excessief geweld?</text:p>
      <text:p text:style-name="ifm_p_ifm">Hoe beoordeelt u de inzet van het leger tegen demonstranten? Deelt u de opvatting dat dit uitermate onwenselijk is?</text:p>
      <text:p text:style-name="ifm_p_mt.3.76mm_ifm">Antwoord 7 en 8</text:p>
      <text:p text:style-name="ifm_p_ifm">Nederland volgt de ontwikkelingen in de VS op de voet en spreekt zich uit voor het recht op vreedzame demonstraties. Hoewel de meeste demonstraties in de VS vreedzaam zijn verlopen, zijn op meerdere plekken demonstraties uitgemond in geweld. Daarnaast is er soms sprake geweest van plunderingen. De VS heeft als democratische rechtstaat met een robuuste Grondwet alle benodigde instrumenten om de situatie tot een goed einde te brengen, inclusief het al dan niet inzetten van het leger binnen de kaders van de rechtstaat en het doen van nader onderzoek.</text:p>
      <text:p text:style-name="ifm_p_mt.3.76mm_ifm">Vraag 9</text:p>
      <text:p text:style-name="ifm_p_ifm">Deelt u de opvatting dat in plaats van repressie tegen demonstranten juist ingezet moet worden op het tegengaan van de grondoorzaken van racistisch geweld in de VS?</text:p>
      <text:p text:style-name="ifm_p_mt.3.76mm_ifm">Antwoord 9</text:p>
      <text:p text:style-name="ifm_p_ifm">Racisme is geen uniek Amerikaans probleem, maar komt wereldwijd voor, ook in Nederland. Racisme is nooit acceptabel en dient altijd te worden tegengegaan. Nederland draagt dit actief uit. Het is aan de Amerikaanse samenleving en overheid om te bepalen hoe daar racisme wordt bestreden.</text:p>
      <text:p text:style-name="ifm_p_mt.3.76mm_ifm">Vraag 10</text:p>
      <text:p text:style-name="ifm_p_ifm">Bepleit u een onafhankelijk onderzoek naar het geweld tegen vreedzame demonstranten?</text:p>
      <text:p text:style-name="ifm_p_mt.3.76mm_ifm">Antwoord 10</text:p>
      <text:p text:style-name="ifm_p_ifm">Zie het antwoord op vragen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en Van Ojik over de dood van George Floyd als gevolg van racistisch politiegeweld</dc:title>
    <meta:user-defined meta:name="OVERHEIDop.ParlID/DC.identifier">ah-tk-20192020-3217</meta:user-defined>
    <meta:user-defined meta:name="OVERHEIDop.vraagnummer">2020Z09974</meta:user-defined>
    <meta:user-defined meta:name="OVERHEIDop.aanhangselNummer">321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Ploumen, Karabulut en Van Ojik over de dood van George Floyd als gevolg van racistisch politiegeweld</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