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Bergkamp</text:span> (D66) aan de Ministers van Justitie en Veiligheid en van Onderwijs, Cultuur en Wetenschap over <text:span text:style-name="ifm_span_font.italic_ifm">het aangekondigde onderzoek naar daders van geweld tegen LHBTI’s</text:span> (ingezonden 29 mei 2020).</text:p>
      <text:p text:style-name="ifm_p_font.roman_mt.3.76mm_ifm">Mededeling van Minister <text:span text:style-name="ifm_span_font.bold_ifm">Grapperhaus</text:span> (Justitie en Veiligheid), mede namens de Minister van Onderwijs, Cultuur en Wetenschap (ontvangen 19 juni 2020).</text:p>
      <text:p text:style-name="ifm_p_mt.3.76mm_ifm">Vraag 1</text:p>
      <text:p text:style-name="ifm_p_ifm">Kunt u aangeven hoe u de door u tijdens het mondeling vragenuur van 19 mei 2020 toegezegde actualisering van het onderzoek naar de daders van geweld tegen LHBTI’s precies gaat vormgeven, aan de hand van welke onderzoeksvragen en wat het tijdpad voor dit onderzoek is?</text:p>
      <text:p text:style-name="ifm_p_mt.3.76mm_ifm">Vraag 2</text:p>
      <text:p text:style-name="ifm_p_ifm">Bent u bereid de expertise van «Roze in Blauw» te betrekken bij het vorm en inhoud geven van het onderzoek?</text:p>
      <text:p text:style-name="ifm_p_mt.3.76mm_ifm">Vraag 3</text:p>
      <text:p text:style-name="ifm_p_ifm">Kunt u in dit onderzoek meenemen in hoeverre religie, cultuur, etniciteit en/of sociaaleconomische positie een rol speelt? En kan in dit onderzoek tevens worden bezien of er een verschil is tussen daders in grote en kleine steden en, zo ja, welke? En in hoeverre het geweld tegen LHBTI’s fysiek plaatsvindt dan wel in de vorm van hatespeech via social media?</text:p>
      <text:p text:style-name="ifm_p_mt.3.76mm_ifm">Vraag 4</text:p>
      <text:p text:style-name="ifm_p_ifm">Bent u het ermee eens dat het onderwijs een belangrijke rol speelt bij het bevorderen van acceptatie van seksuele diversiteit? Zodat kinderen vanaf jonge leeftijd meekrijgen dat seksuele diversiteit in onze samenleving wordt geaccepteerd, ook – juist – als ze thuis of op straat iets anders horen?<text:note text:id="ID-2020Z09784-d37e66" text:note-class="footnote"><text:note-citation text:label="1 ">1</text:note-citation><text:note-body><text:p text:style-name="ifm_p_font.normal_size.6.93pt_mt..5mm_indent.-0.1161in_mleft.0.1161in_ifm">www.volkskrant.nl, 21 mei 2020, https://www.volkskrant.nl/columns-opinie/vertel-kind-over-homo-voor-het-een-scheldwoord-is~b49c1f2d/?utm_campaign=shared_earned&amp;utm_medium=social&amp;utm_source=facebook</text:p></text:note-body></text:note></text:p>
      <text:p text:style-name="ifm_p_mt.3.76mm_ifm">Vraag 5</text:p>
      <text:p text:style-name="ifm_p_ifm">Kunt u toelichten hoe er uitvoering wordt gegeven aan de afspraak in het regeerakkoord dat in het onderwijs en met name bij de lerarenopleidingen en in het mbo de positie van LHBTI’s wordt verbeterd, zodat leraren kunnen helpen LHBTI-discriminatie en -geweld onder jongeren te bestrijden?</text:p>
      <text:p text:style-name="ifm_p_mt.3.76mm_ifm">Vraag 6</text:p>
      <text:p text:style-name="ifm_p_ifm">Kunt u een stand van zaken geven van de kwaliteit van het onderwijs en lesmateriaal op het gebied van seksuele diversiteit en respectvolle omgang met seksualiteit?</text:p>
      <text:p text:style-name="ifm_p_mt.3.76mm_ifm">Vraag 7</text:p>
      <text:p text:style-name="ifm_p_ifm">Klopt het dat de Inspectie van het Onderwijs in haar in 2020 uitgebrachte rapport naar aanleiding van lesmateriaal waarin homoseksualiteit werd verafschuwd, concludeert dat scholen bij thema’s zoals seksuele diversiteit, de gewenste omgang tussen jongens en meisjes en rollen van mannen en vrouwen, of de verhouding tussen de eigen godsdienstige uitgangspunten en dominante maatschappelijke opvattingen, gebruik maken van de ruimte die de vrijheid van onderwijs geeft en daarmee grotendeels handelen binnen de grenzen van de wet?</text:p>
      <text:p text:style-name="ifm_p_mt.3.76mm_ifm">Vraag 8</text:p>
      <text:p text:style-name="ifm_p_ifm">Deelt u de conclusie van de Inspectie dat er meer duidelijkheid moet komen over de ruimte en de grenzen van onderwijsvrijheid en over de reikwijdte van de burgerschapsopdracht als voorwaarde om te bewaken dat onderwijsvrijheid onbedoeld niet leidt tot bevordering van onverdraagzaamheid of leerlingen zelfs zou willen aanzetten tot afwijzing van basiswaarden zoals gelijkwaardigheid of non-discriminatie?<text:note text:id="ID-2020Z09784-d37e92" text:note-class="footnote"><text:note-citation text:label="2 ">2</text:note-citation><text:note-body><text:p text:style-name="ifm_p_font.normal_size.6.93pt_mt..5mm_indent.-0.1161in_mleft.0.1161in_ifm">https://www.onderwijsinspectie.nl/documenten/themarapporten/2020/03/13/burgerschapsonderwijs-en-het-omgaan-met-verschil-in-morele-opvattingen</text:p></text:note-body></text:note></text:p>
      <text:p text:style-name="ifm_p_mt.3.76mm_ifm">Vraag 9</text:p>
      <text:p text:style-name="ifm_p_ifm">Wanneer kan de Kamer de nota naar aanleiding van het verslag bij de wet verduidelijking van de burgerschapsopdracht aan scholen in het funderend onderwijs verwachten en voldoet deze wijziging aan doelgericht onderwijs op respectvolle omgang met seksualiteit en seksuele diversiteit?</text:p>
      <text:p text:style-name="ifm_p_mt.3.76mm_ifm">Vraag 10</text:p>
      <text:p text:style-name="ifm_p_ifm">Bent u het ermee eens dat ook met ouders van jeugdige daders en andere direct betrokkenen hierover het gesprek dient te worden gevoerd? Bent u bereid om hiervoor een instrument als het familiegroepsplan in te zetten en hiermee een pilot te starten?<text:note text:id="ID-2020Z09784-d37e110" text:note-class="footnote"><text:note-citation text:label="3 ">3</text:note-citation><text:note-body><text:p text:style-name="ifm_p_font.normal_size.6.93pt_mt..5mm_indent.-0.1161in_mleft.0.1161in_ifm">https://vng.nl/artikelen/familiegroepsplan</text:p></text:note-body></text:note> Zo nee, waarom niet?</text:p>
      <text:p text:style-name="ifm_p_mt.3.76mm_ifm">Vraag 11</text:p>
      <text:p text:style-name="ifm_p_ifm">Wat is uw standpunt wat betreft internetplatformen die aangeven dat mensen die geconfronteerd worden met hatespeech dit eerst bij hen dienen te melden voordat deze platformen overgaan tot verwijdering daarvan?</text:p>
      <text:p text:style-name="ifm_p_mt.3.76mm_ifm">Vraag 12</text:p>
      <text:p text:style-name="ifm_p_ifm">Hoe kijkt u aan tegen een verplichting voor internetplatformen om een verwijdering van hatespeech van het internet vooraf te melden aan het openbaar ministerie (OM), zodat het OM kan besluiten tot strafrechtelijke vervolging van de dader?</text:p>
      <text:p text:style-name="ifm_p_mt.3.76mm_ifm">Vraag 13</text:p>
      <text:p text:style-name="ifm_p_ifm">In hoeverre vindt u dat internetplatformen als Facebook, Twitter en Instagram actiever dienen te zijn met het inzetten van artificiële intelligentie om hatespeech te traceren, te registeren en te verwijderen?</text:p>
      <text:p text:style-name="ifm_p_mt.3.76mm_ifm">Vraag 14</text:p>
      <text:p text:style-name="ifm_p_ifm">Bent u bekend met de actuele cijfers van meldingen van online hatespeech bij MiND?</text:p>
      <text:p text:style-name="ifm_p_mt.3.76mm_ifm">Vraag 15</text:p>
      <text:p text:style-name="ifm_p_ifm">Kunt u aangeven of de meldingen van hatespeech, die bij MiND worden geregistreerd, ook bewaard worden wanneer de moderator of website-eigenaar deze meldingen heeft verwijderd?</text:p>
      <text:p text:style-name="ifm_p_mt.3.76mm_ifm">Vraag 16</text:p>
      <text:p text:style-name="ifm_p_ifm">Hoe denkt u over het feit dat, wanneer MiND een herhaald verzoek aan de moderator of website-eigenaar doet om een bericht met hatespeech te verwijderen en aan dit verzoek gehoor wordt gegeven, er daarmee geen aangiftedossier tegen de maker van dat bericht voor het OM opgesteld wordt?</text:p>
      <text:p text:style-name="ifm_p_mt.3.76mm_ifm">Vraag 17</text:p>
      <text:p text:style-name="ifm_p_ifm">Bent u het ermee eens dat hatespeech op internetplatformen door capaciteitsproblemen momenteel te vaak aan de aandacht van het OM ontsnapt?</text:p>
      <text:p text:style-name="ifm_p_mt.3.76mm_ifm">Vraag 18</text:p>
      <text:p text:style-name="ifm_p_ifm">Kunt u aangeven wat de capaciteit binnen het OM momenteel is om meldingen van hatespeech via internetplatformen te registeren en waar nodig de daders te vervolgen?</text:p>
      <text:p text:style-name="ifm_p_mt.3.76mm_ifm">Vraag 19</text:p>
      <text:p text:style-name="ifm_p_ifm">Welke mogelijkheden ziet u tot het aanstellen van een discriminatie-officier online binnen elk parket van het OM om hatespeech te registeren en zo nodig strafrechtelijke vervolging op te starten?</text:p>
      <text:p text:style-name="ifm_p_mt.3.76mm_ifm">Vraag 20</text:p>
      <text:p text:style-name="ifm_p_ifm">Ziet u nog andere mogelijkheden om daders van hatespeech op het internet aan te pakken? Zo ja, welke?</text:p>
      <text:h text:style-name="ifm_p_font.bold_mt.5.08mm_page.keep-with-next_ifm" text:outline-level="2">Mededeling</text:h>
      <text:p text:style-name="ifm_p_mt.4.23mm_ifm">Hierbij deel ik u mede namens de Minister Onderwijs, Cultuur en Wetenschap dat de schriftelijke vragen van het lid Bergkamp (D66), van uw Kamer aan de Minister van Justitie en Veiligheid over het aangekondigde onderzoek naar daders van geweld tegen LHBTI’s (ingezonden 29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angekondigde onderzoek naar daders van geweld tegen LHBTI’s</dc:title>
    <meta:user-defined meta:name="OVERHEIDop.ParlID/DC.identifier">ah-tk-20192020-3215</meta:user-defined>
    <meta:user-defined meta:name="OVERHEIDop.vraagnummer">2020Z09784</meta:user-defined>
    <meta:user-defined meta:name="OVERHEIDop.aanhangselNummer">321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Uitstel beantwoording vragen van het lid Bergkamp over het aangekondigde onderzoek naar daders van geweld tegen LHBTI’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