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3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2</text:p>
      <text:p text:style-name="ifm_p_font.roman_mt.3.76mm_ifm">Vragen van de leden <text:span text:style-name="ifm_span_font.bold_ifm">Kops</text:span> en <text:span text:style-name="ifm_span_font.bold_ifm">Wilders</text:span> (beiden PVV) aan de Minister van Economische Zaken en Klimaat over <text:span text:style-name="ifm_span_font.italic_ifm">de ramp die biomassa heet</text:span> (ingezonden 18 mei 2020).</text:p>
      <text:p text:style-name="ifm_p_font.roman_mt.3.76mm_ifm">Antwoord van Minister <text:span text:style-name="ifm_span_font.bold_ifm">Wiebes</text:span> (Economische Zaken en Klimaat) (ontvangen 19 juni 2020).</text:p>
      <text:p text:style-name="ifm_p_mt.3.76mm_ifm">Vraag 1</text:p>
      <text:p text:style-name="ifm_p_ifm">Bent u bekend met het bericht «De ecologische ramp achter biomassa – Hoe in Estland de biodiversiteit wordt geofferd op het altaar van ons klimaatbeleid»?<text:note text:id="ID-2020Z08876-d37e52" text:note-class="footnote"><text:note-citation text:label="1 ">1</text:note-citation><text:note-body><text:p text:style-name="ifm_p_font.normal_size.6.93pt_mt..5mm_indent.-0.1161in_mleft.0.1161in_ifm">De Telegraaf, 16 mei 2020, «De ecologische ramp achter biomassa – Hoe in Estland de biodiversiteit wordt geofferd op het altaar van ons klimaatbeleid»</text:p></text:note-body></text:note></text:p>
      <text:p text:style-name="ifm_p_mt.3.76mm_ifm">Antwoord 1</text:p>
      <text:p text:style-name="ifm_p_ifm">Ja.</text:p>
      <text:p text:style-name="ifm_p_mt.3.76mm_ifm">Vraag 2 en 3</text:p>
      <text:p text:style-name="ifm_p_ifm">Wat vindt u ervan dat er ten behoeve van uw eigen klimaatwaanzin in onder andere Estland bossen compleet worden kaalgekapt om vervolgens in Nederlandse biomassacentrales te verbranden? Doet het u wat of vindt u het allemaal wel prima?</text:p>
      <text:p text:style-name="ifm_p_ifm">Wanneer gaat u – samen met het Planbureau voor de Leefomgeving (PBL) dat onlangs nog een wegkijkend rapport over biomassa publiceerde – naar bijvoorbeeld Estland om daar te aanschouwen welke vernietigende gevolgen uw klimaathysterie heeft?</text:p>
      <text:p text:style-name="ifm_p_mt.3.76mm_ifm">Antwoord 2 en 3</text:p>
      <text:p text:style-name="ifm_p_ifm">Ik herken het beeld niet dat hele bossen gekapt worden voor de productie van houtpellets die in Nederland worden gebruikt. Alle houtpellets die in Nederland met subsidie worden gebruikt, moeten voldoen aan strenge duurzaamheidscriteria. Bedrijven worden gecontroleerd of zij de duurzaamheidscriteria ook naleven. Ik heb geen aanleiding om aan te nemen dat er in Nederland biomassa met subsidie gebruikt wordt die niet aan de duurzaamheidscriteria voldoet.</text:p>
      <text:p text:style-name="ifm_p_mt.3.76mm_ifm">Vraag 4 en 5</text:p>
      <text:p text:style-name="ifm_p_ifm">Klopt het dat het doel van klimaatbeleid, waaronder biomassa, nog altijd CO<text:span text:style-name="ifm_span_font.subscript_ifm">2</text:span>-<text:span text:style-name="ifm_span_font.italic_ifm">reductie</text:span> is? Hoe kunt u dan fanatiek voorstander van biomassa zijn, waarbij netto méér CO<text:span text:style-name="ifm_span_font.subscript_ifm">2</text:span> uit de schoorsteen komt dan bij kolen en gas?<text:note text:id="ID-2020Z08876-d37e78" text:note-class="footnote"><text:note-citation text:label="2 ">2</text:note-citation><text:note-body><text:p text:style-name="ifm_p_font.normal_size.6.93pt_mt..5mm_indent.-0.1161in_mleft.0.1161in_ifm">De Telegraaf, 3 oktober 2019, «Biomassa veel vervuilender dan gas en kolen» (https://www.telegraaf.nl/nieuws/83563020/biomassa-veel-vervuilender-dan-gas-en-kolen)</text:p></text:note-body></text:note> Deelt u de conclusie dat uw klimaatbeleid van tegenstrijdigheden aan elkaar hangt?</text:p>
      <text:p text:style-name="ifm_p_ifm">Hoe kunt u, met uw volle verstand, het vernietigen en verbranden van bossen «duurzaam» en «klimaatneutraal» noemen? Deelt u de conclusie dat biomassa en de rest van de klimaatgekte één grote rampzalige, geldverslindende farce is?</text:p>
      <text:p text:style-name="ifm_p_mt.3.76mm_ifm">Antwoord 4 en 5</text:p>
      <text:p text:style-name="ifm_p_ifm">Biomassa kan klimaatneutraal zijn als concept van een kringloop waar in de groeifase CO<text:span text:style-name="ifm_span_font.subscript_ifm">2</text:span> uit de lucht wordt opgenomen, waarna diezelfde hoeveelheid CO<text:span text:style-name="ifm_span_font.subscript_ifm">2</text:span> weer vrijkomt bij de energieopwekking. Het uitgangspunt van het kabinet is dat alleen duurzame biomassa werkelijk bijdraagt aan het tegengaan van klimaatverandering.</text:p>
      <text:p text:style-name="ifm_p_mt.3.76mm_ifm">Vraag 6</text:p>
      <text:p text:style-name="ifm_p_ifm">Hoe kunt u het in ’s hemelsnaam een goed idee vinden om de komende jaren maar liefst 14 miljard euro aan subsidies beschikbaar te stellen voor de waanzin die biomassa heet? Deelt u de conclusie dat deze klimaatsubsidies de «houtkoorts» juist hebben aangewakkerd?</text:p>
      <text:p text:style-name="ifm_p_mt.3.76mm_ifm">Antwoord 6</text:p>
      <text:p text:style-name="ifm_p_ifm">Nee, ik deel deze conclusie niet. De subsidies zorgen er juist voor dat houtstromen die voorheen achterbleven in het bos, en bij verrotting tot CO<text:span text:style-name="ifm_span_font.subscript_ifm">2</text:span>-uitstoot leidden, nu nuttig benut worden.</text:p>
      <text:p text:style-name="ifm_p_mt.3.76mm_ifm">Vraag 7</text:p>
      <text:p text:style-name="ifm_p_ifm">Hoe kan het dat het kabinet enerzijds, vanwege een niet-bestaand stikstofprobleem, miljarden beschikbaar stelt voor «natuurherstel en -behoud», terwijl datzelfde kabinet elders ter wereld met vele miljarden bossen compleet laat kaalkappen omdat dat goed zou zijn voor het klimaat?</text:p>
      <text:p text:style-name="ifm_p_mt.3.76mm_ifm">Antwoord 7</text:p>
      <text:p text:style-name="ifm_p_ifm">Het is van groot belang dat er in Nederland en wereldwijd meer bos kan groeien. Dat is nodig voor de biodiversiteit, natuurbehoud en het tegengaan van klimaatverandering. Dat kan samengaan met het gebruik van houtige biomassa voor energietoepassingen en de circulaire economie, zolang er sprake is van duurzame biomassa en ingezet wordt op zo beperkt en hoogwaardig mogelijk gebruik. Daar richt het kabinet zich op.</text:p>
      <text:p text:style-name="ifm_p_mt.3.76mm_ifm">Vraag 8</text:p>
      <text:p text:style-name="ifm_p_ifm">Deelt u de mening dat de klimaatellende met de dag weerzinwekkender en geldverslindender wordt? Bent u ertoe bereid onmiddellijk volledig te stoppen met biomassa en elke andere vorm van klimaatbeleid en hier geen cent meer aan uit te geven?</text:p>
      <text:p text:style-name="ifm_p_mt.3.76mm_ifm">Antwoord 8</text:p>
      <text:p text:style-name="ifm_p_ifm">Nee, ik deel deze mening niet en ik ben hier niet 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en Wilders over de inzet van biomassa</dc:title>
    <meta:user-defined meta:name="OVERHEIDop.ParlID/DC.identifier">ah-tk-20192020-3212</meta:user-defined>
    <meta:user-defined meta:name="OVERHEIDop.vraagnummer">2020Z08876</meta:user-defined>
    <meta:user-defined meta:name="OVERHEIDop.aanhangselNummer">321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A. Kops</meta:user-defined>
    <meta:user-defined meta:name="OVERHEIDop.ontvanger">E.D. Wiebes</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de leden Kops en Wilders over de inzet van biomassa</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