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1</text:p>
      <text:p text:style-name="ifm_p_font.roman_mt.3.76mm_ifm">Vragen van de leden <text:span text:style-name="ifm_span_font.bold_ifm">Weverling</text:span> en <text:span text:style-name="ifm_span_font.bold_ifm">Aartsen</text:span> (beiden VVD) aan de Minister voor Buitenlandse Handel en Ontwikkelingssamenwerking en de Staatssecretaris van Economische Zaken en Klimaat over <text:span text:style-name="ifm_span_font.italic_ifm">de berichten «VS van plan uit WTO-onderdeel te stappen» en «Chinese bussen kunnen bij aanbesteding niet worden geweerd»</text:span> (ingezonden 19 februari 2020).</text:p>
      <text:p text:style-name="ifm_p_font.roman_mt.3.76mm_ifm">Antwoord van Staatssecretaris <text:span text:style-name="ifm_span_font.bold_ifm">Keijzer</text:span> (Economische Zaken en Klimaat) en van Minister <text:span text:style-name="ifm_span_font.bold_ifm">Kaag</text:span> (Buitenlandse Handel en Ontwikkelingssamenwerking) (ontvangen 19 juni 2020). Zie ook Aanhangsel Handelingen, vergaderjaar 2019–2020, nr. 2157.</text:p>
      <text:p text:style-name="ifm_p_mt.3.76mm_ifm">Vraag 1</text:p>
      <text:p text:style-name="ifm_p_ifm">Bent u bekend met de berichten «VS van plan uit WTO-onderdeel te stappen»<text:note text:id="ID-3211-d37e55" text:note-class="footnote"><text:note-citation text:label="1 ">1</text:note-citation><text:note-body><text:p text:style-name="ifm_p_font.normal_size.6.93pt_mt..5mm_indent.-0.1161in_mleft.0.1161in_ifm">Financieel Dagblad, 4 februari 2020, «VS van plan uit WTO onderdeel te stappen», https://fd.nl/economiepolitiek/1333516/vs-van-plan-uit-wto-verdrag-te-stappen</text:p></text:note-body></text:note> en «Chinese bussen kunnen bij aanbesteding niet worden geweerd»<text:note text:id="ID-3211-d37e63" text:note-class="footnote"><text:note-citation text:label="2 ">2</text:note-citation><text:note-body><text:p text:style-name="ifm_p_font.normal_size.6.93pt_mt..5mm_indent.-0.1161in_mleft.0.1161in_ifm">Noordhollands Dagblad, 6 februari 2020, «Chinese bussen kunnen bij aanbesteding niet worden geweerd», https://www.noordhollandsdagblad.nl/cnt/dmf20200206_25210030/chinese-bussen-kunnen-bij-aanbestedingniet-worden-geweerd</text:p></text:note-body></text:note>?</text:p>
      <text:p text:style-name="ifm_p_mt.3.76mm_ifm">Antwoord 1</text:p>
      <text:p text:style-name="ifm_p_ifm">Ja.</text:p>
      <text:p text:style-name="ifm_p_mt.3.76mm_ifm">Vraag 2 en 3</text:p>
      <text:p text:style-name="ifm_p_ifm">Kunt u aangeven in hoeverre u de opvatting van het college van gedeputeerde staten van Noord- Holland deelt dat het juridisch niet mogelijk is om aanbestedingen uit China te weren?</text:p>
      <text:p text:style-name="ifm_p_ifm">Kunt u aangeven hoe deze opvatting van het college zich verhoudt tot het antwoord op eerdere vragen over aanbestedingen uit China van 28 oktober 2019, waarin u mededeelde dat «Nederlandse – en andere Europese – aanbestedende diensten geen inschrijvingen hoeven toe te laten uit landen die niet zijn aangesloten bij de Government Procurement Agreement (GPA) onder de WTO, zoals China»<text:note text:id="ID-3211-d37e90" text:note-class="footnote"><text:note-citation text:label="3 ">3</text:note-citation><text:note-body><text:p text:style-name="ifm_p_font.normal_size.6.93pt_mt..5mm_indent.-0.1161in_mleft.0.1161in_ifm">Aanhangsel Handelingen, vergaderjaar 2019–2020, nr. 1263.</text:p></text:note-body></text:note>?</text:p>
      <text:p text:style-name="ifm_p_mt.3.76mm_ifm">Antwoord 2 en 3</text:p>
      <text:p text:style-name="ifm_p_ifm">Bij aanbestedingsprocedures is het mogelijk om inschrijvers uit China te weren. Ik informeerde uw Kamer op 23 april jl. hierover bij de beantwoording van vragen over de openbaar vervoersconcessie IJssel-Vecht<text:note text:id="ID-3211-d37e104" text:note-class="footnote"><text:note-citation text:label="4 ">4</text:note-citation><text:note-body><text:p text:style-name="ifm_p_font.normal_size.6.93pt_mt..5mm_indent.-0.1161in_mleft.0.1161in_ifm">Aanhangsel Handelingen, vergaderjaar 2019–2020, nr. 2582</text:p></text:note-body></text:note> in de provincies Overijssel, Gelderland en Flevoland. U bent ongetwijfeld op de hoogte van de recente berichtgeving over het mogelijke gebruik van «side letters» door Keolis. Dit is een vervelende kwestie waarnaar de provincie Overijssel en Keolis onderzoek doen. Ik volg deze ontwikkelingen op de voet. Deze kwestie staat echter los van de beantwoording waarin in algemene zin wordt uitgelegd onder welke omstandigheden niet-Europese partijen kunnen worden geweerd bij aanbestedingen en ov-concessies. Zowel in het geval van de concessie IJssel-Vecht als in het geval van Noord-Holland zit dat als volgt.</text:p>
      <text:p text:style-name="ifm_p_ifm">Het is voor Nederlandse en andere Europese aanbestedende diensten mogelijk om inschrijvingen te weigeren uit derde landen die geen partij zijn bij de Overeenkomst inzake overheidsopdrachten (Government Procurement Agreement (GPA)) van de WTO en/of waarmee de EU geen bilaterale handelsovereenkomst heeft gesloten waarin afspraken over toegang tot de markt voor overheidsopdrachten zijn gemaakt. China is geen partij bij de GPA, noch heeft de EU een bilateraal handelsakkoord met China. Om die reden kunnen inschrijvers uit China worden geweerd. Het is voor speciale-sectorbedrijven in de zin van de Aanbestedingswet 2012 daarnaast mogelijk om een inschrijving op een opdracht voor leveringen af te wijzen indien het aandeel van de uit dergelijke derde landen afkomstige goederen meer dan vijftig procent uitmaakt van de totale waarde van de goederen waarop deze inschrijving betrekking heeft. Deze mogelijkheden vloeien voort uit internationale en Europese regelgeving en worden ook door die regelgeving ingekaderd.</text:p>
      <text:p text:style-name="ifm_p_ifm">In de gevallen van Overijssel, Gelderland en Flevoland, respectievelijk van Noord-Holland, ging het echter niet om aanbestedingen van bussen maar om verleningen van openbaarvervoersconcessies. In Overijssel, Gelderland en Flevoland was de winnende inschrijver Keolis, een Nederlandse vervoersmaatschappij (in eigendom van Keolis SA in Frankrijk). In Noord-Holland was dat Connexxion, eveneens een Nederlandse vervoersmaatschappij. Deze vervoersmaatschappijen hebben vervolgens bussen aangekocht middels een private transactie. Zoals ook toegelicht in de hiervoor aangehaalde beantwoording van vragen, was het voor de concessieverleners niet mogelijk om de vervoersbedrijven de verplichting op te leggen om bussen uit de EU te betrekken.</text:p>
      <text:p text:style-name="ifm_p_ifm">De twee gevallen zijn overigens verschillend als het gaat om de herkomst van de bussen. Keolis heeft bussen gekocht van het van oorsprong Chinese bedrijf BYD. In de concessies van de provincie Noord-Holland rijdt Connexxion in de concessie Noord-Holland Noord met bussen van zowel BYD als VDL, in de concessie Haarlem-IJmond met bussen van BYD en VDL en vanaf eind 2020 ook van het Nederlandse bedrijf Ebusco. Voor de concessie Gooi- en Vechtstreek heeft de winnende vervoerder (Transdev) in Nederland geproduceerde bussen (Ebusco &amp; VDL) aangeboden.</text:p>
      <text:p text:style-name="ifm_p_mt.3.76mm_ifm">Vraag 4</text:p>
      <text:p text:style-name="ifm_p_ifm">Kunt u aangeven in hoeverre de multilaterale overeenkomst over aanbestedingsregels voor overheidsopdrachten van de Wereldhandelsorganisatie (WTO) mogelijkheden biedt voor overheden op zowel landelijk als ook provinciaal niveau en gemeentelijk niveau voor het weren van aanbestedingen uit landen die geen partij zijn bij deze overeenkomst?</text:p>
      <text:p text:style-name="ifm_p_mt.3.76mm_ifm">Antwoord 4</text:p>
      <text:p text:style-name="ifm_p_ifm">Onder de GPA van de WTO mogen aanbestedende diensten van de aangesloten landen (potentiële) inschrijvers uit deze landen geen toegang weigeren tot de markt voor overheidsopdrachten. Dit betekent dat de GPA de markt voor overheidsopdrachten van een deelnemend land opent voor inschrijvingen van bedrijven uit andere deelnemende landen. Dit brengt met zich mee dat deze markt gesloten kan blijven voor inschrijvingen van bedrijven uit niet-GPA-landen, ongeacht het bestuurlijk niveau.</text:p>
      <text:p text:style-name="ifm_p_mt.3.76mm_ifm">Vraag 5</text:p>
      <text:p text:style-name="ifm_p_ifm">Hoe verhoudt de Aanbestedingswet, die geen mogelijkheid biedt tot het geven van een voorkeur aan Nederlandse of Europese partijen, zich tot het GPA?</text:p>
      <text:p text:style-name="ifm_p_mt.3.76mm_ifm">Antwoord 5</text:p>
      <text:p text:style-name="ifm_p_ifm">De Aanbestedingswet 2012 sluit aan op de GPA. De Aanbestedingswet verbiedt namelijk aanbestedende diensten om minder gunstige voorwaarden toe te passen op inschrijvers uit landen die bij de GPA zijn aangesloten of waarmee de EU een bilaterale handelsovereenkomst heeft gesloten waarin afspraken over toegang tot de markt voor overheidsopdrachten zijn gemaakt dan op inschrijvers uit EU-lidstaten. Omgedraaid betekent dit dat aanbestedende diensten wél minder gunstige voorwaarden toe mogen passen op inschrijvers uit landen waar dat niet voor geldt. De Europese Commissie draagt dit standpunt ook actief uit. Ik verwijs in dit geval echter naar mijn antwoord op vraag 2 en 3: het ging hier niet om inschrijvingen uit derde landen op aanbestedingen, maar om private transacties.</text:p>
      <text:p text:style-name="ifm_p_mt.3.76mm_ifm">Vraag 6</text:p>
      <text:p text:style-name="ifm_p_ifm">Wat is uw inzet ten aanzien van het verduidelijken van de mogelijkheden voor het weren van aanbestedingen vanuit landen die geen partij zijn bij het GPA? Heeft u hierover informatie gedeeld met provincies en/of gemeenten, of bent u voornemens dit te doen?</text:p>
      <text:p text:style-name="ifm_p_mt.3.76mm_ifm">Antwoord 6</text:p>
      <text:p text:style-name="ifm_p_ifm">Ik deel daar informatie over met aanbestedende diensten, zoals provincies en gemeenten, via PIANOo, het expertisecentrum aanbesteden<text:note text:id="ID-3211-d37e160" text:note-class="footnote"><text:note-citation text:label="5 ">5</text:note-citation><text:note-body><text:p text:style-name="ifm_p_font.normal_size.6.93pt_mt..5mm_indent.-0.1161in_mleft.0.1161in_ifm">https://www.pianoo.nl/nl/regelgeving/europese-richtlijnen/gerelateerde-regelgeving/government-procurement-agreement-gpa en https://www.pianoo.nl/nl/document/17466/richtsnoeren-europese-commissie-deelname-inschrijvers-derde-landen-aan-eu-markt-voor/</text:p></text:note-body></text:note>.</text:p>
      <text:p text:style-name="ifm_p_mt.3.76mm_ifm">Vraag 7</text:p>
      <text:p text:style-name="ifm_p_ifm">Kunt u aangeven hoe uw inspanningen om het Commissievoorstel over een Instrument voor Internationale Overheidsopdrachten aan te scherpen vorderen? Op welke momenten heeft u uw voornemen om dit voorstel effectiever te maken en de mogelijkheden voor het nemen van restrictieve maatregelen uit te breiden tot dusver kenbaar gemaakt?</text:p>
      <text:p text:style-name="ifm_p_mt.3.76mm_ifm">Antwoord 7</text:p>
      <text:p text:style-name="ifm_p_ifm">De besprekingen over het voorstel van de Commissie voor een International Procurement Instrument zijn op dit moment in Brussel gaande. Daarbij wordt onderzocht hoe verschillende aanpassingen van het voorstel kunnen uitpakken. De daadwerkelijke tekstuele onderhandelingen zijn nog niet begonnen en de planning daarvan is mede afhankelijk van corona-maatregelen. In de besprekingen tot nu toe is het Nederlands standpunt stelselmatig ingebracht teneinde een effectief instrument tot stand te brengen dat daarnaast zo min mogelijk bestuurlijke en administratieve lasten met zich mee brengt.</text:p>
      <text:p text:style-name="ifm_p_mt.3.76mm_ifm">Vraag 8</text:p>
      <text:p text:style-name="ifm_p_ifm">Hoe staat u tegenover het – mogelijke – voornemen van de Verenigde Staten om zich terug te trekken uit het GPA?</text:p>
      <text:p text:style-name="ifm_p_mt.3.76mm_ifm">Antwoord 8</text:p>
      <text:p text:style-name="ifm_p_ifm">De door u aangehaalde geruchten zijn niet bevestigd door de Verenigde Staten. Ten algemene blijft overeind dat het kabinet voorstander is van een op regels gebaseerd handelssysteem en van afspraken over internationale toegang tot de markt voor overheidsopdrachten via de GPA.</text:p>
      <text:p text:style-name="ifm_p_mt.3.76mm_ifm">Vraag 9</text:p>
      <text:p text:style-name="ifm_p_ifm">Kunt u schetsen wat de mogelijke gevolgen kunnen zijn voor Nederlandse ondernemers en de Nederlandse economie wanneer de Verenigde Staten zich uit het GPA terugtrekt? Biedt het GPA mogelijkheden tot het weren van aanbestedingen van bedrijven uit de Verenigde Staten op het moment dat zij niet langer partij zijn bij de GPA?</text:p>
      <text:p text:style-name="ifm_p_mt.3.76mm_ifm">Antwoord 9</text:p>
      <text:p text:style-name="ifm_p_ifm">Nederlandse ondernemers hebben op basis van de GPA toegang tot overheidsaanbestedingen in de Verenigde Staten op het niveau van de federale overheid en op het niveau van de individuele staten. Daarbij geldt dat de mate van toegang per staat verschilt.</text:p>
      <text:p text:style-name="ifm_p_ifm">Als de Verenigde Staten zich uit de GPA zou terugtrekken, zouden ondernemers uit de EU en andere bij de GPA aangesloten landen die toegang verliezen. Daar staat tegenover dat veel Nederlandse ondernemers op dit moment al zaken doen in de Verenigde Staten via een lokale partner of dochteronderneming. Die praktijk wordt niet geraakt door een eventuele terugtrekking uit de GPA.</text:p>
      <text:p text:style-name="ifm_p_ifm">Voor wat betreft de mogelijkheden om inschrijvingen uit niet bij de GPA aangesloten landen te weren, verwijs ik naar mijn antwoord op vraag 2 en 3. De daar geschetste mogelijkheden gelden ook voor Nederlandse aanbestedende diensten die inschrijvers uit de Verenigde Staten zouden willen weren, indien de Verenigde Staten zich terug zouden trekken uit de GPA.</text:p>
      <text:p text:style-name="ifm_p_mt.3.76mm_ifm">Vraag 10</text:p>
      <text:p text:style-name="ifm_p_ifm">Bent u voornemens om in Europees verband of in diplomatiek contact met de Verenigde Staten uw houding ten opzichte van het mogelijke terugtrekken van de Verenigde Staten uit het GPA en het belang van multilaterale afspraken over internationale aanbestedingen kenbaar te maken? Zo nee, waarom niet?</text:p>
      <text:p text:style-name="ifm_p_mt.3.76mm_ifm">Antwoord 10</text:p>
      <text:p text:style-name="ifm_p_ifm">Ja. Het kabinet draagt te allen tijde de boodschap uit dat het hecht aan het multilaterale handelssysteem en de GP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en Aartsen over de berichten ‘VS van plan uit WTO-onderdeel te stappen‘ en ‘Chinese bussen kunnen bij aanbesteding niet worden geweerd‘</dc:title>
    <meta:user-defined meta:name="OVERHEIDop.ParlID/DC.identifier">ah-tk-20192020-3211</meta:user-defined>
    <meta:user-defined meta:name="OVERHEIDop.vraagnummer">2020Z03366</meta:user-defined>
    <meta:user-defined meta:name="OVERHEIDop.aanhangselNummer">3211</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indiener">A.A. Aartsen</meta:user-defined>
    <meta:user-defined meta:name="OVERHEIDop.ontvanger">S.A.M. Kaag</meta:user-defined>
    <meta:user-defined meta:name="OVERHEIDop.ontvanger">M.C.G. Keijzer</meta:user-defined>
    <meta:user-defined meta:name="OVERHEIDop.vergaderjaar">2019-2020</meta:user-defined>
    <meta:user-defined meta:name="DCTERMS.W3CDTF/OVERHEIDop.datumOntvangst">2020-06-19</meta:user-defined>
    <meta:user-defined meta:name="OVERHEID.StatenGeneraal/DC.creator">Tweede Kamer der Staten-Generaal</meta:user-defined>
    <dc:language>nl</dc:language>
    <meta:user-defined meta:name="DCTERMS.alternative"/>
    <meta:user-defined meta:name="DC.title">Antwoord op vragen van de leden Weverling en Aartsen over de berichten ‘VS van plan uit WTO-onderdeel te stappen‘ en ‘Chinese bussen kunnen bij aanbesteding niet worden geweerd‘</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