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7</text:p>
      <text:p text:style-name="ifm_p_font.roman_mt.3.76mm_ifm">Vragen van de leden <text:span text:style-name="ifm_span_font.bold_ifm">Becker</text:span>, <text:span text:style-name="ifm_span_font.bold_ifm">Yeşilgöz-Zegerius</text:span> en <text:span text:style-name="ifm_span_font.bold_ifm">RudmerHeerema</text:span> (allen VVD) aan de Ministers van Sociale Zaken en Werkgelegenheid, van Justitie en Veiligheid en voor Basis- en Voortgezet Onderwijs en Media over <text:span text:style-name="ifm_span_font.italic_ifm">het bericht «Macron gaat buitenlandse imams weren»</text:span> (ingezonden 21 februari 2020).</text:p>
      <text:p text:style-name="ifm_p_font.roman_mt.3.76mm_ifm">Antwoord van Minister <text:span text:style-name="ifm_span_font.bold_ifm">Koolmees</text:span> (Sociale Zaken en Werkgelegenheid), mede namens de Ministers van Justitie en Veiligheid, voor Rechtsbescherming en voor Basis- en Voortgezet Onderwijs en Media (ontvangen 19 juni 2020). Zie ook Aanhangsel Handelingen, vergaderjaar 2019–2020, nr. 2161.</text:p>
      <text:p text:style-name="ifm_p_mt.3.76mm_ifm">Vraag 1</text:p>
      <text:p text:style-name="ifm_p_ifm">Kent u het bericht «Macron gaat buitenlandse imams weren»?<text:note text:id="ID-3207-d37e64" text:note-class="footnote"><text:note-citation text:label="1 ">1</text:note-citation><text:note-body><text:p text:style-name="ifm_p_font.normal_size.6.93pt_mt..5mm_indent.-0.1161in_mleft.0.1161in_ifm">Algemeen Dagblad, 19 februari 2020</text:p></text:note-body></text:note></text:p>
      <text:p text:style-name="ifm_p_mt.3.76mm_ifm">Antwoord 1</text:p>
      <text:p text:style-name="ifm_p_ifm">Ja</text:p>
      <text:p text:style-name="ifm_p_mt.3.76mm_ifm">Vraag 2</text:p>
      <text:p text:style-name="ifm_p_ifm">Bent u het met de stelling eens dat we ook in Nederland alles moeten doen om de radicale invloeden in onze wijken vanuit religieuze hoek, al dan niet gefinancierd met buitenlandse middelen, met man en macht tegen te gaan?</text:p>
      <text:p text:style-name="ifm_p_mt.3.76mm_ifm">Antwoord 2</text:p>
      <text:p text:style-name="ifm_p_ifm">In de Nederlandse samenleving is ruimte voor een grote diversiteit van (godsdienstige) beschouwingen, opvattingen, waardepatronen en leefstijlen. Dit betekent dat mensen de vrijheid hebben eigen keuzes te maken binnen de kaders van de democratische rechtsorde. Het Kabinet staat voor de grondwettelijke vrijheid van godsdienst- en levensovertuiging.</text:p>
      <text:p text:style-name="ifm_p_ifm">Onze vrijheden zijn echter geen vrijbrief voor antidemocratisch, antirechtstatelijk en onverdraagzaam gedrag. Hier trekt het Kabinet een grens. Om de democratische rechtsorde en zijn vrijheden te beschermen en de sociale stabiliteit te behouden is het Kabinet van mening dat het noodzakelijk is op te treden tegen mensen in Nederland die onze vrijheden misbruiken om antidemocratische en onverdraagzame boodschappen te verspreiden en de grondwettelijke rechten en vrijheden van anderen stelselmatig en met (de dreiging van) geweld of dwang beperken. We richten ons daarbij niet op een bepaalde geloofs- of levensovertuiging als zodanig.</text:p>
      <text:p text:style-name="ifm_p_ifm">Zoals aangekondigd in de Kamerbrief van 11 februari 2019 heeft het Kabinet de Taskforce Problematisch gedrag en ongewenste buitenlandse financiering (hierna: Taskforce) ingericht om drie belangrijke doelstellingen te verwezenlijken. Naast het versterken van weerbaarheid van gemeenschappen en de bredere samenleving en het vergroten van handelingsperspectief van gemeenten en Rijk, is een belangrijke doelstelling om de informatiepositie van Rijk en gemeenten te versterken. Op lokaal niveau wordt ingezet op training en kennisoverdracht om problematisch gedrag vroegtijdig te kunnen signaleren.</text:p>
      <text:p text:style-name="ifm_p_mt.3.76mm_ifm">Vraag 3</text:p>
      <text:p text:style-name="ifm_p_ifm">Is het waar dat er ook in Nederland wijken zijn met een bovengemiddeld risico op radicale beïnvloeding uit religieuze hoek? Zo ja, welke wijken zijn dit en hoe treedt u hiertegen op? Zo nee, bent u bereid hier onderzoek naar te doen?</text:p>
      <text:p text:style-name="ifm_p_mt.3.76mm_ifm">Antwoord 3</text:p>
      <text:p text:style-name="ifm_p_ifm">Er kan niet worden verondersteld dat in bepaalde wijken meer sprake is van (structureel) antidemocratisch, antirechtstatelijk en/of onverdraagzaam gedrag. Om te voorkomen dat ongewenste radicale invloed van aanjagers vat krijgt op een wijk, wordt op lokaal niveau ingezet op training en kennisoverdracht om problematisch gedrag vroegtijdig te kunnen signaleren. Daar waar sprake is van noodzakelijk ingrijpen bij instellingen die (structureel) problematisch gedrag vertonen, kunnen gemeenten voor directe ondersteuning terecht bij de Taskforce.</text:p>
      <text:p text:style-name="ifm_p_ifm">Deze aanpak biedt handvatten om tegen (structureel) antidemocratisch, antirechtstatelijk en/of onverdraagzaam gedrag op te treden. Het voorgestelde wijkgerichte onderzoek naar (bovengemiddeld)risico op zogenoemde radicale beïnvloeding uit religieuze hoek biedt hiervoor geen toegevoegde waarde.</text:p>
      <text:p text:style-name="ifm_p_mt.3.76mm_ifm">Vraag 4</text:p>
      <text:p text:style-name="ifm_p_ifm">Wat kunt u leren van de wijkgerichte aanpak in Frankrijk waardoor daar 152 cafés, 15 gebedshuizen, 12 centra voor cultuur of sport en vier scholen zijn gesloten? Wat was hiervan de juridische basis en kunnen we in Nederland ook vaker tot sluiting overgaan?</text:p>
      <text:p text:style-name="ifm_p_mt.3.76mm_ifm">Antwoord 4</text:p>
      <text:p text:style-name="ifm_p_ifm">Het verbieden van private rechtspersonen, waaronder cafés en gebedshuizen, vormt een inbreuk op de grondwettelijke vrijheid van vereniging. In sommige gevallen kan antidemocratisch en onverdraagzaam gedrag zo ver gaan dat dit leidt tot strijd met de openbare orde. In het regeerakkoord wordt het voorbeeld genoemd waarin een organisatie tot doel heeft om onze rechtsstaat omver te werpen of af te schaffen. Om de mogelijkheden om op te kunnen treden te verruimen als doelen of werkzaamheden van een rechtspersoon in strijd zijn met de openbare orde als bedoeld in artikel 2:20 BW heeft de Minister voor Rechtsbescherming op 18 december 2019 een wetsvoorstel bij de Kamer ingediend.<text:note text:id="ID-3207-d37e123" text:note-class="footnote"><text:note-citation text:label="2 ">2</text:note-citation><text:note-body><text:p text:style-name="ifm_p_font.normal_size.6.93pt_mt..5mm_indent.-0.1161in_mleft.0.1161in_ifm">Kamerstuk 35 366</text:p></text:note-body></text:note> Het verbieden van rechtspersonen door de rechter is een maatregel voor uiterste gevallen. Door duidelijker te maken welke doelen en werkzaamheden in ieder geval strijd opleveren met de openbare orde wordt beoogd de slagkracht van artikel 2:20 BW te vergroten.</text:p>
      <text:p text:style-name="ifm_p_ifm">De regelgeving omtrent het sluiten van scholen is vastgelegd in de onderwijswetgeving. Op dit moment is beëindiging van de bekostiging in het funderend onderwijs alleen mogelijk als een school langdurig onder de opheffingsnorm zakt of als sprake is van langdurig zeer zwak onderwijs. Er zijn echter ook andere situaties waarbij continuering van de school niet langer verantwoord is. Daarom heeft de Minister voor Basis- en Voortgezet Onderwijs en Media aangekondigd om voor het funderend onderwijs de gronden voor beëindiging van de bekostiging uit te breiden met situaties waarin sprake is van structurele strijd met de burgerschapsopdracht of de sociale veiligheid.<text:note text:id="ID-3207-d37e134" text:note-class="footnote"><text:note-citation text:label="3 ">3</text:note-citation><text:note-body><text:p text:style-name="ifm_p_font.normal_size.6.93pt_mt..5mm_indent.-0.1161in_mleft.0.1161in_ifm">Kamerstuk 33 905, nr. 14</text:p></text:note-body></text:note></text:p>
      <text:p text:style-name="ifm_p_ifm">In het hoger onderwijs schenken instellingen mede aandacht aan bevordering van maatschappelijk verantwoordelijkheidsbesef. Bij niet-naleving kunnen rechten aan een opleiding worden ontnomen of kan – bij bekostigde instellingen – een bekostigingssanctie worden opgelegd. De regering is voornemens, door wetswijziging, vergelijkbare eisen voor het mbo te laten gelden.<text:note text:id="ID-3207-d37e144" text:note-class="footnote"><text:note-citation text:label="4 ">4</text:note-citation><text:note-body><text:p text:style-name="ifm_p_font.normal_size.6.93pt_mt..5mm_indent.-0.1161in_mleft.0.1161in_ifm">Kamerstuk 33 905, nr. 14</text:p></text:note-body></text:note></text:p>
      <text:p text:style-name="ifm_p_mt.3.76mm_ifm">Vraag 5</text:p>
      <text:p text:style-name="ifm_p_ifm">Hoeveel imams komen er jaarlijks vanuit het buitenland naar Nederland, zowel voor langer verblijf als voor kortdurende optredens en uit welke landen specifiek?</text:p>
      <text:p text:style-name="ifm_p_mt.3.76mm_ifm">Antwoord 5</text:p>
      <text:p text:style-name="ifm_p_ifm">Op basis van de huidige registraties die worden bijgehouden door het Ministerie van Buitenlandse Zaken (kort verblijf), de Immigratie- en Naturalisatiedienst (lang verblijf), en het Uitvoeringsinstituut Werknemersverzekeringen (verlenen tewerkstellingsvergunningen voor buitenlandse werknemers die kort danwel lang verblijf beogen) zijn deze aantallen niet te leveren. Er wordt in de betreffende registraties geen onderscheid gemaakt naar religie. Imams worden net als priesters, nonnen, voorgangers en rabbijnen geregistreerd onder de noemer «geestelijke bedienaren».</text:p>
      <text:p text:style-name="ifm_p_mt.3.76mm_ifm">Vraag 6</text:p>
      <text:p text:style-name="ifm_p_ifm">Wat vindt u van het Franse idee dat de islamitische gemeenschap een certificaat moet gaan toekennen aan imams die zich gedragen «volgens de wetten van het land»? Is dat ook mogelijk in Nederland? Kan een dergelijk systeem al dan niet door de overheid worden gefaciliteerd?</text:p>
      <text:p text:style-name="ifm_p_mt.3.76mm_ifm">Antwoord 6</text:p>
      <text:p text:style-name="ifm_p_ifm">In Nederland dient iedereen zich aan de wet te houden. Voor specifieke taken en functies zoals docent, gastouder of accountant is wettelijk voorgeschreven dat deze in het bezit van een VOG dienen te zijn. Voor geestelijke bedienaren, waaronder imams, is dit niet wettelijk voorgeschreven. Het is in een dergelijk geval een de werkgever om daar regels voor te stellen. Een dergelijke aanpak van de Fransen staat op gespannen voet met het gelijkheidsbeginsel dat wij in Nederland hanteren als algemeen principe.</text:p>
      <text:p text:style-name="ifm_p_ifm">Verder is voor personen uit derde landen het beleid om hen die een bedreiging voor de openbare orde en/of de nationale veiligheid vormen – bijvoorbeeld omdat zij oproepen tot vijandigheid of geweld – geen visum te verlenen of dit te (laten) intrekken. Wanneer is vastgesteld dat de derdelander een gevaar vormt voor de openbare orde of de nationale veiligheid, wordt de persoon gesignaleerd in het SIS ten behoeve van toegangsweigering. Voor EU-onderdanen geldt dat toegangsweigering alleen kan plaatsvinden indien er een actuele bedreiging van een fundamenteel belang van de samenleving bestaat. Mensen met de Nederlandse nationaliteit kan de toegang tot Nederland niet worden ontzegd.</text:p>
      <text:p text:style-name="ifm_p_mt.3.76mm_ifm">Vraag 7</text:p>
      <text:p text:style-name="ifm_p_ifm">Hoe staat het met de eerdere plannen voor een imamopleiding in Nederland onder overheidstoezicht in plaats van de huidige situatie waarin een organisatie als Milli Görüş een imamopleiding financiert en daarnaast imams uit het buitenland worden ingevlogen?</text:p>
      <text:p text:style-name="ifm_p_mt.3.76mm_ifm">Antwoord 7</text:p>
      <text:p text:style-name="ifm_p_ifm">De ontwikkeling van een volwaardige, geaccrediteerde en regulier bekostigde imamopleiding vergt tijd. De opleiding moet binnen bestaande onderwijskaders ingepast worden. Het is daarna nog een enorme inspanning en uitdaging om voldoende aantallen eigen imams op te leiden en niet langer volledig afhankelijk te zijn van imams uit het buitenland.</text:p>
      <text:p text:style-name="ifm_p_ifm">De VU en CMO hebben in 2016 een verkenning gedaan om te komen tot een breed gedragen imamopleiding in Nederland. Hierna zijn er verschillende bijeenkomsten met de gemeenschappen georganiseerd waarbij ook OCW en SZW vertegenwoordigd waren. Op basis van deze bijeenkomsten is door de VU en CMO een voorstel ontwikkeld. Het voorstel ging enerzijds om bijscholing van zittende imams, anderzijds om het opzetten van een hbo-bachelor imamopleiding binnen het reguliere hoger onderwijs in Nederland. Met de pilot «Professionaliseringstraject voor zittende Imams» zijn ondertussen goede ervaringen opgedaan in de periode 2018–2019. Op dit moment zijn de contouren van de hbo-bacheloropleiding gereed en wordt bezien welke onderwijsinstelling(en) deze opleiding kan (kunnen) verzorgen.</text:p>
      <text:p text:style-name="ifm_p_mt.3.76mm_ifm">Vraag 8</text:p>
      <text:p text:style-name="ifm_p_ifm">Bent u bereid in overleg te treden met uw Franse collega’s, een analyse uit te voeren naar de Franse aanpak en aan de Kamer voor te leggen welke voorstellen ook voor de Nederlandse situatie gebruikt kunnen worden?</text:p>
      <text:p text:style-name="ifm_p_mt.3.76mm_ifm">Antwoord 8</text:p>
      <text:p text:style-name="ifm_p_ifm">Nederland heeft na bekendmaking van de nieuwe Franse aanpak ambtelijk contact gezocht met Frankrijk en het verzoek neergelegd om nadere informatie te mogen ontvangen. Het ministerie heeft in reactie laten weten momenteel nog te werken aan de uitwerking van de details van de plannen.</text:p>
      <text:p text:style-name="ifm_p_ifm">In EU verband wordt tussen lidstaten samengewerkt op het terrein van preventie van radicalisering. De Europese Commissie ondersteunt en faciliteert deze samenwerking en de uitwisseling van ervaringen. Lidstaten krijgen hier de mogelijkheid hun aanpak met andere lidstaten te delen. Daarnaast vindt samenwerking tussen lidstaten op projectbasis plaats via zogenaamd project-based collaborations, een nieuwe vorm die het mogelijk maakt om met een beperkt aantal lidstaten op beleidsniveau samen te werken en ervaringen uit te wisselen. Nederland zal Frankrijk verzoeken om via voornoemde samenwerkingsstructuur de kennis en opgedane ervaring met de nieuwe aanpak te delen.</text:p>
      <text:p text:style-name="ifm_p_ifm">Tevens wil ik u wijzen op de Kamerbrief d.d. 4 november 2019 over een vergelijkend onderzoek naar de aanpak van extremistische sprekers in verschillende Europese lidstaten, waaronder Frankrijk.<text:note text:id="ID-3207-d37e212" text:note-class="footnote"><text:note-citation text:label="5 ">5</text:note-citation><text:note-body><text:p text:style-name="ifm_p_font.normal_size.6.93pt_mt..5mm_indent.-0.1161in_mleft.0.1161in_ifm">Kamerstuk 29 614, nr. 142</text:p></text:note-body></text:note></text:p>
      <text:p text:style-name="ifm_p_mt.3.76mm_ifm">Vraag 9</text:p>
      <text:p text:style-name="ifm_p_ifm">Bent u het met de stelling eens dat ook het toetsen van de inhoud van onderwijsprogramma's in het informele onderwijs waardevol kan zijn om anti-integratieve waarden te weren? Zo ja, wanneer kunt u de Kamer informeren over de verkenning die het kabinet uitvoert naar onder andere salafistische invloeden in het informeel onderwijs en mogelijk toezicht op informeel onderwijs?</text:p>
      <text:p text:style-name="ifm_p_mt.3.76mm_ifm">Antwoord 9</text:p>
      <text:p text:style-name="ifm_p_ifm">Nederland is een open en vrije samenleving. Het staat alle ouders vrij in onze democratische samenleving om kinderen buiten de formele onderwijstijd, en daarmee buiten de invloedssfeer van de overheid, deel te laten nemen aan informele scholing. Het organiseren van en deelnemen aan informele scholing valt onder de grondwettelijke vrijheid van vereniging, van meningsuiting, en eventueel van godsdienst. In lijn met deze vrijheden is er geen wettelijke basis op grond waarvan informele onderwijsprogramma’s getoetst zouden kunnen worden.</text:p>
      <text:p text:style-name="ifm_p_ifm">Het kabinet vindt het echter niet wenselijk dat een aantal aanbieders van informele scholing het samenleven in Nederland belemmert of antidemocratische opvattingen stimuleert. Ook de grondwettelijke vrijheden zijn niet onbegrensd. Het kabinet vindt het van belang dat in ons land alle mensen meedoen in de samenleving; informele scholing zou dat niet in de weg moeten staan. Vanwege signalen van mogelijke antidemocratische of onverdraagzame elementen binnen een aantal organisaties die informele scholing aanbieden, heb ik een brede verkenning aangekondigd. De verkenning naar informele scholing wordt uw Kamer voor de zomer aangeboden.</text:p>
      <text:p text:style-name="ifm_p_mt.3.76mm_ifm">Vraag 10</text:p>
      <text:p text:style-name="ifm_p_ifm">Kunt u onderzoeken welke maatregelen er in Frankrijk genomen worden om te zorgen dat elke docent gewoon Frans spreekt in het klaslokaal? Op welke wijze zouden wij dit vorm kunnen geven in Nederland zonder bijvoorbeeld het tweetalig onderwijs te beperken? Is het vragen van ontheffing bij het ministerie bijvoorbeeld een route die u kunt verkennen?</text:p>
      <text:p text:style-name="ifm_p_mt.3.76mm_ifm">Antwoord 10</text:p>
      <text:p text:style-name="ifm_p_ifm">Onderwijsbeleid is een nationale verantwoordelijkheid en ieder onderwijsstelsel heeft zijn eigen unieke kenmerken. Een vergelijking maken met de Franse situatie heeft op dit punt weinig meerwaarde. Dat in de klas Nederlands gesproken moet worden volgt reeds uit de wettelijke bepalingen.<text:note text:id="ID-3207-d37e246" text:note-class="footnote"><text:note-citation text:label="6 ">6</text:note-citation><text:note-body><text:p text:style-name="ifm_p_font.normal_size.6.93pt_mt..5mm_indent.-0.1161in_mleft.0.1161in_ifm">Wet op het primair onderwijs, artikel 9, dertiende lid en Wet op het voortgezet onderwijs, artikel 6a, eerste lid</text:p></text:note-body></text:note> Uitzonderingen daarop zijn voor het primair onderwijs dat daar waar naast de Nederlandse taal, de Friese taal of een streektaal in levend gebruik is, deze als voertaal bij het onderwijs kan worden gebruikt. Verder kan voor de opvang in en de aansluiting bij het Nederlandse onderwijs van leerlingen met een niet-Nederlandse culturele achtergrond de taal van het land van oorsprong mede als voertaal bij het onderwijs worden gebruikt, overeenkomstig een door het bevoegd gezag vastgestelde gedragscode. Tot slot kan maximaal vijftien procent van het onderwijs gegeven worden in het Engels, Duits of Frans. Voor het voortgezet onderwijs geldt dus ook dat het onderwijs gegeven dient te worden in het Nederlands en ook de examens dienen te worden afgenomen in het Nederlands. In afwijking daarvan kan een andere taal worden gebezigd wanneer het onderwijs betrekking heeft op een specifieke taal, of indien de specifieke aard, de inrichting of de kwaliteit van het onderwijs daartoe noodzaakt.<text:note text:id="ID-3207-d37e254" text:note-class="footnote"><text:note-citation text:label="7 ">7</text:note-citation><text:note-body><text:p text:style-name="ifm_p_font.normal_size.6.93pt_mt..5mm_indent.-0.1161in_mleft.0.1161in_ifm">Wet op het voortgezet onderwijs, artikel 6a, tweede lid</text:p></text:note-body></text:note> Dat is bijvoorbeeld het geval bij tweetalig onderwijs. Ontheffing van het Ministerie van OCW is dan oo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Yesilgöz-Zegerius en Rudmer Heerema over het bericht ‘Macron gaat buitenlandse imams weren’</dc:title>
    <meta:user-defined meta:name="OVERHEIDop.ParlID/DC.identifier">ah-tk-20192020-3207</meta:user-defined>
    <meta:user-defined meta:name="OVERHEIDop.vraagnummer">2020Z03663</meta:user-defined>
    <meta:user-defined meta:name="OVERHEIDop.aanhangselNummer">3207</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D. Yesilgöz-Zegerius</meta:user-defined>
    <meta:user-defined meta:name="OVERHEIDop.indiener">B. Becker</meta:user-defined>
    <meta:user-defined meta:name="OVERHEIDop.ontvanger">W. Koolmees</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de leden Becker, Yesilgöz-Zegerius en Rudmer Heerema over het bericht ‘Macron gaat buitenlandse imams weren’</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