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6</text:p>
      <text:p text:style-name="ifm_p_font.roman_mt.3.76mm_ifm">Vragen van het lid <text:span text:style-name="ifm_span_font.bold_ifm">Westerveld</text:span> (GroenLinks) aan de Minister voor Basis- en Voortgezet Onderwijs en Media over <text:span text:style-name="ifm_span_font.italic_ifm">het leerlingenvervoer in het voortgezet speciaal onderwijs</text:span> (ingezonden 4 juni 2020).</text:p>
      <text:p text:style-name="ifm_p_font.roman_mt.3.76mm_ifm">Antwoord van Minister <text:span text:style-name="ifm_span_font.bold_ifm">Slob</text:span> (Basis- en Voortgezet Onderwijs en Media) (ontvangen 19 juni 2020).</text:p>
      <text:p text:style-name="ifm_p_mt.3.76mm_ifm">Vraag 1</text:p>
      <text:p text:style-name="ifm_p_ifm">Kent u de artikelen «Geen leerlingenvervoer bij herstart voortgezet speciaal onderwijs» en «Leerlingenvervoer in Coronatijd»?<text:note text:id="N1" text:note-class="footnote"><text:note-citation text:label="1 ">1</text:note-citation><text:note-body><text:p text:style-name="ifm_p_font.normal_size.6.93pt_mt..5mm_indent.-0.1161in_mleft.0.1161in_ifm">https://www.rtvutrecht.nl/nieuws/2058131/geen-leerlingenvervoer-bij-herstart-voortgezet-speciaal-onderwijs-in-utrecht.html en https://pickourbrain.nl/blog/leerlingenvervoer-in-coronatijd/</text:p></text:note-body></text:note></text:p>
      <text:p text:style-name="ifm_p_mt.3.76mm_ifm">Antwoord 1</text:p>
      <text:p text:style-name="ifm_p_ifm">Ja.</text:p>
      <text:p text:style-name="ifm_p_mt.3.76mm_ifm">Vraag 2</text:p>
      <text:p text:style-name="ifm_p_ifm">Deelt u de mening dat het niet zo zou moeten zijn dat ouders zelf voor het vervoer van hun kinderen naar het voorgezet speciaal onderwijs zouden moeten zorgen? Is het protocol ‘opstart Voortgezet Speciaal Onderwijs (vso)’ waarin wordt gesteld dat de gemeente het leerlingenvervoer organiseert op de reguliere wijze, ook met gemeenten afgestemd?<text:note text:id="N2" text:note-class="footnote"><text:note-citation text:label="2 ">2</text:note-citation><text:note-body><text:p text:style-name="ifm_p_font.normal_size.6.93pt_mt..5mm_indent.-0.1161in_mleft.0.1161in_ifm">Protocol opstart Voortgezet Speciaal Onderwijs (vso), versie 26 mei 2020  https://po.lesopafstand.nl/app/uploads/Protocol-VSO-26-mei.pdf blz. 7</text:p></text:note-body></text:note></text:p>
      <text:p text:style-name="ifm_p_mt.3.76mm_ifm">Antwoord 2</text:p>
      <text:p text:style-name="ifm_p_ifm">Ja, als een leerling vanwege een beperking niet zelfstandig naar school kan reizen, is de gemeente verantwoordelijk voor het leerlingenvervoer van deze leerling en niet de ouders.</text:p>
      <text:p text:style-name="ifm_p_ifm">In het protocol «opstart voortgezet speciaal onderwijs» wordt verwezen naar het protocol leerlingenvervoer vso dat Koninklijk Nederlands Vervoer (KNV), de landelijke vereniging van ondernemers in het zorg- en taxivervoer, samen met de vakbonden FNV en CNV Vakmensen heeft opgesteld (https://www.knv.nl/wp-content/uploads/2001/10/Sectorprotocol-leerlingen-en-kinderopvangvervoer-met-bijlage-RIVM.pdf). Het protocol is gebaseerd op de adviezen van het RIVM. Het protocol is, voordat het is gepubliceerd, voorgelegd aan de Vereniging van Nederlandse Gemeenten (VNG).</text:p>
      <text:p text:style-name="ifm_p_mt.3.76mm_ifm">Vraag 3</text:p>
      <text:p text:style-name="ifm_p_ifm">Komt het op meer plekken in het land voor dat de gemeenten ouders vragen om leerlingen te brengen omdat ze het vervoer niet rondkrijgen? Zijn er kinderen die hierdoor niet naar school kunnen?</text:p>
      <text:p text:style-name="ifm_p_mt.3.76mm_ifm">Antwoord 3</text:p>
      <text:p text:style-name="ifm_p_ifm">Door de 1,5 meter afstand die op het vso zo veel als mogelijk moet worden aangehouden, is het lesrooster bij sommige scholen aangepast. Ik snap dat het voor een aantal gemeenten in de eerste week een uitdaging was om het leerlingenvervoer goed van start te laten gaan. Over het algemeen is dit goed verlopen. Ik heb tot nu toe nauwelijks signalen ontvangen dat leerlingen vanwege het ontbreken van leerlingenvervoer niet op school zijn geweest.</text:p>
      <text:p text:style-name="ifm_p_mt.3.76mm_ifm">Vraag 4</text:p>
      <text:p text:style-name="ifm_p_ifm">Wat gaat u doen om deze ouders te helpen? Wat kunt u doen om gemeenten te helpen die het nog niet voor elkaar krijgen om voldoende leerlingenvervoer te regelen?</text:p>
      <text:p text:style-name="ifm_p_mt.3.76mm_ifm">Antwoord 4</text:p>
      <text:p text:style-name="ifm_p_ifm">De verantwoordelijkheid voor de uitvoering van het leerlingenvervoer ligt bij de gemeente, omdat lokaal het beste kan worden bekeken welk vervoer nodig is. Indien het leerlingenvervoer niet optimaal verloopt, moet de betreffende gemeente in overleg met de vervoerder, ouders en de school tot een goede oplossing komen.</text:p>
      <text:p text:style-name="ifm_p_mt.3.76mm_ifm">Vraag 5</text:p>
      <text:p text:style-name="ifm_p_ifm">Krijgt u eveneens signalen dat het ook op andere manieren niet goed loopt met het leerlingenvervoer naar het voortgezet speciaal onderwijs, zoals taxi’s die kinderen weigeren mee te nemen en ouders aan wie gevraagd wordt het mondkapje vast te tapen omdat het kind het mondkapje niet op kan houden gedurende de rit?</text:p>
      <text:p text:style-name="ifm_p_mt.3.76mm_ifm">Antwoord 5</text:p>
      <text:p text:style-name="ifm_p_ifm">Ik snap dat het voor een aantal gemeenten een uitdaging was om het leerlingenvervoer naar het vso weer van start te laten gaan. Niet alleen vanwege aangepaste lesroosters, maar ook vanwege het protocol leerlingenvervoer van de KNV als gevolg van corona. Over het algemeen is dit goed verlopen. Ik heb tot nu toe nauwelijks signalen ontvangen dat leerlingen vanwege het ontbreken van leerlingenvervoer niet op school zijn geweest.</text:p>
      <text:p text:style-name="ifm_p_ifm">Ik ben bekend met het door u aangehaalde voorbeeld. Ik betreur erg dat dit is gebeurd. De gemeente heeft hierover spijt betuigd en inmiddels heeft de gemeente laten weten dat er aangepast vervoer zonder mondkapjes is geregeld.</text:p>
      <text:p text:style-name="ifm_p_mt.3.76mm_ifm">Vraag 6</text:p>
      <text:p text:style-name="ifm_p_ifm">Is er iets geregeld voor kinderen voor wie het moeilijk is om een mondkapje op te houden tijdens het vervoer? Deelt u de mening dat het niet zo kan zijn dat een kind thuis moet blijven van school, enkel omdat het kind het niet lukt om een mondkapje op te houden tijdens de rit?</text:p>
      <text:p text:style-name="ifm_p_mt.3.76mm_ifm">Antwoord 6</text:p>
      <text:p text:style-name="ifm_p_ifm">De gezondheidscheck vormt de basis voor de beslissing om een leerling te vervoeren. Dit betekent dat leerlingen met klachten (neusverkouden en/of hoesten en/of koorts) of leerlingen die gezinscontacten met deze klachten hebben, niet vervoerd kunnen worden. Daar waar in een voertuig tussen chauffeur en kinderen/leerlingen, of tussen meerdere kinderen/leerlingen onderling de min. 1,5 meter in acht is te nemen, zijn geen extra maatregelen nodig. Dat betekent dat bij kinderen met een beperking voor wie het dragen van een mondkapje moeilijk is, de 1,5 meter in acht moet worden genomen, zodat dit niet nodig is.</text:p>
      <text:p text:style-name="ifm_p_mt.3.76mm_ifm">Vraag 7</text:p>
      <text:p text:style-name="ifm_p_ifm">Is er iets geregeld voor dove kinderen, voor wie liplezen essentieel is en dit niet lukt door het mondkapje?</text:p>
      <text:p text:style-name="ifm_p_mt.3.76mm_ifm">Antwoord 7</text:p>
      <text:p text:style-name="ifm_p_ifm">Zie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leerlingenvervoer in het voortgezet speciaal onderwijs</dc:title>
    <meta:user-defined meta:name="OVERHEIDop.ParlID/DC.identifier">ah-tk-20192020-3206</meta:user-defined>
    <meta:user-defined meta:name="OVERHEIDop.vraagnummer">2020Z10087</meta:user-defined>
    <meta:user-defined meta:name="OVERHEIDop.aanhangselNummer">3206</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het lid Westerveld over het leerlingenvervoer in het voortgezet speciaal onderwijs</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