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de leden <text:span text:style-name="ifm_span_font.bold_ifm">Bisschop</text:span> (SGP), <text:span text:style-name="ifm_span_font.bold_ifm">Van Meenen</text:span> (D66) en <text:span text:style-name="ifm_span_font.bold_ifm">Rog</text:span> (CDA) aan de Minister voor Basis- en Voortgezet Onderwijs en Media over <text:span text:style-name="ifm_span_font.italic_ifm">het beoordelingskader voor LVS-instrumenten van de Expertgroep toetsen PO</text:span> (ingezonden 15 mei 2020).</text:p>
      <text:p text:style-name="ifm_p_font.roman_mt.3.76mm_ifm">Antwoord van Minister <text:span text:style-name="ifm_span_font.bold_ifm">Slob</text:span> (Basis- en Voortgezet Onderwijs en Media) (ontvangen 19 juni 2020).</text:p>
      <text:p text:style-name="ifm_p_mt.3.76mm_ifm">Vraag 1</text:p>
      <text:p text:style-name="ifm_p_ifm">Bent u bekend met het beoordelingskader voor leerlingvolgsysteem (LVS) -instrumenten van de Expertgroep toetsen PO?<text:note text:id="ID-2020Z08776-d37e52" text:note-class="footnote"><text:note-citation text:label="1 ">1</text:note-citation><text:note-body><text:p text:style-name="ifm_p_font.normal_size.6.93pt_mt..5mm_indent.-0.1161in_mleft.0.1161in_ifm">https://www.expertgroeptoetsenpo.nl/c/lvs-instrumenten#lb63322/beoordelingskader-lvs-instrumenten</text:p></text:note-body></text:note></text:p>
      <text:p text:style-name="ifm_p_mt.3.76mm_ifm">Antwoord 1</text:p>
      <text:p text:style-name="ifm_p_ifm">Ja.</text:p>
      <text:p text:style-name="ifm_p_mt.3.76mm_ifm">Vraag 2</text:p>
      <text:p text:style-name="ifm_p_ifm">Kunt u toelichten waar de Expertgroep de stelling op baseert dat onder de verplichte normering van toetsen ook observatie-instrumenten zouden vallen, terwijl de huidige wet enkel een grondslag biedt voor het hanteren van regels voor toetsen en leerlingvolgsystemen? Deelt u de mening dat het schrappen van kleutertoetsen geen vrijbrief is om dan maar eisen te gaan stellen aan observatie-instrumenten?</text:p>
      <text:p text:style-name="ifm_p_mt.3.76mm_ifm">Antwoord 2</text:p>
      <text:p text:style-name="ifm_p_ifm">De Expertgroep Toetsen PO toetst de inhoudelijke validiteit, betrouwbaarheid en deugdelijke normering van alle LVS-instrumenten. Dit zijn instrumenten met als doel om de vorderingen in de kennis en vaardigheden op het niveau van de leerling, de groep en de school te volgen. Dit kunnen schoolse toetsen zijn, maar ook observatie-instrumenten vallen hieronder. De wettelijke basis hiervoor ligt in artikel 8, zesde en zevende lid, Wet op het Primair Onderwijs. Alle instrumenten die de groei van een leerling in kaart brengen, moeten worden beoordeeld door de Expertgroep Toetsen PO. Het beoordelingskader van LVS-instrumenten van de Expertgroep geldt enkel voor LVS-instrumenten. Wanneer een observatie-instrument de groei van leerlingen niet in kaart brengt, kijkt de Expertgroep Toetsen PO niet naar de kwaliteit van het instrument. Scholen zijn niet verplicht om observatie-instrumenten voor kleuters te gebruiken, maar indien zij de groei van kleuters in kaart brengen in het LVS mag dit enkel met een door de Expertgroep Toetsen PO erkend instrument.</text:p>
      <text:p text:style-name="ifm_p_ifm">In mijn brief aan Uw Kamer van 6 juli 2018 schreef ik verder dat in het Regeerakkoord is afgesproken dat scholen binnen het LVS voor kleuters geen gebruik meer kunnen maken van schoolse LVS-toetsen. Ik schreef hier ook dat er wel ruimte blijft voor het gebruik van observatie-instrumenten binnen het LVS voor kleuters.<text:note text:id="ID-3204-d37e84" text:note-class="footnote"><text:note-citation text:label="2 ">2</text:note-citation><text:note-body><text:p text:style-name="ifm_p_font.normal_size.6.93pt_mt..5mm_indent.-0.1161in_mleft.0.1161in_ifm">Kamerstuk 31 293, nr. 406.</text:p></text:note-body></text:note></text:p>
      <text:p text:style-name="ifm_p_mt.3.76mm_ifm">Vraag 3</text:p>
      <text:p text:style-name="ifm_p_ifm">Hoe is de opvatting van de Expertgroep, dat scholen gebruik zouden moeten maken van goedgekeurde observatie-instrumenten, te rijmen met het gegeven dat momenteel niet eens een duidelijk kenbaar en onderscheidend kader voor goedkeuring van deze instrumenten beschikbaar is? Hoe is uitwerking gegeven aan uw aankondiging dat de Expertgroep met aanbieders zou gaan overleggen over de beoordelingscriteria?<text:note text:id="n2" text:note-class="footnote"><text:note-citation text:label="3 ">3</text:note-citation><text:note-body><text:p text:style-name="ifm_p_font.normal_size.6.93pt_mt..5mm_indent.-0.1161in_mleft.0.1161in_ifm">Kamerstukken II 2017–2018, 31 293, nr. 406.</text:p></text:note-body></text:note> Op welke wijze worden scholen en aanbieders een duidelijk verhaal en eerlijke kansen geboden?</text:p>
      <text:p text:style-name="ifm_p_mt.3.76mm_ifm">Antwoord 3</text:p>
      <text:p text:style-name="ifm_p_ifm">Scholen zijn niet verplicht om observatie-instrumenten af te nemen bij kleuters, maar indien zij de groei van kleuters in kaart brengen in het LVS mag dit enkel met een door de Expertgroep Toetsen PO erkend instrument. De eisen voor goedkeuring van instrumenten verbonden aan het LVS staan beschreven in het «Beoordelingskader LVS-instrumenten» van de Expertgroep Toetsen PO. Daarnaast vindt overleg plaats tussen de Expertgroep en een toetsaanbieder indien de toetsaanbieder voornemens is een volginstrument voor kleuters te ontwikkelen. De eisen beschreven in het beoordelingskader van de Expertgroep zijn transparant en gelden voor alle aanbieders op een gelijke manier. Het beoordelingskader LVS-instrumenten is geschikt voor de beoordeling van alle LVS-instrumenten. Daarnaast kan dit worden bijgesteld als blijkt dat dit nodig is om aspecten als normering, betrouwbaarheid en validiteit voor specifieke instrumenten goed te kunnen beoordelen.</text:p>
      <text:p text:style-name="ifm_p_mt.3.76mm_ifm">Vraag 4</text:p>
      <text:p text:style-name="ifm_p_ifm">Deelt de u de opvatting dat het onwenselijk is dat de criteria voor beoordeling van (kleuter)toetsen min of meer ongewijzigd worden toegepast op instrumenten, gelet op de erkenning in uw brief dat de bezwaren tegen de kleutertoets zich in belangrijke mate ook richten tegen de normering ervan?</text:p>
      <text:p text:style-name="ifm_p_mt.3.76mm_ifm">Antwoord 4</text:p>
      <text:p text:style-name="ifm_p_ifm">Voor het in kaart brengen van groei geldt voor kleuters hetzelfde als voor andere leerlingen in het basisonderwijs: een leerkracht wil op basis van de prestaties op een instrument bepalen of een leerling goed op weg is om gestelde doelen te behalen. Om de groei van een kleuter in kaart te brengen is het nodig om deze groei te duiden ten opzichte van een vaststaande meetlat. Hierbij is een normgroep van afdoende grootte nodig. Dit hoeft geen landelijk gemiddelde te zijn. In mijn brief beschrijf ik dat ik bezwaar heb tegen het indelen van kleuters in een bepaalde niveaugroep, op basis van een vergelijking van de prestaties van individuele kleuters met een landelijk gemiddelde. Dit doet namelijk geen recht aan het feit dat kleuters zich sprongsgewijs ontwikkelen. Dit alles laat onverlet dat ook observatieinstrumenten moeten voldoen aan eisen van betrouwbaarheid en validiteit.</text:p>
      <text:p text:style-name="ifm_p_mt.3.76mm_ifm">Vraag 5</text:p>
      <text:p text:style-name="ifm_p_ifm">Kunt u aangeven waarom de strekking van het aanhangige wetsvoorstel, dat de verplichting schrapt om genormeerde toetsen te gebruiken, verheldering zou behoeven?<text:note text:id="ID-2020Z08776-d37e81" text:note-class="footnote"><text:note-citation text:label="4 ">4</text:note-citation><text:note-body><text:p text:style-name="ifm_p_font.normal_size.6.93pt_mt..5mm_indent.-0.1161in_mleft.0.1161in_ifm">Brief van de Minister van BVOM aan Unilogic BV, 6 mei 2020 (ref.nr. 24110203).</text:p></text:note-body></text:note> Kunt u bevestigen dat in ieder geval klip en klaar is dat op grond van het wetsvoorstel geen genormeerde toetsen verplicht zijn en dat scholen die observatiemiddelen mogen kiezen, die het beste zijn voor de leerlingen?</text:p>
      <text:p text:style-name="ifm_p_mt.3.76mm_ifm">Antwoord 5</text:p>
      <text:p text:style-name="ifm_p_ifm">Zowel leden van de fractie van de ChristenUnie als leden van de SGP-fractie in de Eerste Kamer hebben vragen gesteld over het amendement-Bisschop c.s. bij het wetsvoorstel actualisering deugdelijkheidseisen in het funderend onderwijs. Zoals ik ook gedurende het debat over dit wetsvoorstel aangaf, maak ik mij zorgen over het effect van de onderdelen van het amendement die zich richten op het schrappen van de referentieniveaus in de LVS-instrumenten en het vervallen van de beoordeling van de LVS-toetsen op de onderwijskwaliteit door een onafhankelijke commissie. Ook schrapt het amendement de grondslag om bij AMvB nadere regels te stellen over toetsen in het LVS, zoals nu gebeurt in het Toetsbesluit PO. Op 6 juli 2018 heb ik uw Kamer geïnformeerd dat in deze AMvB de eisen voor het toetsen van kleuters worden aangescherpt. In deze brief heb ik ook aangegeven dat dit zal worden meegenomen in de wijziging van wet- en regelgeving die voortvloeit uit de evaluatie van de Wet eindtoetsing po. Het nieuwe wetsvoorstel doorstroomtoetsen po hoop ik nog dit jaar met uw Kamer te bespreken. Ik vind het belangrijk om alle consequenties van het amendement-Bisschop c.s. goed in beeld te hebben voordat de regering dit onderdeel eventueel in werking laat treden. Door de grondslag voor een AMvB volledig te schrappen is het bijvoorbeeld niet langer mogelijk om erkende observatie-instrumenten voor kleuters die voldoen aan alle eisen op te nemen als toets uit het LVS. Ik vraag de inspectie daarom een uitvoeringstoets uit te voeren op het amendement, zoals ook bij reguliere wetstrajecten gebruikelijk is. Ik wil benadrukken dat het niet gepast is om vooruit te lopen op wetgeving waarover parlementair nog gestemd wordt. De wetgeving wordt dus niet vooruitlopend op deze stemming opgeschort.</text:p>
      <text:p text:style-name="ifm_p_mt.3.76mm_ifm">Vraag 6</text:p>
      <text:p text:style-name="ifm_p_ifm">Onderkent u dat scholen die keuzes moeten maken voor komende schooljaren, snel behoefte hebben aan duidelijkheid over de wettelijke kaders en dat het met het oog daarop niet toereikend is om in de communicatie te volstaan met plannen voor 2022? Zo ja, bent u bereid in de communicatie van uw ministerie en de Inspectie van het Onderwijs duidelijk op te nemen dat scholen de komende jaren geen verplichtingen hebben tot het gebruik van goedgekeurde instrumenten en bent u bereid hierover contact op te nemen met de Expertgroep en de betrokken sectororganisaties?</text:p>
      <text:p text:style-name="ifm_p_mt.3.76mm_ifm">Antwoord 6</text:p>
      <text:p text:style-name="ifm_p_ifm">De tekst op rijksoverheid.nl is in lijn met de nu geldende wetgeving. Deze wordt aangepast als de nog lopende wetstrajecten zijn afgerond. De informatie wordt niet aangepast vooruitlopend op de nog aan te passen wetgeving waarover parlementair nog gestemd wordt. Daarnaast is op de website van de Expertgroep Toetsen PO een pagina met veel gestelde vragen over de kleutertoets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Van Meenen en Rog over het beoordelingskader voor LVS-instrumenten van de Expertgroep toetsen PO</dc:title>
    <meta:user-defined meta:name="OVERHEIDop.ParlID/DC.identifier">ah-tk-20192020-3204</meta:user-defined>
    <meta:user-defined meta:name="OVERHEIDop.vraagnummer">2020Z08776</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H. van Meenen</meta:user-defined>
    <meta:user-defined meta:name="OVERHEIDop.indiener">R. Bisschop</meta:user-defined>
    <meta:user-defined meta:name="OVERHEIDop.ontvanger">A. Slob</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Bisschop, Van Meenen en Rog over het beoordelingskader voor LVS-instrumenten van de Expertgroep toetsen PO</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