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1</text:p>
      <text:p text:style-name="ifm_p_font.roman_mt.3.76mm_ifm">Vragen van het lid <text:span text:style-name="ifm_span_font.bold_ifm">Van Raak</text:span> (SP) aan de Minister voor Basis- en Voortgezet Onderwijs en Media en de Staatssecretaris van Binnenlands Zaken en Koninkrijksrelaties over <text:span text:style-name="ifm_span_font.italic_ifm">steun voor The Daily Herald op Sint Eustatius en Saba</text:span> (ingezonden 25 mei 2020).</text:p>
      <text:p text:style-name="ifm_p_font.roman_mt.3.76mm_ifm">Antwoord van Minister <text:span text:style-name="ifm_span_font.bold_ifm">Slob</text:span> (Basis- en Voortgezet Onderwijs en Media) en van Staatssecretaris van Binnenlandse Zaken en Koninkrijksrelaties (ontvangen 19 juni 2020).</text:p>
      <text:p text:style-name="ifm_p_mt.3.76mm_ifm">Vraag 1 en 2</text:p>
      <text:p text:style-name="ifm_p_ifm">Deelt uw de opvatting dat de inwoners van Sint Eustatius en Saba voor hun informatie voor een belangrijk deel afhankelijk zijn van The Daily Herald, die op Sint Maarten wordt uitgeven?</text:p>
      <text:p text:style-name="ifm_p_ifm">Deelt u de opvatting dat Sint Eustatius en Saba te klein zijn voor een eigen onafhankelijke kwaliteitskrant en voor de informatievoorziening afhankelijk blijven van The Daily Herald?</text:p>
      <text:p text:style-name="ifm_p_mt.3.76mm_ifm">Antwoord 1 en 2</text:p>
      <text:p text:style-name="ifm_p_ifm">Ik vind het belangrijk dat ook de inwoners van Sint Eustatius en Saba toegang blijven houden tot onafhankelijke informatie, zeker in tijden van de coronacrisis. <text:span text:style-name="ifm_span_font.italic_ifm">The Daily Herald</text:span> draagt hieraan bij voor Sint Eustatius en Saba, vanuit Sint Maarten. Dat is logisch vanuit de geografische en culturele nabijheid van Sint Maarten.</text:p>
      <text:p text:style-name="ifm_p_mt.3.76mm_ifm">Vraag 3</text:p>
      <text:p text:style-name="ifm_p_ifm">Deelt u de zorgen dat The Daily Herald als gevolg van de coronacrisis in de huidige vorm niet kan voortbestaan, ondanks de bezuinigingen en de loonoffers van de eigen medewerkers?</text:p>
      <text:p text:style-name="ifm_p_mt.3.76mm_ifm">Antwoord 3</text:p>
      <text:p text:style-name="ifm_p_ifm">Iedere organisatie of onderneming binnen het Koninkrijk is op een of andere wijze geraakt door de gevolgen van de uitbraak van het coronavirus. Dat geldt ook voor kranten en andere mediaorganisaties. Zij zien hun advertentie-inkomsten afnemen, terwijl er nu juist meer werk is dan ooit tevoren.</text:p>
      <text:p text:style-name="ifm_p_ifm">Om te kunnen voorzien in de lokale informatievoorziening is er eerder al geld ter beschikking gesteld voor lokale media in het Europese deel van Nederland. Er is nu ook geld voor Caribisch Nederland ter beschikking gesteld, om in ieder geval tijdens deze coronacrisis de lokale informatievoorziening doorgang te kunnen laten vinden. De afdeling OCW-Caribisch Gebied in de Rijksdienst Caribisch Nederland (RCN) heeft een lijst van media en een lijst met criteria opgesteld om de lokale media te kunnen ondersteunen. Op die manier moet de taak van lokale informatievoorziening doorgang kunnen vinden. De criteria voor steun aan de mediasector in Caribisch Nederland zijn te vinden op de website van de Rijksdienst Caribisch Nederland<text:note text:id="ID-3201-d37e91" text:note-class="footnote"><text:note-citation text:label="1 ">1</text:note-citation><text:note-body><text:p text:style-name="ifm_p_font.normal_size.6.93pt_mt..5mm_indent.-0.1161in_mleft.0.1161in_ifm">Zie website van de Rijksdienst Caribisch Nederland: https://www.rijksdienstcn.com/actueel/nieuws/2020/juni/1/eenmalige-uitkering-voor-media-caribisch-nederland</text:p></text:note-body></text:note>.</text:p>
      <text:p text:style-name="ifm_p_mt.3.76mm_ifm">Vraag 4</text:p>
      <text:p text:style-name="ifm_p_ifm">Bent u bereid om ook de krant The Daily Herald te betrekken bij de voorgenomen ondersteuning van de media op Bonaire, Sint Eustatius en Saba, in het kader van bestrijding van de coronacrisis?<text:note text:id="ID-2020Z09281-d37e70" text:note-class="footnote"><text:note-citation text:label="2 ">2</text:note-citation><text:note-body><text:p text:style-name="ifm_p_font.normal_size.6.93pt_mt..5mm_indent.-0.1161in_mleft.0.1161in_ifm">«Kabinet steunt lokale media met tienduizenden dollars», Amigoe, 22 mei 2020</text:p></text:note-body></text:note></text:p>
      <text:p text:style-name="ifm_p_mt.3.76mm_ifm">Antwoord 4</text:p>
      <text:p text:style-name="ifm_p_ifm">Ja. <text:span text:style-name="ifm_span_font.italic_ifm">The Daily Herald</text:span> zal bij de afdeling OCW-Caribisch Gebied in RCN aanspraak kunnen maken op een vast bedrag per eiland binnen haar verzorgingsgebied binnen Caribisch Nederland. Voor <text:span text:style-name="ifm_span_font.italic_ifm">The Daily Herald</text:span> heeft het dan betrekking op Sint Eustatius en Saba. Hetzelfde zal gelden voor kranten op Bonaire die statutair gevestigd zijn op Curaçao. De afdeling OCW-Caribisch Gebied in RCN heeft een lijst gemaakt met mediabedrijven die in aanmerking komen; zij zijn actief benad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steun voor The Daily Herald op Sint Eustatius en Saba</dc:title>
    <meta:user-defined meta:name="OVERHEIDop.ParlID/DC.identifier">ah-tk-20192020-3201</meta:user-defined>
    <meta:user-defined meta:name="OVERHEIDop.vraagnummer">2020Z09281</meta:user-defined>
    <meta:user-defined meta:name="OVERHEIDop.aanhangselNummer">3201</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A. Slob</meta:user-defined>
    <meta:user-defined meta:name="OVERHEIDop.vergaderjaar">2019-2020</meta:user-defined>
    <meta:user-defined meta:name="DCTERMS.W3CDTF/OVERHEIDop.datumOntvangst">2020-06-19</meta:user-defined>
    <meta:user-defined meta:name="OVERHEID.StatenGeneraal/DC.creator">Tweede Kamer der Staten-Generaal</meta:user-defined>
    <dc:language>nl</dc:language>
    <meta:user-defined meta:name="DCTERMS.alternative"/>
    <meta:user-defined meta:name="DC.title">Antwoord op vragen van het lid Van Raak over steun voor The Daily Herald op Sint Eustatius en Saba</meta:user-defined>
    <meta:user-defined meta:name="DCTERMS.W3CDTF/DCTERMS.available">2020-06-22</meta:user-defined>
    <meta:user-defined meta:name="OVERHEIDop.publicationName">Kamervragen (Aanhangsel)</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