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de leden <text:span text:style-name="ifm_span_font.bold_ifm">Remco Dijkstra</text:span> (VVD), Stoffer (SGP) en Postma (CDA) aan de Ministers van Onderwijs, Cultuur en Wetenschap en van Infrastructuur en Waterstaat over <text:span text:style-name="ifm_span_font.italic_ifm">het bericht «Onzekere toekomst voor gebruik oldtimer openbare weg»</text:span> (ingezonden 20 februari 2020).</text:p>
      <text:p text:style-name="ifm_p_font.roman_mt.3.76mm_ifm">Antwoord van Minister <text:span text:style-name="ifm_span_font.bold_ifm">van Engelshoven</text:span> (Onderwijs, Cultuur en Wetenschap) en van Staatssecretaris <text:span text:style-name="ifm_span_font.bold_ifm">Van Veldhoven-Van der Meer</text:span> (Infrastructuur en Waterstaat) (ontvangen 18 juni 2020). Zie ook Aanhangsel Handelingen, vergaderjaar 2019–2020, nr. 2295.</text:p>
      <text:p text:style-name="ifm_p_mt.3.76mm_ifm">Vraag 1</text:p>
      <text:p text:style-name="ifm_p_ifm">Bent u bekend met het artikel van automobielmanagement.nl getiteld «Onzekere toekomst voor gebruik oldtimer openbare weg»?<text:note text:id="ID-3200-d37e37" text:note-class="footnote"><text:note-citation text:label="1 ">1</text:note-citation><text:note-body><text:p text:style-name="ifm_p_font.normal_size.6.93pt_mt..5mm_indent.-0.1161in_mleft.0.1161in_ifm">gepubliceerd op 16 januari 2020; https://www.automobielmanagement.nl/auto-politiek/2020/01/16/onzekere-toekomst-voor-gebruik-oldtimer-openbare-weg/</text:p></text:note-body></text:note></text:p>
      <text:p text:style-name="ifm_p_mt.3.76mm_ifm">Antwoord 1</text:p>
      <text:p text:style-name="ifm_p_ifm">Ja</text:p>
      <text:p text:style-name="ifm_p_mt.3.76mm_ifm">Vraag 2</text:p>
      <text:p text:style-name="ifm_p_ifm">Wilt u een actuele en gebruiksvriendelijke registratie van mobiel erfgoed mogelijk maken? Hoe kunt u de speciale positie die mobiel erfgoed inneemt ten opzichte van hedendaags vervoer, beter borgen? Hoe kunt u de registratie van Mobiel Erfgoed stimuleren?</text:p>
      <text:p text:style-name="ifm_p_mt.3.76mm_ifm">Antwoord 2</text:p>
      <text:p text:style-name="ifm_p_ifm">Ik ben daar voorstander van en heb de sector mobiel erfgoed, die naast de sector weg ook bestaat uit de sectoren lucht, rail en water, de afgelopen jaren met financiële middelen en met kennis (via de Rijksdienst voor het Cultureel Erfgoed) ondersteund in hun streven om een gezamenlijk register op te zetten dat inzicht biedt in het mobiel erfgoed dat ons land rijk is. De basis van het register is ook gerealiseerd, maar het moet nog verder worden (aan)gevuld. Het register is van de sector mobiel erfgoed zelf, dat het ook beheert. Enige jaren geleden heb ik het Mondriaan Fonds gevraagd een subsidieregeling te maken die projecten op het gebied van mobiel erfgoed ondersteunt. De stichting Mobiele Collectie Nederland (MCN) heeft een subsidieverzoek ingediend bij het Mondriaan Fonds voor de doorontwikkeling van het register, hetgeen ook door het fonds is gehonoreerd. Voor het overzicht en voor de zichtbaarheid van wat de sector te bieden heeft, is dit van groot belang. Ik heb de RCE gevraagd om blijvend dit proces te ondersteunen met kennis en advies.</text:p>
      <text:p text:style-name="ifm_p_mt.3.76mm_ifm">Vraag 3</text:p>
      <text:p text:style-name="ifm_p_ifm">Wat zijn de definities van mobiel erfgoed die gehanteerd worden en zijn deze conform lid 7 van artikel 3 (richtlijn 2014/45/EU)? Zo niet, waarin wordt afgeweken en met welke reden? Zou het niet verstandig zijn een zelfde definitie te gebruiken voor mobiel erfgoed?</text:p>
      <text:p text:style-name="ifm_p_mt.3.76mm_ifm">Antwoord 3</text:p>
      <text:p text:style-name="ifm_p_ifm">Mobiel erfgoed valt onder de bredere definitie van cultureel erfgoed zoals die in de Erfgoedwet wordt gehanteerd. De kern hiervan is dat zaken (zowel materieel als immaterieel) die wij als maatschappij de moeite waard vinden om door te geven aan toekomstige generaties gerekend kunnen worden tot het cultureel erfgoed. De definities die door de sector worden gehanteerd bij het opzetten en vullen van het register sluiten voor de sector weg aan bij de definities conform de genoemde EU-richtlijn. De grens van 30 jaar wordt ook gebruikt in de belastingwetgeving. Hieraan zijn vrijstellingen van wegenbelasting voor oldtimers gekoppeld.</text:p>
      <text:p text:style-name="ifm_p_mt.3.76mm_ifm">Vraag 4</text:p>
      <text:p text:style-name="ifm_p_ifm">Klopt het dat een voertuig van historisch belang aan in ieder geval de volgende voorwaarden moet voldoen: a) het is tenminste dertig jaar geleden vervaardigd of voor het eerst ingeschreven; b) het specifieke voertuigtype wordt niet langer geproduceerd; c) het is historisch bewaard gebleven en in de oorspronkelijke staat behouden en de technische kenmerken van de hoofdonderdelen hebben geen verandering ondergaan. Zou dit een voldoende definitie zijn om te hanteren?</text:p>
      <text:p text:style-name="ifm_p_mt.3.76mm_ifm">Antwoord 4</text:p>
      <text:p text:style-name="ifm_p_ifm">De Erfgoedwet hanteert deze definities niet en gaat uit van het bredere begrip van cultureel erfgoed. Het mobiel erfgoed valt daarbinnen onder het roerende erfgoed (cultuurgoederen). De sector zelf hanteert de genoemde criteria wel bij het beantwoorden van de vraag wanneer een voertuig in hun register kan worden opgenomen.</text:p>
      <text:p text:style-name="ifm_p_mt.3.76mm_ifm">Vraag 5</text:p>
      <text:p text:style-name="ifm_p_ifm">Hoe staat het met de door de Minister van Onderwijs, Cultuur en Wetenschap in het verleden gedane aanzet tot het opzetten van een nationaal register voor mobiel erfgoed (NRME)? Zijn er problemen? Wanneer is het klaar? Kan een instantie als de Rijksdienst Cultureel Erfgoed (RCE), De Inspectie Leefomgeving en Transport (ILT), of de Dienst Wegverkeer (RDW) hier medewerking aan verlenen en zou dit een implementatie ten behoeve van een NRME kunnen bespoedigen?</text:p>
      <text:p text:style-name="ifm_p_mt.3.76mm_ifm">Antwoord 5</text:p>
      <text:p text:style-name="ifm_p_ifm">In aanvulling op de antwoorden bij vraag 2) kan ik het volgende mededelen. MCN heeft aangegeven een projectvoorstel te hebben ingediend bij het Mondriaan Fonds voor de verdere doorontwikkeling van het register. Het Mondriaan Fonds heeft dit voorstel gehonoreerd. Voor een belangrijk deel bestaat het project uit het daadwerkelijk vullen van het register waarbij de expertise en inzet van de leden van de verschillende betrokken mobiel erfgoed organisaties onontbeerlijk is. MCN heeft laten weten dat het register eind 2021 gevuld zou moeten zijn. Er is dan een overzicht beschikbaar van al het waardevolle mobiele erfgoed in Nederland. Uiteraard is het denkbaar dat de huidige corona-crisis gevolgen heeft voor deze planning. De RCE is al nauw betrokken bij de ontwikkeling van het NRME en ook zijn er contacten met het Ministerie van IenW. Met de RDW wordt verkend of er raakvlakken zijn tussen het Kentekenregister, zijnde het Basisregister voor voertuigen dat beheerd wordt door de RDW, en het NRME.</text:p>
      <text:p text:style-name="ifm_p_mt.3.76mm_ifm">Vraag 6</text:p>
      <text:p text:style-name="ifm_p_ifm">Zijn er mogelijkheden om het gebruik van innovatieve brandstoffen bij mobiel erfgoed in te zetten om zo ook een bijdrage te kunnen leveren aan de verbetering van de luchtkwaliteit en tegelijkertijd ervoor te zorgen dat mobiel erfgoed ook in de toekomst aan een breed publiek kan worden getoond?</text:p>
      <text:p text:style-name="ifm_p_mt.3.76mm_ifm">Antwoord 6</text:p>
      <text:p text:style-name="ifm_p_ifm">Er is momenteel nog geen geschikte biobrandstof aan de pomp verkrijgbaar, maar er zijn technieken voor innovatieve hernieuwbare brandstoffen die voldoen aan de specificaties van de norm voor ongelode benzine (EN228) en daarmee geschikt zijn voor het verduurzamen van het mobiele erfgoed. Het is echter aan de markt of en wanneer deze geïntroduceerd worden.</text:p>
      <text:p text:style-name="ifm_p_ifm">Ik vind het goed dat organisaties zoals de Federatie Historische Automobiel- en Motorfietsclubs (FEHAC) zich sterk maken voor de ontwikkeling en introductie van hernieuwbare brandstoffen. Ook in de sector historisch rail is men actief, getuige een test die eerder dit jaar werd uitgevoerd bij de «Museumstoomtram Hoorn-Medemblik» met de toepassing van biokool in een van de locomotieven. Het laat zien dat ook de sector mobiel erfgoed een bijdrage wil leveren aan een beter milieu en klimaat.</text:p>
      <text:p text:style-name="ifm_p_mt.3.76mm_ifm">Vraag 7</text:p>
      <text:p text:style-name="ifm_p_ifm">Bent u bereid samen met andere overheidsinstanties en particuliere organisaties een voorhoedepositie binnen de EU in te nemen om op te komen voor mobiel erfgoed? Zo ja, hoe kan dat vorm krijgen?</text:p>
      <text:p text:style-name="ifm_p_mt.3.76mm_ifm">Antwoord 7</text:p>
      <text:p text:style-name="ifm_p_ifm">Zowel in Europees verband als in Nederland zelf zijn de afgelopen jaren stappen gezet ter bevordering van het behoud van mobiel erfgoed. Daarin spelen de brancheorganisaties zelf een belangrijke rol. Daar waar mogelijk zal ik mij ook inzetten om dit te ondersteunen. Zo organiseert de Rijksdienst voor het Cultureel Erfgoed met enige regelmaat het Platform Mobiel Erfgoed waarin onderwerpen zoals duurzaamheid en innovatieve brandstoffen worden besproken. Internationale samenwerking zal een van de komende onderwerpen zijn van het Platform.</text:p>
      <text:p text:style-name="ifm_p_mt.3.76mm_ifm">Vraag 8</text:p>
      <text:p text:style-name="ifm_p_ifm">Wat kan gedaan worden om de ongewenste uitvoer van cultuurgoederen te verhinderen en kan een register voor mobiel erfgoed daar een rol in spelen? Kan het onderdeel zijn van de uitwerking van het advies van de commissie Pechtold dat gaat over bescherming van cultuurgoederen voor Nederland?<text:note text:id="ID-3200-d37e95" text:note-class="footnote"><text:note-citation text:label="2 ">2</text:note-citation><text:note-body><text:p text:style-name="ifm_p_font.normal_size.6.93pt_mt..5mm_indent.-0.1161in_mleft.0.1161in_ifm">https://bescherming-cultuurgoederen.cultuur.nl/samenvatting/samenvatting</text:p></text:note-body></text:note></text:p>
      <text:p text:style-name="ifm_p_mt.3.76mm_ifm">Antwoord 8</text:p>
      <text:p text:style-name="ifm_p_ifm">Ik heb in mijn beleidsreactie op het advies van de commissie-Pechtold aangegeven een betere bescherming van cultuurgoederen in bezit van particulieren voor te staan.<text:note text:id="ID-3200-d37e139" text:note-class="footnote"><text:note-citation text:label="3 ">3</text:note-citation><text:note-body><text:p text:style-name="ifm_p_font.normal_size.6.93pt_mt..5mm_indent.-0.1161in_mleft.0.1161in_ifm">Kamerstuk 32 820, nr. 332</text:p></text:note-body></text:note> Hiertoe heb ik de Raad voor Cultuur gevraagd een commissie in te richten die vanuit een visie op de Collectie Nederland en een inventarisatie van wat er reeds in Nederland aanwezig is, voorstellen zal doen voor welke cultuurgoederen er van dusdanig bijzondere culturele waarde zijn dat ze extra moeten worden beschermd via een plaatsing op de lijst voor beschermd cultuurbezit (WBC-register). Cultuurgoederen op deze lijst mogen niet zonder toestemming Nederland verlaten. Ik kan mij voorstellen dat het genoemde register voor mobiel erfgoed een waardevolle bron van informatie kan zijn voor de werkzaamheden van de commissie die zal worden ingericht, maar de commissie gaat daar uiteraard zelf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Stoffer en Postma over het bericht 'Onzekere toekomst voor gebruik oldtimer openbare weg'</dc:title>
    <meta:user-defined meta:name="OVERHEIDop.ParlID/DC.identifier">ah-tk-20192020-3200</meta:user-defined>
    <meta:user-defined meta:name="OVERHEIDop.vraagnummer">2020Z03538</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C. Stoffer</meta:user-defined>
    <meta:user-defined meta:name="OVERHEIDop.indiener">R.J. (Remco) Dijkstra</meta:user-defined>
    <meta:user-defined meta:name="OVERHEIDop.ontvanger">I.K. van Engelshoven</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Remco Dijkstra, Stoffer en Postma over het bericht 'Onzekere toekomst voor gebruik oldtimer openbare weg'</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