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19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98</text:p>
      <text:p text:style-name="ifm_p_font.roman_mt.3.76mm_ifm">Vragen van de leden <text:span text:style-name="ifm_span_font.bold_ifm">Lodders</text:span> en <text:span text:style-name="ifm_span_font.bold_ifm">Van Wijngaarden</text:span> (beiden VVD) aan de Staatssecretaris van Financiën en de Minister voor Rechtsbescherming over <text:span text:style-name="ifm_span_font.italic_ifm">het bericht «Grote verschillen tussen rechters bij beoordelen van fiscale zaken»</text:span> (ingezonden 9 maart 2020).</text:p>
      <text:p text:style-name="ifm_p_font.roman_mt.3.76mm_ifm">Antwoord van Staatssecretaris <text:span text:style-name="ifm_span_font.bold_ifm">Vijlbrief</text:span> (Financiën – Fiscaliteit en Belastingdienst), mede namens de Minister voor Rechtsbescherming (ontvangen 19 juni 2020). Zie ook Aanhangsel Handelingen, vergaderjaar 2019–2020, nr. 2252.</text:p>
      <text:p text:style-name="ifm_p_mt.3.76mm_ifm">Vraag 1</text:p>
      <text:p text:style-name="ifm_p_ifm">Bent u bekend met het bericht «Grote verschillen tussen rechters bij beoordelen van fiscale zaken»?<text:note text:id="ID-3198-d37e52" text:note-class="footnote"><text:note-citation text:label="1 ">1</text:note-citation><text:note-body><text:p text:style-name="ifm_p_font.normal_size.6.93pt_mt..5mm_indent.-0.1161in_mleft.0.1161in_ifm">https://fd.nl/economie-politiek/1336919/rechters-beslissen-heel-verschillend-in-belastingzaken</text:p></text:note-body></text:note></text:p>
      <text:p text:style-name="ifm_p_mt.3.76mm_ifm">Antwoord 1</text:p>
      <text:p text:style-name="ifm_p_ifm">Ja.</text:p>
      <text:p text:style-name="ifm_p_mt.3.76mm_ifm">Vraag 2</text:p>
      <text:p text:style-name="ifm_p_ifm">Wat vindt u van het onderzoek waaruit naar voren komt dat belastingbetalers bij de ene rechtbank meer kans hebben om te winnen dan bij de andere?</text:p>
      <text:p text:style-name="ifm_p_mt.3.76mm_ifm">Antwoord 2</text:p>
      <text:p text:style-name="ifm_p_ifm">In zijn antwoorden op vragen van het lid Groothuizen d.d. 27 maart jl.<text:note text:id="ID-3198-d37e76" text:note-class="footnote"><text:note-citation text:label="2 ">2</text:note-citation><text:note-body><text:p text:style-name="ifm_p_font.normal_size.6.93pt_mt..5mm_indent.-0.1161in_mleft.0.1161in_ifm">Aanhangsel Handelingen, vergaderjaar 2019–2020, nr. 2255.</text:p></text:note-body></text:note> heeft de Minister voor Rechtsbescherming aangegeven ermee bekend te zijn dat Nederlandse gerechtelijke uitspraken met toepassing van kunstmatige intelligentie worden geanalyseerd. Daarbij is ook aan de berichtgeving over dit onderzoek van Deloitte gerefereerd. In dezelfde antwoorden is uiteengezet dat het percentage van het aantal gerechtelijke uitspraken in Nederland dat online wordt gepubliceerd tussen 2–3% ligt. Uit het artikel in het Financieel Dagblad van 5 maart jl. en uit navraag bij Deloitte<text:note text:id="ID-3198-d37e84" text:note-class="footnote"><text:note-citation text:label="3 ">3</text:note-citation><text:note-body><text:p text:style-name="ifm_p_font.normal_size.6.93pt_mt..5mm_indent.-0.1161in_mleft.0.1161in_ifm">Zie ook: https://www2.deloitte.com/nl/nl/pages/tax/articles/achtergrond-onderzoek-uitkomst-rechtszaken-in-belastingrecht.html. Het onderzoek zelf is door Deloitte niet openbaar gemaakt</text:p></text:note-body></text:note> volgt dat het onderzoek waaraan in de berichtgeving wordt gerefereerd heeft plaatsgevonden op basis van op rechtspraak.nl gepubliceerde zaken en derhalve op basis van een zeer gering deel van alle uitspraken. Daarnaast is niet duidelijk wanneer gesproken kan worden van het winnen van een zaak. Daarbij is onder meer relevant dat het voorkomt dat één van de partijen (alleen) op een voor die partij ondergeschikt punt in het gelijk wordt gesteld. Een beroep kan dan gegrond zijn, terwijl van het «winnen» van een zaak in de beleving van betrokkene in een dergelijk geval geen sprake zal zijn. Het voorgaande maakt dat de Minister voor Rechtsbescherming de conclusie, dat belastingbetalers bij de ene rechtbank meer kans hebben om te winnen dan bij de andere, niet op basis van de berichtgeving over dit onderzoek onderschrijft.</text:p>
      <text:p text:style-name="ifm_p_mt.3.76mm_ifm">Vraag 3</text:p>
      <text:p text:style-name="ifm_p_ifm">Wat zegt dit onderzoek en de uitkomst over de uniformiteit van regels en met name over de toepassing van regels?</text:p>
      <text:p text:style-name="ifm_p_mt.3.76mm_ifm">Antwoord 3</text:p>
      <text:p text:style-name="ifm_p_ifm">Zie het antwoord op vraag 2. Overigens kunnen er diverse redenen zijn voor verschillen. Zo doet de rechtbank Noord-Holland de Douanezaken voor heel Nederland en doen zich in grensgebieden relatief veel zaken voor over de belasting van personenauto’s en motorrijwielen.</text:p>
      <text:p text:style-name="ifm_p_mt.3.76mm_ifm">Vraag 4</text:p>
      <text:p text:style-name="ifm_p_ifm">Kan uit het onderzoek worden afgeleid dat er een gebrek is aan rechtseenheid voor belastingbetalers? Zo nee, waarom niet?</text:p>
      <text:p text:style-name="ifm_p_mt.3.76mm_ifm">Antwoord 4</text:p>
      <text:p text:style-name="ifm_p_ifm">Uit de berichtgeving over het onderzoek kan niet worden afgeleid dat er een gebrek is aan rechtseenheid. Zie het antwoord op vraag 2 en vraag 3. In aanvulling daarop kan worden opgemerkt dat regelgeving soms ruimte laat voor diverse interpretaties. Dat vindt zijn weerslag in de uitspraken van rechters en raadsheren.</text:p>
      <text:p text:style-name="ifm_p_mt.3.76mm_ifm">Vraag 5</text:p>
      <text:p text:style-name="ifm_p_ifm">Welke stappen heeft u gezet om rechtseenheid tussen rechtscolleges op het gebied van belastingrechtspraak te garanderen?</text:p>
      <text:p text:style-name="ifm_p_mt.3.76mm_ifm">Antwoord 5</text:p>
      <text:p text:style-name="ifm_p_ifm">Zie het antwoord op vraag 4. De Minister voor Rechtsbescherming vindt rechtseenheid belangrijk. Onafhankelijkheid en maatwerk van rechters in rechtszaken is een groot goed. Tegelijkertijd mogen rechtzoekenden enige voorspelbaarheid verwachten in vergelijkbare zaken. Het is aan de Rechtspraak zelf om deze rechtseenheid te bewaken en daarbij in vonnissen goed te motiveren waarom bijvoorbeeld wordt afgeweken van eerdere jurisprudentie. Ontwikkelingen als de toepassing van kunstmatige intelligentie bieden de Rechtspraak nieuwe kansen en uitdagingen. De Minister voor Rechtsbescherming blijft hierover graag met de Rechtspraak in overleg.</text:p>
      <text:p text:style-name="ifm_p_mt.3.76mm_ifm">Vraag 6</text:p>
      <text:p text:style-name="ifm_p_ifm">Kunt u in gesprek gaan met de commissie rechtseenheid bestuursrecht om de rechtseenheid in belastingzaken te bevorderen?</text:p>
      <text:p text:style-name="ifm_p_mt.3.76mm_ifm">Antwoord 6</text:p>
      <text:p text:style-name="ifm_p_ifm">De Minister voor Rechtsbescherming ziet op dit moment geen aanleiding om daarover het gesprek aan te gaan. Zie ook het antwoord op vraag 5. De Commissie rechtseenheid bestuursrecht is een informeel en intern regulier overleg tussen de vier hoogste rechtscolleges om op het gebied van het bestuurs(proces)recht de rechtseenheid tussen de vier hoogste bestuursrechters te bevorderen. Het gaat hier dus niet om rechtseenheid tussen lagere rechters. Gelet op het interne karakter van deze commissie is zij niet een gesprekspartner van de overheid. Voor wat betreft belastingzaken heeft de Hoge Raad als cassatierechter de taak om voor rechtseenheid zorg te dragen.</text:p>
      <text:p text:style-name="ifm_p_mt.3.76mm_ifm">Vraag 7</text:p>
      <text:p text:style-name="ifm_p_ifm">In hoeveel procent van de rechtszaken die belastingbetalers aanspannen wint de belastingbetaler (graag een uitsplitsing per gerechtelijke instantie en per belasting en over de afgelopen 10 jaar)?</text:p>
      <text:p text:style-name="ifm_p_mt.3.76mm_ifm">Antwoord 7</text:p>
      <text:p text:style-name="ifm_p_ifm">Deze informatie is niet beschikbaar. Daarbij is onder meer relevant dat, zoals in het antwoord op vraag 2 reeds is aangegeven, het voorkomt dat één van de partijen (alleen) op een voor die partij ondergeschikt punt in het gelijk wordt gesteld. Een beroep kan dan gegrond zijn, terwijl van het «winnen» van een zaak in de beleving van betrokkene in een dergelijk geval geen sprake zal zijn. Mede gezien het voorgaande zou een antwoord op deze vraag diepgaand en arbeidsintensief jurisprudentieonderzoek vergen.<text:note text:id="ID-3198-d37e156" text:note-class="footnote"><text:note-citation text:label="4 ">4</text:note-citation><text:note-body><text:p text:style-name="ifm_p_font.normal_size.6.93pt_mt..5mm_indent.-0.1161in_mleft.0.1161in_ifm">De Belastingdienst houdt in een systeem wel gerechtelijke uitspraken bij waarbij de Belastingdienst partij is, per belastingmiddel, op rijksbelastingniveau. Het is echter op basis van de door de Belastingdienst geregistreerde gegevens niet mogelijk om een uitsplitsing te maken naar de aparte rechtbanken en gerechtshoven, zoals wordt gevraagd (slechts een deel van de uitspraken in het systeem bevat een kenmerk waarmee te achterhalen is welke rechtbank of welk gerechtshof de uitspraak heeft gedaan). Daarbij zien deze zaken ook niet op de belastingen van decentrale overheden, zoals de onroerendezaakbelasting. Voorts zijn de zaken van vóór 2015 in een ouder systeem opgenomen waaruit het niet mogelijk is een betrouwbare uitdraai te maken. Tot slot wordt ook in dit systeem niet geregistreerd wie een zaak gewonnen heeft, maar alleen of een (hoger) beroep (gedeeltelijk) (on)gegrond of niet-ontvankelijk is verklaard of is ingetrokken.</text:p></text:note-body></text:note></text:p>
      <text:p text:style-name="ifm_p_mt.3.76mm_ifm">Vraag 8</text:p>
      <text:p text:style-name="ifm_p_ifm">Herinnert u zich het antwoord van uw voorganger op de vragen van het lid Lodders<text:note text:id="ID-3198-d37e171" text:note-class="footnote"><text:note-citation text:label="5 ">5</text:note-citation><text:note-body><text:p text:style-name="ifm_p_font.normal_size.6.93pt_mt..5mm_indent.-0.1161in_mleft.0.1161in_ifm">Aanhangsel Handelingen, vergaderjaar 2017–2018, nr. 2682.</text:p></text:note-body></text:note>: «...merk ik op dat de rechten van belastingbetalers in Nederland goed zijn geborgd. In Nederland is veel aandacht besteed aan een zorgvuldige vormgeving van de juridische relatie tussen belastinginspecteur en ontvanger aan de ene kant en belastingplichtigen aan de andere kant.»?</text:p>
      <text:p text:style-name="ifm_p_mt.3.76mm_ifm">Antwoord 8</text:p>
      <text:p text:style-name="ifm_p_ifm">Ja.</text:p>
      <text:p text:style-name="ifm_p_mt.3.76mm_ifm">Vraag 9</text:p>
      <text:p text:style-name="ifm_p_ifm">Kunt u een verklaring geven voor het feit dat u aan de ene kant stelt dat de rechten van belastingbetalers goed zijn geborgd en aan de andere kant dit onderzoek bevestigt dat er wel degelijk grote verschillen zijn in de toepassing van de regels?</text:p>
      <text:p text:style-name="ifm_p_mt.3.76mm_ifm">Antwoord 9</text:p>
      <text:p text:style-name="ifm_p_ifm">Zie het antwoord op vraag 2 en vraag 3.</text:p>
      <text:p text:style-name="ifm_p_mt.3.76mm_ifm">Vraag 10</text:p>
      <text:p text:style-name="ifm_p_ifm">En hoe duidt u de verschillende recente voorbeelden zoals de kinderopvangtoeslagproblematiek, het bijhouden van een niet toegestane zwarte lijst en het onterecht niet uitbetalen van invorderingsrente waarbij waar belastingbetalers en toeslagenontvangers onterecht zijn «vermalen» door de eigen overheid in relatie tot de positie van de belastingbetaler?</text:p>
      <text:p text:style-name="ifm_p_mt.3.76mm_ifm">Antwoord 10</text:p>
      <text:p text:style-name="ifm_p_ifm">De in de vraag genoemde zaken zijn zeer pijnlijke voorbeelden van het handelen van de Belastingdienst. Het vertrouwen in de Belastingdienst wordt hierdoor geschaad. Het is de bedoeling om toe te werken naar een cultuur binnen de Belastingdienst waarbij dit soort signalen veel eerder met elkaar én met de buitenwereld worden gedeeld en dat kan worden besproken hoe tot een oplossing kan worden gekomen. In de brief van 11 januari jl. heeft de Minister van Financiën geschetst op welke gebieden er hiervoor interventies noodzakelijk zijn.<text:note text:id="ID-3198-d37e209" text:note-class="footnote"><text:note-citation text:label="6 ">6</text:note-citation><text:note-body><text:p text:style-name="ifm_p_font.normal_size.6.93pt_mt..5mm_indent.-0.1161in_mleft.0.1161in_ifm">Kamerstuk 31 066, nr. 588.</text:p></text:note-body></text:note> Daarnaast is in de brief van 28 april jl. over de Fraude Signalering Voorziening<text:note text:id="ID-3198-d37e217" text:note-class="footnote"><text:note-citation text:label="7 ">7</text:note-citation><text:note-body><text:p text:style-name="ifm_p_font.normal_size.6.93pt_mt..5mm_indent.-0.1161in_mleft.0.1161in_ifm">Kamerstuk 31 066, nr. 632.</text:p></text:note-body></text:note> aangekondigd dat de mogelijkheden worden onderzocht voor extern toezicht bij de Belastingdienst waar de genoemde voorbeelden aan de orde kunnen komen. In laatstgenoemde brief is voorts aangegeven dat het interne toezicht op twee manieren wordt versterkt. Allereerst doordat de Functionaris voor Gegevensbescherming meer slagkracht krijgt en daarnaast doordat de functie van de privacy-officer van de Belastingdienst wordt versterkt.</text:p>
      <text:p text:style-name="ifm_p_mt.3.76mm_ifm">Vraag 11</text:p>
      <text:p text:style-name="ifm_p_ifm">Hoe verklaart u het sinds 2013 afnemend aantal belastingbetalers dat een zaak wint bij de rechtbank in vergelijking met het eerder onder vraag 8 genoemde antwoord?</text:p>
      <text:p text:style-name="ifm_p_mt.3.76mm_ifm">Antwoord 11</text:p>
      <text:p text:style-name="ifm_p_ifm">Zie het antwoord op vraag 7.</text:p>
      <text:p text:style-name="ifm_p_mt.3.76mm_ifm">Vraag 12</text:p>
      <text:p text:style-name="ifm_p_ifm">Welke stappen bent u voornemens te zetten om het voor de belastingbetaler inzichtelijker te maken wanneer procederen tegen de Belastingdienst wel zin heeft?</text:p>
      <text:p text:style-name="ifm_p_mt.3.76mm_ifm">Antwoord 12</text:p>
      <text:p text:style-name="ifm_p_ifm">Het is niet mogelijk om in zijn algemeenheid de vraag te beantwoorden wanneer procederen tegen de Belastingdienst zin heeft, in de zin dat een belastingplichtige gelijk zal krijgen. Dat hangt namelijk altijd af van de feiten en omstandigheden van het concrete geval.</text:p>
      <text:p text:style-name="ifm_p_mt.3.76mm_ifm">Vraag 13</text:p>
      <text:p text:style-name="ifm_p_ifm">Welke EU-landen hebben reeds een handvest met de rechten van belastingplichtigen, een handvest dat belastingplichtigen meer duidelijkheid moet geven in de strijd tegen een soms log overheidsapparaat dat veel meer middelen ter beschikking heeft om de rechtszaak naar zich toe te trekken?</text:p>
      <text:p text:style-name="ifm_p_mt.3.76mm_ifm">Antwoord 13</text:p>
      <text:p text:style-name="ifm_p_ifm">Als met de vraag wordt gedoeld op de door de Europese Unie (EU) opgestelde Europese code voor de belastingplichtige waarin een aantal kernbeginselen zijn geformuleerd en een overzicht wordt gegeven van de belangrijkste bestaande rechten en verplichtingen die van toepassing zijn op de relatie tussen de belastingplichtige en de belastingdienst en dat voor de EU-lidstaten als model kan dienen , kan ik aangeven dat ik geen overzicht heb van de EU-lidstaten die gebruikmaken van deze (niet-bindende) richtsnoeren. Nederland maakt hier niet gebruik van (zie ook het antwoord op vraag 14). </text:p>
      <text:p text:style-name="ifm_p_mt.3.76mm_ifm">Vraag 14</text:p>
      <text:p text:style-name="ifm_p_ifm">Deelt u de mening dat gezien de uitkomsten van het onderzoek van Deloitte en de schrijnende zaak rond de kinderopvangtoeslag, ook de Nederlandse belastingbetaler baat heeft bij een handvest met de rechten van belastingbetalers? Bent u alsnog bereid om een handvest voor de rechten van de belastingbetaler op te stellen zoals eerder gevraagd in schriftelijke vragen van het lid Lodders<text:note text:id="ID-3198-d37e288" text:note-class="footnote"><text:note-citation text:label="10 ">10</text:note-citation><text:note-body><text:p text:style-name="ifm_p_font.normal_size.6.93pt_mt..5mm_indent.-0.1161in_mleft.0.1161in_ifm">Ibid.</text:p></text:note-body></text:note>? Zo nee, waarom niet?</text:p>
      <text:p text:style-name="ifm_p_mt.3.76mm_ifm">Antwoord 14</text:p>
      <text:p text:style-name="ifm_p_ifm">Nee, met mijn voorganger ben ik namelijk van mening dat in Nederland reeds veel aandacht is besteed aan een zorgvuldige vormgeving van de juridische relatie tussen belastinginspecteur en ontvanger aan de ene kant en belastingplichtigen aan de andere kant en dat de rechten van belastingbetalers in Nederland goed zijn geborgd. Ik verwijs naar de beantwoording van vragen 2, 3, en 4 gesteld door het lid Lodders.<text:note text:id="ID-3198-d37e298" text:note-class="footnote"><text:note-citation text:label="11 ">11</text:note-citation><text:note-body><text:p text:style-name="ifm_p_font.normal_size.6.93pt_mt..5mm_indent.-0.1161in_mleft.0.1161in_ifm">Aanhangsel Handelingen, vergaderjaar 2017–2018, nr. 2682.</text:p></text:note-body></text:note> Daar waar er een rechtstekort zou bestaan, is het zinvoller om een oplossing hiervoor te regelen bij of krachtens wet, dan om een handvest op te stellen dat slechts richtsnoeren bevat. In dit kader ben ik benieuwd met welke onderzoeksresultaten en aanbevelingen de Adviescommissie praktische rechtsbescherming in belastingzaken gaat komen. Deze adviescommissie richt zich op de vraag of vanuit het perspectief van burgers en kleine ondernemers de rechtsbescherming in belastingzaken in de praktijk als toereikend wordt ervaren en onderzoekt of er verbeteringsmogelijkheden zijn in de uitvoering daarvan. Overigens wordt tot slot opgemerkt dat de problematiek rondom de kinderopvangtoeslag losstaat van de rechtspositie van een belastingplichtige.</text:p>
      <text:p text:style-name="ifm_p_mt.3.76mm_ifm">Vraag 15</text:p>
      <text:p text:style-name="ifm_p_ifm">Deelt u de mening dat, zoals ook uit het artikel blijkt, er voldoende reden is tot vervolgonderzoek? Zo ja, bent u voornemens dit onderzoek te gaan uitvoeren en hoe wordt dit onderzoek vormgegeven? Zo nee, waarom niet?</text:p>
      <text:p text:style-name="ifm_p_mt.3.76mm_ifm">Antwoord 15</text:p>
      <text:p text:style-name="ifm_p_ifm">Nee. Zie ook onder meer het antwoord op vraag 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Lodders en Van Wijngaarden over het bericht ‘Grote verschillen tussen rechters bij beoordelen van fiscale zaken’</dc:title>
    <meta:user-defined meta:name="OVERHEIDop.ParlID/DC.identifier">ah-tk-20192020-3198</meta:user-defined>
    <meta:user-defined meta:name="OVERHEIDop.vraagnummer">2020Z04538</meta:user-defined>
    <meta:user-defined meta:name="OVERHEIDop.aanhangselNummer">3198</meta:user-defined>
    <meta:user-defined meta:name="OVERHEIDop.AanhangselTypen/DC.type">Antwoord</meta:user-defined>
    <meta:user-defined meta:name="OVERHEIDop.Parlementair/DC.type">Aanhangsel van de Handelingen</meta:user-defined>
    <meta:user-defined meta:name="OVERHEIDop.indiener">W.J.H. Lodders</meta:user-defined>
    <meta:user-defined meta:name="OVERHEIDop.ontvanger">J.A. Vijlbrief</meta:user-defined>
    <meta:user-defined meta:name="OVERHEIDop.vergaderjaar">2019-2020</meta:user-defined>
    <meta:user-defined meta:name="DCTERMS.W3CDTF/OVERHEIDop.datumOntvangst">2020-06-19</meta:user-defined>
    <meta:user-defined meta:name="OVERHEID.StatenGeneraal/DC.creator">Tweede Kamer der Staten-Generaal</meta:user-defined>
    <dc:language>nl</dc:language>
    <meta:user-defined meta:name="DCTERMS.alternative"/>
    <meta:user-defined meta:name="DC.title">Antwoord op vragen van de leden Lodders en Van Wijngaarden over het bericht ‘Grote verschillen tussen rechters bij beoordelen van fiscale zaken’</meta:user-defined>
    <meta:user-defined meta:name="DCTERMS.W3CDTF/DCTERMS.available">2020-06-22</meta:user-defined>
    <meta:user-defined meta:name="OVERHEIDop.publicationName">Kamervragen (Aanhangsel)</meta:user-defined>
    <meta:user-defined meta:name="OVERHEID.Organisatietype/OVERHEID.organisationType">staten generaal</meta:user-defined>
    <meta:user-defined meta:name="DCTERMS.W3CDTF/DCTERMS.issued">2020-06-19</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