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7</text:p>
      <text:p text:style-name="ifm_p_font.roman_mt.3.76mm_ifm">Vragen van de leden <text:span text:style-name="ifm_span_font.bold_ifm">Peters</text:span>, <text:span text:style-name="ifm_span_font.bold_ifm">Van der Molen</text:span> en <text:span text:style-name="ifm_span_font.bold_ifm">Slootweg</text:span> (allen CDA) aan de ministers van Volksgezondheid, Welzijn en Sport en van Binnenlandse Zaken en Koninkrijkrelaties over <text:span text:style-name="ifm_span_font.italic_ifm">de uitgestelde invoering van het nieuwe woonplaatsbeginsel</text:span> (ingezonden 29 mei 2020).</text:p>
      <text:p text:style-name="ifm_p_font.roman_mt.3.76mm_ifm">Antwoord van Minister <text:span text:style-name="ifm_span_font.bold_ifm">De Jonge</text:span> (Volksgezondheid, Welzijn en Sport), mede namens de Minister van Binnenlandse Zaken en Koninkrijksrelaties (ontvangen 18 juni 2020).</text:p>
      <text:p text:style-name="ifm_p_mt.3.76mm_ifm">Vraag 1</text:p>
      <text:p text:style-name="ifm_p_ifm">Heeft u kennisgenomen van de financiële problemen van bijvoorbeeld een gemeente als Goirle, waar men onder andere hoop heeft op een snelle invoering van het woonplaatsbeginsel?<text:note text:id="ID-2020Z09763-d37e51" text:note-class="footnote"><text:note-citation text:label="1 ">1</text:note-citation><text:note-body><text:p text:style-name="ifm_p_font.normal_size.6.93pt_mt..5mm_indent.-0.1161in_mleft.0.1161in_ifm">Brabants Dagblad, 29 april 2020, «Goirle wacht pijnlijke keuzes, mes gaat in uitgaven»</text:p></text:note-body></text:note></text:p>
      <text:p text:style-name="ifm_p_mt.3.76mm_ifm">Antwoord 1</text:p>
      <text:p text:style-name="ifm_p_ifm">Ja, daar heb ik kennis van genomen.</text:p>
      <text:p text:style-name="ifm_p_mt.3.76mm_ifm">Vraag 2</text:p>
      <text:p text:style-name="ifm_p_ifm">Deelt u de conclusie dat sommige gemeenten onder de huidige systematiek niet of onvoldoende gecompenseerd worden en dus een stevig nadeel hebben van uitstel van het woonplaatsbeginsel? Zo nee, kunt u onderbouwen waarom dat niet het geval zou zijn?</text:p>
      <text:p text:style-name="ifm_p_mt.3.76mm_ifm">Antwoord 2</text:p>
      <text:p text:style-name="ifm_p_ifm">Nee, deze conclusie deel ik niet. Het jeugdhulpbudget bij de huidige definitie van het woonplaatsbeginsel wordt op twee manieren verdeeld; objectief en op basis van werkelijk gebruik. Het grootste deel wordt objectief verdeeld. Het budget voor kinderen met een voogdijmaatregel en kinderen met verlengde jeugdhulp, ongeveer 17% van het budget, wordt op basis van werkelijk zorggebruik verdeeld. Het verdelen op basis van werkelijk zorggebruik heeft als nadeel dat het twee jaar achter loopt. Voor de verschillen in de ontvangen gelden op basis van het verleden en de daadwerkelijke gemaakte kosten is de compensatieregeling voogdij en 18+ in het leven geroepen.</text:p>
      <text:p text:style-name="ifm_p_ifm">In de gemeente Goirle is sprake van een bijzondere situatie. In Goirle staat namelijk een instelling voor vrouwenopvang, Sterk Huis, die deels is gecombineerd met een jeugdhulpaanbieder. Hierdoor hoeven kinderen die met hun moeder in de vrouwenopvang verblijven en jeugdhulp met verblijf nodig hebben niet van hun moeder te worden gescheiden, omdat er binnen de instelling voor vrouwenopvang ook jeugdhulp met verblijf wordt gerealiseerd.</text:p>
      <text:p text:style-name="ifm_p_ifm">Goirle maakt geen kosten voor de vrouwenopvang. Deze kosten lopen via Tilburg, als centrumgemeente. Goirle maakt wel kosten voor de jeugdhulp die kinderen in de vrouwenopvang ontvangen. Voor de kinderen met een voogdijmaatregel ontvangt Goirle compensatie via het reguliere budget voogdij en 18+. Voor de kinderen die zonder voogdijmaatregel in de instelling voor vrouwenopvang verblijven is Goirle onder het huidige woonplaatsbeginsel jeugd verantwoordelijk. Hiervan ondervindt Goirle nadelige financiële consequenties. Zodoende kan Goirle gebruik maken van de compensatieregeling voogdij en 18+ onder de noemer van de uitzonderingsclausule.</text:p>
      <text:p text:style-name="ifm_p_ifm">Wat betreft de jeugdzorgkosten zou Goirle hierdoor geen financieel nadeel moeten ondervinden. Wel geldt dat zij jaarlijks een aanvraag moeten indienen voor compensatie. Het huidige woonplaatsbeginsel bezorgt hen daardoor wel administratieve lasten.</text:p>
      <text:p text:style-name="ifm_p_mt.3.76mm_ifm">Vraag 3</text:p>
      <text:p text:style-name="ifm_p_ifm">Wat kunt u doen om juist deze gemeenten te helpen en te voorkomen dat uitstel van het woonplaatsbeginsel de afbraak van voorzieningen betekent?</text:p>
      <text:p text:style-name="ifm_p_mt.3.76mm_ifm">Antwoord 3</text:p>
      <text:p text:style-name="ifm_p_ifm">Nu de invoering van het woonplaatsbeginsel jeugd met een jaar is uitgesteld, wordt de compensatieregeling voogdij en 18+ met een jaar verlengd. De verlenging van deze regeling is verwerkt in de meicirculaire gemeentefonds 2020. Het begrote bedrag voor de compensatieregeling is het komende jaar verhoogd van € 20 mln. naar € 30 mln.</text:p>
      <text:p text:style-name="ifm_p_mt.3.76mm_ifm">Vraag 4</text:p>
      <text:p text:style-name="ifm_p_ifm">Kunt u nader toelichten wat de reden is van het uitstel van de invoering van het woonplaatsbeginsel?</text:p>
      <text:p text:style-name="ifm_p_mt.3.76mm_ifm">Antwoord 4</text:p>
      <text:p text:style-name="ifm_p_ifm">Het besluit tot uitstel van de invoering van het nieuwe woonplaatsbeginsel jeugd volgt uit een samenloop van omstandigheden, die na de wetsbehandeling in de Tweede en Eerste Kamer (resp. januari en februari 2020) hebben plaatsgevonden.</text:p>
      <text:p text:style-name="ifm_p_ifm">De invoering van de Wet wijziging woonplaatsbeginsel zorgt voor eenmalige administratieve lasten. Gemeenten moeten, ondersteund door aanbieders, de financieel verantwoordelijke gemeente uitzoeken op basis van het nieuwe woonplaatsbeginsel om de administratieve verhuizing bij het ingaan van de wet soepel te laten verlopen. Deze handeling dient tijdig voor de beoogde ingangsdatum van het nieuwe woonplaatsbeginsel te worden uitgevoerd, zodat de «nieuwe» financieel verantwoordelijke gemeenten voldoende tijd hebben om (indien noodzakelijk) contracten af te sluiten met de betreffende zorgaanbieders. In het implementatietraject bleek dat de gevraagde werkzaamheden van gemeenten en aanbieders meer tijd zou kosten dan voorzien.</text:p>
      <text:p text:style-name="ifm_p_ifm">De huidige coronacrisis vergt momenteel echter veel tijd en werk van gemeenten en aanbieders om de continuïteit van zorg te organiseren. Het afhandelen van de aanvragen voor (financiële) compensatiemaatregelen komt in tijden van de coronacrisis in gemeenten veelal terecht bij dezelfde backoffice medewerkers die ook uitzoekwerk moeten verrichten voor de eenmalige gegevensoverdracht. Diverse gemeenten hebben aangegeven hierdoor in de problemen te komen. In de afweging tussen een zorgvuldige invoering van de wet en een snelle invoering van de wet is uiteindelijk gekozen voor zorgvuldigheid, om de continuïteit van zorg voor alle jeugdigen optimaal te kunnen waarborgen. Dit heeft geleid tot uitstel van invoering van het nieuwe woonplaatsbeginsel jeugd tot 1 januari 2022.</text:p>
      <text:p text:style-name="ifm_p_ifm">Na invoering van het woonplaatsbeginsel kan het budget voor voogdij en 18+ objectief verdeeld worden. Daarmee loopt de invoering van het woonplaatsbeginsel gelijk met de invoering van de nieuwe verdeling voor het gemeentefonds, die eveneens met een jaar is uitgesteld (Tweede Kamer, vergaderjaar 2019–2020, 35 300B, nr.15).</text:p>
      <text:p text:style-name="ifm_p_mt.3.76mm_ifm">Vraag 5</text:p>
      <text:p text:style-name="ifm_p_ifm">Kunt u deze vragen beantwoorden voor het algemeen overleg jeugd (op dit moment gepland op 23 juni a.s.)?</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de vragen van de leden Peters, Van der Molen en Slootweg over de uitgestelde invoering van het nieuwe woonplaatsbeginsel</dc:title>
    <meta:user-defined meta:name="OVERHEIDop.ParlID/DC.identifier">ah-tk-20192020-3187</meta:user-defined>
    <meta:user-defined meta:name="OVERHEIDop.vraagnummer">2020Z09763</meta:user-defined>
    <meta:user-defined meta:name="OVERHEIDop.aanhangselNummer">3187</meta:user-defined>
    <meta:user-defined meta:name="OVERHEIDop.AanhangselTypen/DC.type">Antwoord</meta:user-defined>
    <meta:user-defined meta:name="OVERHEIDop.Parlementair/DC.type">Aanhangsel van de Handelingen</meta:user-defined>
    <meta:user-defined meta:name="OVERHEIDop.indiener">E.J. Slootweg</meta:user-defined>
    <meta:user-defined meta:name="OVERHEIDop.indiener">H. van der Molen</meta:user-defined>
    <meta:user-defined meta:name="OVERHEIDop.indiener">W.P.H.J. Peters</meta:user-defined>
    <meta:user-defined meta:name="OVERHEIDop.ontvanger">H.M. de Jonge</meta:user-defined>
    <meta:user-defined meta:name="OVERHEIDop.vergaderjaar">2019-2020</meta:user-defined>
    <meta:user-defined meta:name="DCTERMS.W3CDTF/OVERHEIDop.datumOntvangst">2020-06-18</meta:user-defined>
    <meta:user-defined meta:name="OVERHEID.StatenGeneraal/DC.creator">Tweede Kamer der Staten-Generaal</meta:user-defined>
    <dc:language>nl</dc:language>
    <meta:user-defined meta:name="DCTERMS.alternative"/>
    <meta:user-defined meta:name="DC.title">Antwoord op de vragen van de leden Peters, Van der Molen en Slootweg over de uitgestelde invoering van het nieuwe woonplaatsbeginsel</meta:user-defined>
    <meta:user-defined meta:name="DCTERMS.W3CDTF/DCTERMS.available">2020-06-22</meta:user-defined>
    <meta:user-defined meta:name="OVERHEIDop.publicationName">Kamervragen (Aanhangsel)</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