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7</text:p>
      <text:p text:style-name="ifm_p_font.roman_mt.3.76mm_ifm">Vragen van het lid <text:span text:style-name="ifm_span_font.bold_ifm">Ploumen</text:span> (PvdA) aan de Ministers van Volksgezondheid, Welzijn en Sport en voor Medische Zorg over <text:span text:style-name="ifm_span_font.italic_ifm">bezoekverboden aan niet-coronapatienten in Limburgse ziekenhuizen</text:span> (ingezonden 20 mei 2020).</text:p>
      <text:p text:style-name="ifm_p_font.roman_mt.3.76mm_ifm">Antwoord van Minister <text:span text:style-name="ifm_span_font.bold_ifm">Bruins</text:span> (Medische Zorg) (ontvangen 16 juni 2020).</text:p>
      <text:p text:style-name="ifm_p_mt.3.76mm_ifm">Vraag 1, 2</text:p>
      <text:p text:style-name="ifm_p_ifm">Bent u ermee bekend dat een aantal ziekenhuizen nog altijd een bezoekverbod hanteert voor niet-corona patiënten?</text:p>
      <text:p text:style-name="ifm_p_ifm">Klopt het dat in een aantal ziekenhuizen, waaronder het Zuyderland Medisch Centrum Heerlen en drie andere Limburgse ziekenhuizen, nog altijd sprake is van een bezoekverbod? Kunt u dit toelichten?</text:p>
      <text:p text:style-name="ifm_p_mt.3.76mm_ifm">Antwoord 1, 2</text:p>
      <text:p text:style-name="ifm_p_ifm">Sinds 2 juni zijn er geen bezoekverboden meer van kracht in Limburgse ziekenhuizen. Een aantal Limburgse ziekenhuizen hanteerde eerder wel een bezoekverbod. De ziekenhuizen hanteren nu bezoekregelingen. De ziekenhuizen wilden met een bezoekverbod voor non-covid patiënten verdere verspreiding van het coronavirus onder personeel en patiënten voorkomen. De prioriteit ligt in de ziekenhuizen bij de zorg voor de patiënten, die veilig moet zijn, en de zorgverleners, die veilig moeten kunnen werken. Ook in de ziekenhuizen moet de 1,5 meter afstand gerealiseerd kunnen worden, zeker gezien de kwetsbaarheid van patiënten juist bij niet corona-patiënten. Het kabinet stelt algemene richtlijnen vast met betrekking tot de omgang met het coronavirus. Afhankelijk van de ontwikkelingen is het aan de ziekenhuizen zelf wanneer en welke bezoekregelingen zij toepassen om de richtlijnen te kunnen volgen en daarmee ook de veiligheid te kunnen waarborgen voor patiënt en zorgverlener. Dit kan dus per ziekenhuis en per regio verschillen.</text:p>
      <text:p text:style-name="ifm_p_mt.3.76mm_ifm">Vraag 3</text:p>
      <text:p text:style-name="ifm_p_ifm">Kunt u een overzicht geven van de verschillende bezoekregelingen die op dit moment door de verschillende ziekenhuizen worden gehanteerd? In hoeveel ziekenhuizen is nog altijd een bezoekverbod van kracht?</text:p>
      <text:p text:style-name="ifm_p_mt.3.76mm_ifm">Antwoord 3</text:p>
      <text:p text:style-name="ifm_p_ifm">De Nederlandse Vereniging van Ziekenhuizen (NVZ) heeft laten weten dat er sinds 2 juni in Limburg geen ziekenhuizen meer zijn die een bezoekverbod hebben. Patiënten die opgenomen zijn in het Zuyderland Medisch Centrum, Sint Jansgasthuis, Laurentius ziekenhuis, VieCuri en MUMC mogen één keer per dag één bezoeker ontvangen. De ziekenhuizen geven allen aan dat een bezoekregeling niet vastgesteld is voor een vooraf bepaalde periode, maar afhankelijk is van de ontwikkelingen in het ziekenhuis.</text:p>
      <text:p text:style-name="ifm_p_mt.3.76mm_ifm">Vraag 4</text:p>
      <text:p text:style-name="ifm_p_ifm">Wat zijn de richtlijnen met betrekking tot ziekenhuisbezoek aan niet-coronapatienten?</text:p>
      <text:p text:style-name="ifm_p_mt.3.76mm_ifm">Antwoord 4</text:p>
      <text:p text:style-name="ifm_p_ifm">Er zijn geen specifieke richtlijnen met betrekking tot ziekenhuisbezoek aan (niet-)coronapatiënten. Ziekenhuizen zijn zelf verantwoordelijk voor het leveren van persoonsgerichte, veilige en verantwoorde zorg. De algemene maatregelen die het kabinet inzet, gelden voor iedereen in Nederland en worden door ziekenhuizen zelf vertaald naar het beleid van de ziekenhuizen. De uitwerking daarvan kan per situatie verschillend zijn en afhankelijk zijn van bouwtechnische aspecten (breedte van gangen, aantal patiënten op een kamer), personeelsaspecten (is er toezicht, begeleiding en handhaving nodig en is daarvoor capaciteit beschikbaar) en de druk op de zorg (aantal coronapatiënten en de mate waarin de reguliere zorg opgestart is).</text:p>
      <text:p text:style-name="ifm_p_mt.3.76mm_ifm">Vraag 5</text:p>
      <text:p text:style-name="ifm_p_ifm">Bent u ook van mening dat een bezoekverbod alleen in uiterste nood moet worden ingevoerd en zo snel mogelijk weer moet worden ingetrokken als de situatie dit toe laat?</text:p>
      <text:p text:style-name="ifm_p_mt.3.76mm_ifm">Antwoord 5</text:p>
      <text:p text:style-name="ifm_p_ifm">Ik begrijp dat een bezoekverbod, zeker in de huidige situatie, veel impact heeft op patiënten en hun naasten. Patiënten moeten echter kunnen rekenen op veilige zorg en zijn veilige werkomstandigheden voor de zorgverleners essentieel. Een bezoekverbod of bezoekregeling om verdere verspreiding van het coronavirus onder personeel en patiënten te voorkomen en de veiligheid te kunnen waarborgen kan daarvoor door ziekenhuizen worden afgegeven. De Limburgse ziekenhuizen geven allen aan dat de bezoekregeling niet is vastgesteld voor een vooraf bepaalde periode, maar afhankelijk is van de ontwikkelingen in het ziekenhuis.</text:p>
      <text:p text:style-name="ifm_p_mt.3.76mm_ifm">Vraag 6</text:p>
      <text:p text:style-name="ifm_p_ifm">Kunt u deze vragen zo spoedig moge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bezoekverboden aan niet-coronapatienten in Limburgse ziekenhuizen</dc:title>
    <meta:user-defined meta:name="OVERHEIDop.ParlID/DC.identifier">ah-tk-20192020-3167</meta:user-defined>
    <meta:user-defined meta:name="OVERHEIDop.vraagnummer">2020Z09119</meta:user-defined>
    <meta:user-defined meta:name="OVERHEIDop.aanhangselNummer">316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M.J. van Rijn</meta:user-defined>
    <meta:user-defined meta:name="OVERHEIDop.vergaderjaar">2019-2020</meta:user-defined>
    <meta:user-defined meta:name="DCTERMS.W3CDTF/OVERHEIDop.datumOntvangst">2020-06-16</meta:user-defined>
    <meta:user-defined meta:name="OVERHEID.StatenGeneraal/DC.creator">Tweede Kamer der Staten-Generaal</meta:user-defined>
    <dc:language>nl</dc:language>
    <meta:user-defined meta:name="DCTERMS.alternative"/>
    <meta:user-defined meta:name="DC.title">Antwoord op vragen van het lid Ploumen over bezoekverboden aan niet-coronapatienten in Limburgse ziekenhuizen</meta:user-defined>
    <meta:user-defined meta:name="DCTERMS.W3CDTF/DCTERMS.available">2020-06-17</meta:user-defined>
    <meta:user-defined meta:name="OVERHEIDop.publicationName">Kamervragen (Aanhangsel)</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