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92020-3164</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164</text:p>
      <text:p text:style-name="ifm_p_font.roman_mt.3.76mm_ifm">Vragen van de leden <text:span text:style-name="ifm_span_font.bold_ifm">Postma</text:span> (CDA) en <text:span text:style-name="ifm_span_font.bold_ifm">Van der Graaf</text:span> (ChristenUnie) aan de Minister van Infrastructuur en Waterstaat over <text:span text:style-name="ifm_span_font.italic_ifm">het bericht dat de Minister geen haast heeft met het aanpakken van de N35</text:span> (ingezonden 27 mei 2020).</text:p>
      <text:p text:style-name="ifm_p_font.roman_mt.3.76mm_ifm">Antwoord van Minister <text:span text:style-name="ifm_span_font.bold_ifm">Van Nieuwenhuizen Wijbenga</text:span> (Infrastructuur en Waterstaat) (ontvangen 16 juni 2020).</text:p>
      <text:p text:style-name="ifm_p_mt.3.76mm_ifm">Vraag 1</text:p>
      <text:p text:style-name="ifm_p_ifm">Kent u de berichten «Minister heeft geen haast met aanpakken N35: «Dat baart zorgen»<text:note text:id="ID-2020Z09530-d37e49" text:note-class="footnote"><text:note-citation text:label="1 ">1</text:note-citation><text:note-body><text:p text:style-name="ifm_p_font.normal_size.6.93pt_mt..5mm_indent.-0.1161in_mleft.0.1161in_ifm">https://www.rtvoost.nl/nieuws/330927/Minister-heeft-geen-haast-met-aanpakken-N35-Dat-baart-zorgen</text:p></text:note-body></text:note> en «Onderzoek toont aan: het wordt alleen maar drukker op de N35»?<text:note text:id="ID-2020Z09530-d37e60" text:note-class="footnote"><text:note-citation text:label="2 ">2</text:note-citation><text:note-body><text:p text:style-name="ifm_p_font.normal_size.6.93pt_mt..5mm_indent.-0.1161in_mleft.0.1161in_ifm">https://www.tubantia.nl/hellendoorn/onderzoek-toont-aan-het-wordt-alleen-maar-drukker-op-de-n35~a43b8466/</text:p></text:note-body></text:note></text:p>
      <text:p text:style-name="ifm_p_mt.3.76mm_ifm">Antwoord 1</text:p>
      <text:p text:style-name="ifm_p_ifm">Ja.</text:p>
      <text:p text:style-name="ifm_p_mt.3.76mm_ifm">Vraag 2, 3, 4</text:p>
      <text:p text:style-name="ifm_p_ifm">Kunt u aangeven of het klopt dat u nog geen concrete afspraak met de provincie Overijssel heeft gemaakt over de planning en financiering van het project?</text:p>
      <text:p text:style-name="ifm_p_ifm">Kunt u aangeven of er in het eerste kwartaal van 2020 een apart bestuurlijk overleg is geweest? Zo nee, kunt u toezeggen dat dit zo spoedig mogelijk wordt ingepland, in ieder geval voor het algemeen overleg over het Meerjarenprogramma Infrastructuur, Ruimte en Transport (MIRT) van 25 juni 2020?</text:p>
      <text:p text:style-name="ifm_p_ifm">Kunt u aangeven of het klopt dat u de afspraak wilt verschuiven naar na de zomer en dus na het MIRT-overleg van juni 2020?</text:p>
      <text:p text:style-name="ifm_p_mt.3.76mm_ifm">Antwoord 2, 3, 4</text:p>
      <text:p text:style-name="ifm_p_ifm">Het klopt dat dit aparte bestuurlijke overleg niet in het eerste kwartaal van 2020 heeft plaatsgevonden. Om voortgang te houden wordt ambtelijk alvast het gesprek gevoerd over mogelijke vervolgafspraken over de N35. Op het BO MIRT van dit najaar bespreek ik dan de uitkomsten, waarna ik u informeer over de uitkomst.</text:p>
      <text:p text:style-name="ifm_p_mt.3.76mm_ifm">Vraag 5</text:p>
      <text:p text:style-name="ifm_p_ifm">Bent u nog steeds voornemens om conform de motie Postma c.s. (Kamerstuk 35 300 A, nr. 34) het aanbod van de provincie Overijssel zeer serieus te nemen en in het aparte bestuurlijk overleg een gezamenlijk einddoel af te spreken voor de verdere MIRT-planning van de N35 en aan te geven onder welke condities (tijd, geld, oplossingsrichtingen) de N35 op de MIRT-agenda kan komen? Kunt u bevestigen dat hier duidelijkheid over komt voor het algemeen overleg MIRT van 25 juni 2020?</text:p>
      <text:p text:style-name="ifm_p_mt.3.76mm_ifm">Antwoord 5</text:p>
      <text:p text:style-name="ifm_p_ifm">Ik neem het aanbod van de provincie Overijssel zeker serieus. Cofinanciering is echter niet het enige criterium waar ik mijn financieringsafweging op baseer. Ook het Regeerakkoord en de NMCA zijn criteria die ik bij mijn keuze betrek om een project op te nemen in het MIRT. Tijdens het recent afgeronde verkeersonderzoek is een nadere analyse naar de weg uitgevoerd, waarbij ook gekeken is naar oplossingsrichtingen gericht op verbetering van de verkeersveiligheid en doorstroming, zowel voor de korte als lange termijn. De uitkomsten van het onderzoek zijn het vertrekpunt voor het verdere gesprek met de provincie.</text:p>
      <text:p text:style-name="ifm_p_mt.3.76mm_ifm">Vraag 6</text:p>
      <text:p text:style-name="ifm_p_ifm">Wat is uw reactie op het verkeersonderzoek dat de N35 de afgelopen jaren drukker is geworden en die drukte alsmaar toe zal nemen?</text:p>
      <text:p text:style-name="ifm_p_mt.3.76mm_ifm">Antwoord 6</text:p>
      <text:p text:style-name="ifm_p_ifm">Het rapport trekt meerdere conclusies over de groei van het verkeer op de N35. De prognoses verschillen per gehanteerd economisch groeiscenario. Net als op de meeste andere wegen is sprake van een toename van de hoeveelheid verkeer op de N35.</text:p>
      <text:p text:style-name="ifm_p_mt.3.76mm_ifm">Vraag 7</text:p>
      <text:p text:style-name="ifm_p_ifm">Bent u het eens met de constatering van de provincie Overijssel dat de knelpunten op de N35 op het gebied van veiligheid, doorstroming en leefbaarheid nog groter zijn dan gedacht?</text:p>
      <text:p text:style-name="ifm_p_mt.3.76mm_ifm">Antwoord 7</text:p>
      <text:p text:style-name="ifm_p_ifm">Uit het afgeronde verkeersonderzoek blijkt dat de intensiteiten op de N35 zijn toegenomen. Deze toegenomen intensiteiten hebben ook effect op de doorstroming en verkeersveiligheid op het traject. Desondanks toont het onderzoek aan dat de reistijd op het traject nog steeds acceptabel is zowel in de spits als gedurende de rest van de dag.<text:note text:id="ID-3164-d37e148" text:note-class="footnote"><text:note-citation text:label="3 ">3</text:note-citation><text:note-body><text:p text:style-name="ifm_p_font.normal_size.6.93pt_mt..5mm_indent.-0.1161in_mleft.0.1161in_ifm">Het Rijk hanteert als kader voor het criterium «reistijd» de streefwaarde uit de SVIR (Structuurvisie Infrastructuur en Ruimte). Daarbij geldt de volgende definitie «de streefwaarde voor het hoofdwegennet is dat de gemiddelde reistijd op snelwegen tussen de steden in de spits maximaal anderhalf keer zo lang is als de reistijd buiten de spits. Op snelwegen rond de steden en niet-autosnelwegen die onderdeel zijn van het hoofdwegennet is de gemiddelde reistijd in de spits maximaal twee keer zo lang als de reistijd buiten de spits.» De N35 valt in de categorie «niet autosnelweg». De reistijdfactor voor de N35 bedraagt tussen de 1,16 en de 1,47.</text:p></text:note-body></text:note> Er is dus geen sprake van een groot doorstromingsknelpunt. Ook is het relatieve ongevalsrisico voor de N35 lager dan het landelijke gemiddelde voor niet auto-snelwegen. In het verleden heb ik € 5 mln. beschikbaar gesteld uit het Programma Meer Veilig om samen met de regio een pakket aan veiligheidsmaatregelen te realiseren op dit traject. Met dit pakket aan maatregelen zal de verkeersveiligheid worden verbeterd, o.a. door het opheffen van erfaansluitingen die direct op de N35 uitkomen en de aanleg van parallelvoorzieningen. Deze maatregelen zullen daarbij ook een positief effect teweegbrengen op de doorstroming aangezien de kans op ongelukken ook aanzienlijk verkleind wordt. Naar verwachting zullen deze maatregelen in 2021 gerealiseerd worden.</text:p>
      <text:p text:style-name="ifm_p_mt.3.76mm_ifm">Vraag 8</text:p>
      <text:p text:style-name="ifm_p_ifm">Bent u het eens met de provincie Overijssel dat er genoeg onderzoek is gedaan en de uitkomsten helder zijn? Hoe kijkt u naar de wens van de provincie om twee keer twee rijbanen aan te leggen tussen Wijthmen en Nijverdal met een maximumsnelheid van 100 km/u en ongelijkvloerse kruisingen?<text:note text:id="ID-2020Z09530-d37e113" text:note-class="footnote"><text:note-citation text:label="4 ">4</text:note-citation><text:note-body><text:p text:style-name="ifm_p_font.normal_size.6.93pt_mt..5mm_indent.-0.1161in_mleft.0.1161in_ifm">https://www.rtvoost.nl/nieuws/330903/Provincie-wil-doorpakken-met-verbreden-N35-Genoeg-onderzoek-gedaan</text:p></text:note-body></text:note></text:p>
      <text:p text:style-name="ifm_p_mt.3.76mm_ifm">Antwoord 8</text:p>
      <text:p text:style-name="ifm_p_ifm">Op basis van de uitkomsten van het onderzoek ga ik de komende maanden het gesprek met de provincie aan om de conclusies te bespreken en om te zien wat er eventueel voor vervolgstappen mogelijk zijn. Ik zal uiteindelijk een landelijke afweging maken of en in welke trajecten er door het Rijk wordt geïnvesteerd. Daarbij is ook in het huidige onderzoek geconcludeerd dat het voorstel van de provincie om de weg naar 2x2 rijstroken te verbreden niet op voorhand de meest doelmatige oplossing is. Deze conclusie zal ik nog nader met de provincie bespreken.</text:p>
      <text:p text:style-name="ifm_p_mt.3.76mm_ifm">Vraag 9</text:p>
      <text:p text:style-name="ifm_p_ifm">Kunt u de antwoorden op deze vragen tijdig voor het algemeen overleg MIRT van 25 juni 2020 naar de Kamer sturen?</text:p>
      <text:p text:style-name="ifm_p_mt.3.76mm_ifm">Antwoord 9</text:p>
      <text:p text:style-name="ifm_p_ifm">Ja.</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Aanhangsel<text:tab/><text:page-number text:select-page="current"/></text:p>
      </style:footer>
    </style:master-page>
    <style:master-page xmlns:sdu-fn="http://schema.sdu.nl/2011/07/functions" style:name="Landscape" style:page-layout-name="landscape-margin-text">
      <style:footer>
        <text:p text:style-name="footer">Tweede Kamer, vergaderjaar 2019-2020,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de leden Postma en Van der Graaf over het bericht dat de Minister geen haast heeft met het aanpakken van de N35</dc:title>
    <meta:user-defined meta:name="OVERHEIDop.ParlID/DC.identifier">ah-tk-20192020-3164</meta:user-defined>
    <meta:user-defined meta:name="OVERHEIDop.vraagnummer">2020Z09530</meta:user-defined>
    <meta:user-defined meta:name="OVERHEIDop.aanhangselNummer">3164</meta:user-defined>
    <meta:user-defined meta:name="OVERHEIDop.AanhangselTypen/DC.type">Antwoord</meta:user-defined>
    <meta:user-defined meta:name="OVERHEIDop.Parlementair/DC.type">Aanhangsel van de Handelingen</meta:user-defined>
    <meta:user-defined meta:name="OVERHEIDop.indiener">S.J.F. van der Graaf</meta:user-defined>
    <meta:user-defined meta:name="OVERHEIDop.indiener">W.L. Postma</meta:user-defined>
    <meta:user-defined meta:name="OVERHEIDop.ontvanger">C. van Nieuwenhuizen Wijbenga</meta:user-defined>
    <meta:user-defined meta:name="OVERHEIDop.vergaderjaar">2019-2020</meta:user-defined>
    <meta:user-defined meta:name="DCTERMS.W3CDTF/OVERHEIDop.datumOntvangst">2020-06-16</meta:user-defined>
    <meta:user-defined meta:name="OVERHEID.StatenGeneraal/DC.creator">Tweede Kamer der Staten-Generaal</meta:user-defined>
    <dc:language>nl</dc:language>
    <meta:user-defined meta:name="DCTERMS.alternative"/>
    <meta:user-defined meta:name="DC.title">Antwoord op vragen van de leden Postma en Van der Graaf over het bericht dat de Minister geen haast heeft met het aanpakken van de N35</meta:user-defined>
    <meta:user-defined meta:name="DCTERMS.W3CDTF/DCTERMS.available">2020-06-17</meta:user-defined>
    <meta:user-defined meta:name="OVERHEIDop.publicationName">Kamervragen (Aanhangsel)</meta:user-defined>
    <meta:user-defined meta:name="OVERHEID.Organisatietype/OVERHEID.organisationType">staten generaal</meta:user-defined>
    <meta:user-defined meta:name="DCTERMS.W3CDTF/DCTERMS.issued">2020-06-16</meta:user-defined>
    <meta:user-defined meta:name="OVERHEID.Informatietype/DC.type">officiële publicatie</meta:user-defined>
    <meta:user-defined meta:name="OVERHEID.TaxonomieBeleidsagenda/OVERHEID.category">Verkeer | Weg</meta:user-defined>
    <meta:user-defined meta:name="OVERHEIDop.versieInformatie"/>
  </office:meta>
</office:document-meta>
</file>