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ag van het lid <text:span text:style-name="ifm_span_font.bold_ifm">Wilders</text:span> (PVV) aan de Minister-President en de Minister van Justitie en Veiligheid over <text:span text:style-name="ifm_span_font.italic_ifm">de demonstratie van afgelopen maandag</text:span> (ingezonden 4 juni 2020).</text:p>
      <text:p text:style-name="ifm_p_font.roman_mt.3.76mm_ifm">Mededeling van Minister <text:span text:style-name="ifm_span_font.bold_ifm">Grapperhaus</text:span> (Justitie en Veiligheid) (ontvangen 4 juni 2020).</text:p>
      <text:p text:style-name="ifm_p_mt.3.76mm_ifm">Vraag 1</text:p>
      <text:p text:style-name="ifm_p_ifm">Wilt u voor het begin van het plenaire debat over de ontwikkelingen rondom het coronavirus hedenmiddag 14.00 uur de complete app-wisseling tussen de Minister van Justitie en Veiligheid en de burgemeester van Amsterdam inzake de demonstratie van afgelopen maandag naar de Kamer sturen?<text:note text:id="N1" text:note-class="footnote"><text:note-citation text:label="1 ">1</text:note-citation><text:note-body><text:p text:style-name="ifm_p_font.normal_size.6.93pt_mt..5mm_indent.-0.1161in_mleft.0.1161in_ifm">https://www.telegraaf.nl/nieuws/1886511544/appjes-halsema-nog-niet-openbaar</text:p></text:note-body></text:note></text:p>
      <text:h text:style-name="ifm_p_font.bold_mt.5.08mm_page.keep-with-next_ifm" text:outline-level="2">Mededeling</text:h>
      <text:p text:style-name="ifm_p_mt.4.23mm_ifm">De schriftelijke vraag van het lid Wilders (PVV) aan de Minister-President en de Minister van Justitie en Veiligheid zijn beantwoord middels brief «Reactie op het verzoek van het lid Wilders over de complete appwisseling tussen de Minister van Justitie en Veiligheid en de burgemeester van Amsterdam inzake de demonstratie van afgelopen maandag» (Kamerstuk 29 614, nr. 1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ag van het lid Wilders over de demonstratie van afgelopen maandag</dc:title>
    <meta:user-defined meta:name="OVERHEIDop.ParlID/DC.identifier">ah-tk-20192020-3160</meta:user-defined>
    <meta:user-defined meta:name="OVERHEIDop.vraagnummer">2020Z10104</meta:user-defined>
    <meta:user-defined meta:name="OVERHEIDop.aanhangselNummer">316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de vraag van het lid Wilders over de demonstratie van afgelopen maandag</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