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Markuszower</text:span> (PVV) aan de Minister voor Rechtsbescherming over <text:span text:style-name="ifm_span_font.italic_ifm">het bericht «Gevangene Sittard overleden aan overdosis drugs»</text:span> (ingezonden 25 mei 2020).</text:p>
      <text:p text:style-name="ifm_p_font.roman_mt.3.76mm_ifm">Mededeling van Minister <text:span text:style-name="ifm_span_font.bold_ifm">Dekker</text:span> (Rechtsbescherming) (ontvangen 15 juni 2020).</text:p>
      <text:p text:style-name="ifm_p_mt.3.76mm_ifm">Vraag 1</text:p>
      <text:p text:style-name="ifm_p_ifm">Kent u dit bericht en klopt hetgeen hierin vermeld wordt?<text:note text:id="ID-2020Z09253-d37e49" text:note-class="footnote"><text:note-citation text:label="1 ">1</text:note-citation><text:note-body><text:p text:style-name="ifm_p_font.normal_size.6.93pt_mt..5mm_indent.-0.1161in_mleft.0.1161in_ifm">De Limburger: 17 mei 2020  https://www.limburger.nl/cnt/dmf20200517_00160687/gevangene-in-pi-sittard-overleed-aan-overdosis-drugs</text:p></text:note-body></text:note></text:p>
      <text:p text:style-name="ifm_p_mt.3.76mm_ifm">Vraag 2</text:p>
      <text:p text:style-name="ifm_p_ifm">Hoe is het mogelijk dat een gevangene aan een overdosis drugs is overleden en kunt u verklaren hoe deze gevangene aan niet een beetje maar aan heel veel drugs heeft kunnen komen?</text:p>
      <text:p text:style-name="ifm_p_mt.3.76mm_ifm">Vraag 3</text:p>
      <text:p text:style-name="ifm_p_ifm">Kunt u uiteenzetten hoe het toezicht op deze gevangene is geregeld, met wie deze gevangene in contact is geweest en hoe de drugs uiteindelijk in de gevangenis terecht is kunnen komen?</text:p>
      <text:p text:style-name="ifm_p_mt.3.76mm_ifm">Vraag 4</text:p>
      <text:p text:style-name="ifm_p_ifm">Bent u bereid deze volstrekt falende beveiliging tot op de bodem uit te zoeken en de verantwoordelijke personen te ontslaan? Zo nee, waarom niet?</text:p>
      <text:p text:style-name="ifm_p_mt.3.76mm_ifm">Vraag 5</text:p>
      <text:p text:style-name="ifm_p_ifm">Erkent u dat alle maatregelen die u vorig jaar heeft aangekondigd om drugssmokkel in de bajes tegen te gaan, een verdubbeling van het aantal speurhonden, extra hekken, netten, camera’s en jaarlijks € 3 miljoen extra, blijkbaar geen enkel effect hebben gehad? Zo nee, waarom niet?</text:p>
      <text:p text:style-name="ifm_p_mt.3.76mm_ifm">Vraag 6</text:p>
      <text:p text:style-name="ifm_p_ifm">Bent u bereid voor eens en altijd een einde te maken aan drugs in gevangenissen? Zo nee, waarom niet? Zo ja, wat gaat u hieraan doen en per wanneer?</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Gevangene Sittard overleden aan overdosis drugs» (ingezonden 25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Gevangene Sittard overleden aan overdosis drugs’</dc:title>
    <meta:user-defined meta:name="OVERHEIDop.ParlID/DC.identifier">ah-tk-20192020-3155</meta:user-defined>
    <meta:user-defined meta:name="OVERHEIDop.vraagnummer">2020Z09253</meta:user-defined>
    <meta:user-defined meta:name="OVERHEIDop.aanhangselNummer">3155</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Gevangene Sittard overleden aan overdosis drugs’</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