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69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Belhaj</text:span> (D66) aan de Minister van Defensie over <text:span text:style-name="ifm_span_font.italic_ifm">het bericht «Dure borrels, feestjes en uitjes: Defensie legt miljoenenuitgaven aan banden»</text:span> (ingezonden 27 mei 2020).</text:p>
      <text:p text:style-name="ifm_p_font.roman_mt.3.76mm_ifm">Antwoord van Minister <text:span text:style-name="ifm_span_font.bold_ifm">Bijleveld-Schouten</text:span> (Defensie) (ontvangen 15 juni 2020).</text:p>
      <text:p text:style-name="ifm_p_mt.3.76mm_ifm">Vraag 1</text:p>
      <text:p text:style-name="ifm_p_ifm">Heeft u kennisgenomen van het nieuwsbericht «Dure borrels, feestjes en uitjes: Defensie legt miljoenenuitgaven aan banden»?<text:note text:id="ID-2020Z09538-d37e50" text:note-class="footnote"><text:note-citation text:label="1 ">1</text:note-citation><text:note-body><text:p text:style-name="ifm_p_font.normal_size.6.93pt_mt..5mm_indent.-0.1161in_mleft.0.1161in_ifm">https://www.hartvannederland.nl/nieuws/2020/defensie-miljoenen-dure-feestjes/</text:p></text:note-body></text:note></text:p>
      <text:p text:style-name="ifm_p_mt.3.76mm_ifm">Antwoord 1</text:p>
      <text:p text:style-name="ifm_p_ifm">Ja.</text:p>
      <text:p text:style-name="ifm_p_mt.3.76mm_ifm">Vraag 2</text:p>
      <text:p text:style-name="ifm_p_ifm">Deelt u de mening dat een jaarlijkse uitgave voor luxe feesten en partijen van gemiddeld 4.5 miljoen euro exorbitant is en niet uit te leggen valt aan de belastingbetaler?</text:p>
      <text:p text:style-name="ifm_p_mt.3.76mm_ifm">Antwoord 2</text:p>
      <text:p text:style-name="ifm_p_ifm">Bij dit bedrag van 4,5 miljoen euro moet rekening worden gehouden met de personeelsomvang van Defensie, gemiddeld 55.000 tot 62.000 VTE’n in de periode 2016–2018. Per VTE komt dit uit op:</text:p>
      <text:p text:style-name="ifm_p_ifm">€ 78,70 per VTE in 2016</text:p>
      <text:p text:style-name="ifm_p_ifm">€ 78,97 per VTE in 2017</text:p>
      <text:p text:style-name="ifm_p_ifm">€ 90,29 per VTE in 2018.</text:p>
      <text:p text:style-name="ifm_p_mt.3.76mm_ifm">Vraag 3</text:p>
      <text:p text:style-name="ifm_p_ifm">Met begrip voor het feit dat er hard gewerkt is en dat het personeel af en toe een feest verdient, kunt u uitleggen hoe de kostenverdeling rondom het personeelsuitje naar Walibi precies is gerealiseerd?</text:p>
      <text:p text:style-name="ifm_p_mt.3.76mm_ifm">Antwoord 3</text:p>
      <text:p text:style-name="ifm_p_ifm">Zie onderstaand de verdeling van de kosten voor het personeelsuitj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Omschrijving</text:p>
            </table:table-cell>
            <table:table-cell table:style-name="table.cell.border-top.border-bottom.padding-top.bottom.pleft.pright">
              <text:p text:style-name="ifm_p_ifm">Aantal</text:p>
            </table:table-cell>
            <table:table-cell table:style-name="table.cell.border-top.border-bottom.padding-top.bottom.pleft.pright">
              <text:p text:style-name="ifm_p_ifm">Prijs</text:p>
            </table:table-cell>
            <table:table-cell table:style-name="table.cell.border-top.border-bottom.padding-top.bottom.pleft.pright">
              <text:p text:style-name="ifm_p_ifm">Totaal Inclusief</text:p>
            </table:table-cell>
          </table:table-row>
        </table:table-header-rows>
        <table:table-row>
          <table:table-cell table:style-name="table.cell.padding-top.top">
            <text:p text:style-name="ifm_p_ifm">Programma volwassenen</text:p>
          </table:table-cell>
          <table:table-cell table:style-name="table.cell.padding-top.top.pleft.pright">
            <text:p text:style-name="ifm_p_ifm">14.773</text:p>
          </table:table-cell>
          <table:table-cell table:style-name="table.cell.padding-top.top.pleft.pright">
            <text:p text:style-name="ifm_p_ifm">€ 35,00</text:p>
          </table:table-cell>
          <table:table-cell table:style-name="table.cell.padding-top.top.pleft.pright">
            <text:p text:style-name="ifm_p_ifm">€ 517.055,00</text:p>
          </table:table-cell>
        </table:table-row>
        <table:table-row>
          <table:table-cell table:style-name="table.cell.top">
            <text:p text:style-name="ifm_p_ifm">Programma kinderen</text:p>
          </table:table-cell>
          <table:table-cell table:style-name="table.cell.top.pleft.pright">
            <text:p text:style-name="ifm_p_ifm">809</text:p>
          </table:table-cell>
          <table:table-cell table:style-name="table.cell.top.pleft.pright">
            <text:p text:style-name="ifm_p_ifm">€ 8,50</text:p>
          </table:table-cell>
          <table:table-cell table:style-name="table.cell.top.pleft.pright">
            <text:p text:style-name="ifm_p_ifm">€ 6.876,50</text:p>
          </table:table-cell>
        </table:table-row>
        <table:table-row>
          <table:table-cell table:style-name="table.cell.border-bottom.top">
            <text:p text:style-name="ifm_p_ifm">Overige kosten</text:p>
          </table:table-cell>
          <table:table-cell table:style-name="table.cell.border-bottom.top.pleft.pright">
            <text:p text:style-name="ifm_p_ifm">1</text:p>
          </table:table-cell>
          <table:table-cell table:style-name="table.cell.border-bottom.top.pleft.pright">
            <text:p text:style-name="ifm_p_ifm">€ 106.253,00</text:p>
          </table:table-cell>
          <table:table-cell table:style-name="table.cell.border-bottom.top.pleft.pright">
            <text:p text:style-name="ifm_p_ifm">€ 106.253,00</text:p>
          </table:table-cell>
        </table:table-row>
        <table:table-row>
          <table:table-cell table:style-name="table.cell.border-bottom.padding-top.top">
            <text:p text:style-name="ifm_p_ifm"><text:span text:style-name="ifm_span_font.semi-bold_ifm">Totaal inclusief BTW</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 630.184,50</text:span></text:p>
          </table:table-cell>
        </table:table-row>
      </table:table>
      <text:p text:style-name="ifm_p_ifm">Per medewerker bestond de mogelijkheid om maximaal drie gasten uit te nodigen voor de familiedag. Onder overige kosten vielen onder andere de organisatiekosten.</text:p>
      <text:p text:style-name="ifm_p_ifm">Om de kosten van het personeelsfeest te dekken zijn het saamhorigheidsbudget en het representatiebudget van de Koninklijke marechaussee samengevoegd.</text:p>
      <text:p text:style-name="ifm_p_mt.3.76mm_ifm">Vraag 4</text:p>
      <text:p text:style-name="ifm_p_ifm">Waardoor ontstond de «grote druk», die aanleiding vormde tot een personeelsfeest met zeer hoge kosten?</text:p>
      <text:p text:style-name="ifm_p_mt.3.76mm_ifm">Antwoord 4</text:p>
      <text:p text:style-name="ifm_p_ifm">In de jaren 2015–2018 was de druk op het personeel groot. Zo werd bij de groei van de luchthavens en de oprichting Hoog Risico Beveiliging het personeel tijdelijk op andere werklocaties ingezet en werden er veel onregelmatige diensten gedraaid. Dat vroeg om veel flexibiliteit van het personeel. Om waardering voor het personeel en het thuisfront te tonen, is in overleg met de Medezeggenschap Commissie (MC) en na instemming van de ambtelijke leiding besloten om een familiedag te organiseren. Elk personeelslid mocht drie gasten meenemen.</text:p>
      <text:p text:style-name="ifm_p_mt.3.76mm_ifm">Vraag 5</text:p>
      <text:p text:style-name="ifm_p_ifm">Welke afspraken zijn er gemaakt om de omgang met deze «grote» druk in het vervolg anders op te vangen?</text:p>
      <text:p text:style-name="ifm_p_mt.3.76mm_ifm">Antwoord 5</text:p>
      <text:p text:style-name="ifm_p_ifm">Het kabinet heeft bij de voorjaars- en miljoenennota 2017 aanvullende middelen toegekend aan de KMar, oplopend tot 43 miljoen structureel vanaf 2019. Deze middelen zijn geoormerkt voor KMar-taken op luchthavens en maritieme havens, maar geven ook geleidelijk verlichting voor de andere taakvelden van de KMar omdat personele capaciteit die de afgelopen jaren vanuit andere taakvelden naar de grensbewaking was overgeheveld nu weer stapsgewijs kan terugvloeien. Periodiek wordt de capaciteitsbehoefte herijkt en wordt samen met het Ministerie van Justitie en Veiligheid bekeken of er aanvullende maatregelen nodig zijn. Uw Kamer is hierover op 29 november 2016 (Kamerstuk 30 176, nr.<text:note text:id="ID-3150-d37e202" text:note-class="footnote"><text:note-citation text:label="2 ">2</text:note-citation><text:note-body><text:p text:style-name="ifm_p_font.normal_size.6.93pt_mt..5mm_indent.-0.1161in_mleft.0.1161in_ifm">https://www.hartvannederland.nl/nieuws/2020/defensie-miljoenen-dure-feestjes/</text:p></text:note-body></text:note> geïnformeerd.</text:p>
      <text:p text:style-name="ifm_p_mt.3.76mm_ifm">Vraag 6</text:p>
      <text:p text:style-name="ifm_p_ifm">Welke afspraken zijn er gemaakt met betrekking tot relatiegeschenken?</text:p>
      <text:p text:style-name="ifm_p_mt.3.76mm_ifm">Antwoord 6</text:p>
      <text:p text:style-name="ifm_p_ifm">De afspraak binnen Defensie met betrekking tot relatiegeschenken is soberheid te betrachten bij het uitvoeren van activiteiten van representatie. Relatiegeschenken dienen sober te zijn. Met betrekking tot het ontvangen van relatiegeschenken door medewerkers van Defensie is in de gedragsregels Defensie opgenomen dat er geen giften worden geaccepteerd en dat bij uitzondering een geschenk kan worden geaccepteerd met een maximale winkelwaarde van € 50.</text:p>
      <text:p text:style-name="ifm_p_mt.3.76mm_ifm">Vraag 7</text:p>
      <text:p text:style-name="ifm_p_ifm">Welke financiële richtlijnen heeft u na 2018 opgesteld om deze uitgaven in te kaderen?</text:p>
      <text:p text:style-name="ifm_p_mt.3.76mm_ifm">Antwoord 7</text:p>
      <text:p text:style-name="ifm_p_ifm">Defensie heeft afgesproken dat voortaan per defensieonderdeel één saamhorigheidsactiviteit per jaar kan plaatsvinden en in bijzondere gevallen twee. Daarbij verzorgt Paresto in principe de catering en wordt voor de bijeenkomst in beginsel een defensielocatie gebruikt. Bij overheidsorganisaties zijn gemiddeld genomen twee saamhorigheidsbijeenkomsten per jaar gebruikelijk.</text:p>
      <text:p text:style-name="ifm_p_ifm">Daarnaast zijn nieuwe kaders en richtlijnen vastgesteld voor commando-overdrachten, afscheidsrecepties en ambtsjubilea. In deze kaders staan precies de regels en de maximale budgetten vermeld. Deze kaders en richtlijnen zijn met overeenstemming van de Centrale Medezeggenschapscommissie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ure borrels, feestjes en uitjes: Defensie legt miljoenenuitgaven aan banden’</dc:title>
    <meta:user-defined meta:name="OVERHEIDop.ParlID/DC.identifier">ah-tk-20192020-3150</meta:user-defined>
    <meta:user-defined meta:name="OVERHEIDop.vraagnummer">2020Z09538</meta:user-defined>
    <meta:user-defined meta:name="OVERHEIDop.aanhangselNummer">315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Belhaj over het bericht ‘Dure borrels, feestjes en uitjes: Defensie legt miljoenenuitgaven aan band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