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9</text:p>
      <text:p text:style-name="ifm_p_font.roman_mt.3.76mm_ifm">Vragen van het lid <text:span text:style-name="ifm_span_font.bold_ifm">Markuszower</text:span> (PVV) aan de Ministers van Justitie en Veiligheid en voor Rechtsbescherming over <text:span text:style-name="ifm_span_font.italic_ifm">het bericht «Hof moet na hardhandige arrestatie Michael P. weer kijken naar straf»</text:span> (ingezonden 13 mei 2020).</text:p>
      <text:p text:style-name="ifm_p_font.roman_mt.3.76mm_ifm">Antwoord van Minister <text:span text:style-name="ifm_span_font.bold_ifm">Grapperhaus</text:span> (Justitie en Veiligheid), mede namens Minister voor Rechtsbescherming (ontvangen 15 juni 2020). Zie ook Aanhangsel Handelingen, vergaderjaar 2019–2020, nr. 2990.</text:p>
      <text:p text:style-name="ifm_p_mt.3.76mm_ifm">Vraag 1</text:p>
      <text:p text:style-name="ifm_p_ifm">Kent u het bericht «Hof moet na hardhandige arrestatie Michael P. weer kijken naar straf»?<text:note text:id="ID-2020Z08570-d37e52" text:note-class="footnote"><text:note-citation text:label="1 ">1</text:note-citation><text:note-body><text:p text:style-name="ifm_p_font.normal_size.6.93pt_mt..5mm_indent.-0.1161in_mleft.0.1161in_ifm">Nu.nl: 13 mei 2020 https://www.nu.nl/binnenland/6050673/advies-hof-moet-na-hardhandige-arrestatie-michael-p-weer-kijken-naar-straf.html</text:p></text:note-body></text:note></text:p>
      <text:p text:style-name="ifm_p_mt.3.76mm_ifm">Antwoord 1</text:p>
      <text:p text:style-name="ifm_p_ifm">Ja.</text:p>
      <text:p text:style-name="ifm_p_mt.3.76mm_ifm">Vraag 2</text:p>
      <text:p text:style-name="ifm_p_ifm">Beseft u dat u verantwoordelijk bent voor de knettergekke uitspraken van deze advocaat-generaal, en dat strafverlaging voor de serieverkrachter en moordenaar van Anne Faber, Michael P., onbestaanbaar is? Zo nee, waarom niet?</text:p>
      <text:p text:style-name="ifm_p_mt.3.76mm_ifm">Antwoord 2</text:p>
      <text:p text:style-name="ifm_p_ifm">Het parket bij de Hoge Raad der Nederlanden onder leiding van de procureur-generaal maakt geen deel uit van het Openbaar Ministerie. Gelet op de scheiding der machten is het niet aan mij als Minister van Justitie en Veiligheid om te oordelen over onafhankelijke adviezen van een advocaat-generaal bij de Hoge Raad.</text:p>
      <text:p text:style-name="ifm_p_mt.3.76mm_ifm">Vraag 3</text:p>
      <text:p text:style-name="ifm_p_ifm">Deelt u de mening dat iemand die pleit voor strafverlaging van Michael P. niet geschikt is als advocaat-generaal? Zo nee, waarom niet?</text:p>
      <text:p text:style-name="ifm_p_mt.3.76mm_ifm">Antwoord 3</text:p>
      <text:p text:style-name="ifm_p_ifm">Een advocaat-generaal heeft de taak om rechtsgeleerde adviezen aan de Hoge Raad te geven. Het is niet aan mij als Minister van Justitie en Veiligheid om hierover mijn mening te uiten.</text:p>
      <text:p text:style-name="ifm_p_mt.3.76mm_ifm">Vraag 4</text:p>
      <text:p text:style-name="ifm_p_ifm">Bent u bereid deze advocaat-generaal te ontslaan? Zo nee, waarom niet?</text:p>
      <text:p text:style-name="ifm_p_mt.3.76mm_ifm">Antwoord 4</text:p>
      <text:p text:style-name="ifm_p_ifm">Als Minister van Justitie en Veiligheid heb ik geen rol in de ontslagprocedure van advocaten-generaal bij de Hoge Raad. Ik verwijs hiervoor onder meer naar de artikelen 46ca, 46l en 46m van de Wet rechtspositie rechterlijke ambtenaren.</text:p>
      <text:p text:style-name="ifm_p_mt.3.76mm_ifm">Vraag 5</text:p>
      <text:p text:style-name="ifm_p_ifm">Bent u voorts van mening dat in hoger beroep het Openbaar Ministerie voor levenslange celstraf zou moeten pleiten voor de serieverkrachter en wrede moordenaar van Anne Faber?</text:p>
      <text:p text:style-name="ifm_p_mt.3.76mm_ifm">Antwoord 5</text:p>
      <text:p text:style-name="ifm_p_ifm">Gelet op het opportuniteitsbeginsel is het aan het Openbaar Ministerie om te bepalen of iemand strafrechtelijk wordt vervolgd en zo ja, welke straf zal worden geëist. Het is niet aan mij als Minister van Justitie en Veiligheid om hier uitspraken over te doen.</text:p>
      <text:p text:style-name="ifm_p_mt.3.76mm_ifm">Vraag 6</text:p>
      <text:p text:style-name="ifm_p_ifm">Bent u bereid de zaak tegen de agenten die Michael P. gearresteerd hebben te seponeren en alle betreffende agenten voor te dragen voor een lintje? Zo nee, waarom niet?</text:p>
      <text:p text:style-name="ifm_p_mt.3.76mm_ifm">Antwoord 6</text:p>
      <text:p text:style-name="ifm_p_ifm">Het is de eigenstandige bevoegdheid van het Openbaar Ministerie om te beslissen of een zaak al dan niet geseponeer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Hof moet na hardhandige arrestatie Michael P. weer kijken naar straf’</dc:title>
    <meta:user-defined meta:name="OVERHEIDop.ParlID/DC.identifier">ah-tk-20192020-3149</meta:user-defined>
    <meta:user-defined meta:name="OVERHEIDop.vraagnummer">2020Z08570</meta:user-defined>
    <meta:user-defined meta:name="OVERHEIDop.aanhangselNummer">3149</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F.B.J. Grapperhaus</meta:user-defined>
    <meta:user-defined meta:name="OVERHEIDop.vergaderjaar">2019-2020</meta:user-defined>
    <meta:user-defined meta:name="DCTERMS.W3CDTF/OVERHEIDop.datumOntvangst">2020-06-15</meta:user-defined>
    <meta:user-defined meta:name="OVERHEID.StatenGeneraal/DC.creator">Tweede Kamer der Staten-Generaal</meta:user-defined>
    <dc:language>nl</dc:language>
    <meta:user-defined meta:name="DCTERMS.alternative"/>
    <meta:user-defined meta:name="DC.title">Antwoord op vragen van het lid Markuszower over het bericht ‘Hof moet na hardhandige arrestatie Michael P. weer kijken naar straf’</meta:user-defined>
    <meta:user-defined meta:name="DCTERMS.W3CDTF/DCTERMS.available">2020-06-16</meta:user-defined>
    <meta:user-defined meta:name="OVERHEIDop.publicationName">Kamervragen (Aanhangsel)</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