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5</text:p>
      <text:p text:style-name="ifm_p_font.roman_mt.3.76mm_ifm">Vragen van het lid <text:span text:style-name="ifm_span_font.bold_ifm">Stoffer</text:span> (SGP) aan de Ministers van Financiën en van Economische Zaken en Klimaat over <text:span text:style-name="ifm_span_font.italic_ifm">het bericht dat China het oog laat vallen op (verzwakte) Nederlandse bedrijven</text:span> (ingezonden 14 mei 2020).</text:p>
      <text:p text:style-name="ifm_p_font.roman_mt.3.76mm_ifm">Antwoord van Minister <text:span text:style-name="ifm_span_font.bold_ifm">Wiebes</text:span> (Economische Zaken en Klimaat) en van Staatssecretaris <text:span text:style-name="ifm_span_font.bold_ifm">Keijzer</text:span> (Economische Zaken en Klimaat), mede namens de Minister van Financiën (ontvangen 15 juni 2020).</text:p>
      <text:p text:style-name="ifm_p_mt.3.76mm_ifm">Vraag 1</text:p>
      <text:p text:style-name="ifm_p_ifm">Heeft u kennisgenomen van het artikel «China laat oog op (verzwakte) Nederlandse bedrijven vallen»?<text:note text:id="ID-2020Z08671-d37e51" text:note-class="footnote"><text:note-citation text:label="1 ">1</text:note-citation><text:note-body><text:p text:style-name="ifm_p_font.normal_size.6.93pt_mt..5mm_indent.-0.1161in_mleft.0.1161in_ifm">Nos.nl, 2 mei 2020, «China laat oog op (verzwakte) Nederlandse bedrijven vallen» (https://nos.nl/artikel/2332506-china-laat-oog-op-verzwakte-nederlandse-bedrijven-vallen.html)</text:p></text:note-body></text:note></text:p>
      <text:p text:style-name="ifm_p_mt.3.76mm_ifm">Antwoord 1</text:p>
      <text:p text:style-name="ifm_p_ifm">Ja.</text:p>
      <text:p text:style-name="ifm_p_mt.3.76mm_ifm">Vraag 2</text:p>
      <text:p text:style-name="ifm_p_ifm">Herkent u de signalen dat China grote interesse lijkt te hebben om Nederlandse bedrijven in de maritieme industrie over te nemen, mede in het kader van de «Made in China 2025» strategie?</text:p>
      <text:p text:style-name="ifm_p_mt.3.76mm_ifm">Antwoord 2</text:p>
      <text:p text:style-name="ifm_p_ifm">Het kabinet is bekend met de «Made in China 2025»-strategie en de Chinese ambitie op het gebied van de maritieme maakindustrie. Het beeld dat dit leidt tot een toename in overnames van Nederlandse bedrijven, wordt niet herkend.</text:p>
      <text:p text:style-name="ifm_p_mt.3.76mm_ifm">Vraag 3</text:p>
      <text:p text:style-name="ifm_p_ifm">Klopt het dat deze strategie mede mogelijk gemaakt wordt door staatssteun van de Chinese overheid en wat heeft dit voor gevolgen voor de concurrentiepositie van de Nederlandse (en Europese) maritieme industrie?</text:p>
      <text:p text:style-name="ifm_p_mt.3.76mm_ifm">Antwoord 3</text:p>
      <text:p text:style-name="ifm_p_ifm">De mondiale scheepsbouw kent een lange traditie van scherpe internationale concurrentie waarbij een directe overheidsbetrokkenheid geen uitzondering is. De Nederlandse maritieme maakindustrie heeft door een strategie gericht op de ontwikkeling en productie van hoogwaardige innovatieve schepen een onderscheidende positie weten op te bouwen. Dat neemt niet weg dat het kabinet zich in internationaal en Europees verband hard maakt voor een gelijk speelveld voor het Nederlandse bedrijfsleven, inclusief de maritieme maakindustrie. Onderdeel hiervan is de kabinetsinzet voor het realiseren van een gelijk speelveld op de Europese interne markt voor alle ondernemingen (level playing field instrument) (Kamerstuk 21 501-30, nr. 470).</text:p>
      <text:p text:style-name="ifm_p_mt.3.76mm_ifm">Vraag 4</text:p>
      <text:p text:style-name="ifm_p_ifm">Hoe waarborgt u de concurrentiepositie van de Nederlandse maritieme industrie, zeker nu deze door de gevolgen van de coronacrisis lijkt te verzwakken, en bent u hierover in overleg met de sector?</text:p>
      <text:p text:style-name="ifm_p_mt.3.76mm_ifm">Antwoord 4</text:p>
      <text:p text:style-name="ifm_p_ifm">De concurrentiepositie van de Nederlandse maritieme maakindustrie is vanwege de sterke internationale oriëntatie van deze industrie een terugkerend agendapunt in mijn gesprekken met vertegenwoordigers van de bedrijven en de brancheorganisaties in deze sector. Met de Topsector Water &amp; Maritiem en diverse specifieke instrumenten wordt het innovatievermogen, duurzame ontwikkeling en de toegang tot financiering versterkt. Tegelijkertijd is het Nederlandse marinebouwcluster, als onderdeel van de maritieme sector, van groot strategisch belang voor Nederland. Zoals beschreven in de Defensie Industrie Strategie uit 2018 (Kamerstuk 34 225, nr. 23) is het vanuit strategisch belang wenselijk een zelfscheppend marinebouwcluster te behouden, beschermen en versterken.</text:p>
      <text:p text:style-name="ifm_p_mt.3.76mm_ifm">Vraag 5</text:p>
      <text:p text:style-name="ifm_p_ifm">Bent u van mening dat het onwenselijk is voor de Nederlandse economie als China maritieme bedrijven overneemt, die door de coronacrisis verzwakt zijn?</text:p>
      <text:p text:style-name="ifm_p_mt.3.76mm_ifm">Antwoord 5</text:p>
      <text:p text:style-name="ifm_p_ifm">Het kabinet is van mening dat directe buitenlandse investeringen bijdragen aan ons innovatievermogen, onze werkgelegenheid en onze concurrentiekracht. Dit geldt ook voor overnames en investeringen in de Nederlandse maritieme maakindustrie en in tijden van economische tegenwind. Ook in deze tijden is het wenselijk dat kapitaal in eerste aanleg door marktpartijen wordt verschaft; dat leidt eveneens tot minder noodzaak tot financiële ondersteuning door de overheid. Niettemin, wanneer overnames en investeringen binnen de maritieme sector tot risico’s voor de nationale veiligheid leiden, is het wenselijk dat de overheid in kan grijpen. In beginsel zal hierbij gezocht worden naar oplossingen vanuit de markt. Tegelijkertijd moet ook hier benadrukt worden dat het kabinet zich inzet voor het verbeteren van een gelijk speelveld zodat er geen sprake is van oneigenlijke voordelen voor ondernemingen van buiten Europa.</text:p>
      <text:p text:style-name="ifm_p_mt.3.76mm_ifm">Vraag 6</text:p>
      <text:p text:style-name="ifm_p_ifm">Erkent u dat de huidige coronacrisis (familie)bedrijven in de maritieme industrie, maar ook in andere sectoren, kwetsbaar maakt door bijvoorbeeld vraaguitval en dat deze bedrijven daarom een makkelijke prooi worden voor overnemende partijen, zoals investeerders uit China?</text:p>
      <text:p text:style-name="ifm_p_mt.3.76mm_ifm">Antwoord 6</text:p>
      <text:p text:style-name="ifm_p_ifm">Zonder twijfel hebben bedrijven in sommige branches, vooral die direct lijden onder de noodzakelijke coronamaatregelen, hun marktwaarde zien dalen. Het kabinet heeft echter vooralsnog geen signalen ontvangen van ongewenste overnames of investeringen in de maritieme industrie of in andere sectoren als gevolg van de coronacrisis. Vanwege de economische situatie is het mogelijk dat ondernemingen goedkoper worden overgenomen. Tegelijkertijd biedt dat ook kansen voor het Nederlandse bedrijfsleven. Daar staat tegenover dat potentiele ondernemende partijen ook hun buffers hebben moeten aanspreken en daarmee een kleinere oorlogskas hebben. Wat per saldo het effect is, is moeilijk te zeggen. Vooralsnog is geen sprake van een overnamegolf, ook niet binnen de maritieme industrie.</text:p>
      <text:p text:style-name="ifm_p_mt.3.76mm_ifm">Vraag 7</text:p>
      <text:p text:style-name="ifm_p_ifm">Kunt u ingaan op de zorgen die leven in de maritieme industrie omtrent de risico’s op overnames? Hoe gaat u aan deze zorgen tegemoetkomen?</text:p>
      <text:p text:style-name="ifm_p_mt.3.76mm_ifm">Antwoord 7</text:p>
      <text:p text:style-name="ifm_p_ifm">Het kabinet heeft begrip voor de zorgen die leven binnen de Nederlandse maritieme maakindustrie ten aanzien van het risico’s op overnames. Het Ministerie van Economische Zaken en Klimaat staat in nauw contact met de grote ondernemingen, de familiebedrijven en brancheorganisaties om voortdurend op te hoogte te blijven van ontwikkelingen in de sector. We doen dit proactief, zodat signalen van ongewenste overnames of investeringen tijdig worden opgepakt.</text:p>
      <text:p text:style-name="ifm_p_mt.3.76mm_ifm">Vraag 8</text:p>
      <text:p text:style-name="ifm_p_ifm">Kunt u aangeven welke mogelijke oplossingen en instrumenten er zijn en/of worden genomen om de door de coronacrisis verzwakte maritieme industrie te beschermen tegen onwenselijke overnames bijvoorbeeld vanuit China? Kunt u daarbij onderscheid maken tussen de nationale en de Europese inzet?</text:p>
      <text:p text:style-name="ifm_p_mt.3.76mm_ifm">Antwoord 8</text:p>
      <text:p text:style-name="ifm_p_ifm">Het Nederlandse ondernemingsrecht kent een aantal reguliere beschermingsmaatregelen waarmee ondernemingen zichzelf kunnen beschermen tegen vijandige overnames, waaronder blokkeringsmaatregelen en – indien het een beursgenoteerde onderneming betreft – het uitgeven van prioriteitsaandelen of beschermings-preferente aandelen of het buitenplaatsen van bepaalde strategische activa.</text:p>
      <text:p text:style-name="ifm_p_ifm">Het kabinet werkt daarnaast in den brede aan de uitbreiding van het instrumentarium in geval van ongewenste overnames of investeringen. Het wetsvoorstel Bedenktijd door het bestuur van een beursvennootschap ligt momenteel voor in uw Kamer. Dit wetsvoorstel biedt aanvullende bescherming in geval van een vijandige overname. Op 17 april 2020 heeft uw Kamer de Nota naar aanleiding van het verslag ontvangen.</text:p>
      <text:p text:style-name="ifm_p_ifm">In uitzonderlijke gevallen, wanneer er sprake is van risico’s voor onze nationale veiligheid, zal de overheid in moeten kunnen grijpen bij overnames of investeringen. Het kabinet ontwikkelt hiervoor zowel sectorspecifiek als generiek instrumentarium. Op 11 november 2019 is uw Kamer geïnformeerd over de implementatie van de EU-verordening voor de screening van buitenlandse directe investeringen (Kamerstuk 30 821, nr. 97). De Uitvoeringswet hiervoor wordt naar verwachting voor de zomer naar uw Kamer verstuurd. In dezelfde brief bent u ook geïnformeerd over het breder wetsvoorstel voor een stelsel van investeringstoetsing op risico’s voor de nationale veiligheid. Dit stelsel gaat toezien op de screening van overnames en investeringen binnen aanbieders van de vitale processen of vitale infrastructuur en bij ondernemingen die technologieën ontwikkelen die raken aan nationale veiligheid. Het wetsvoorstel voor de brede investeringstoets wordt naar verwachting eind 2020 aan uw Kamer aangeboden.</text:p>
      <text:p text:style-name="ifm_p_ifm">In aanvulling op het in ontwikkeling zijnde instrumentarium, heeft het kabinet op 2 juni 2020 aangekondigd een peildatum op te nemen in het wetsvoorstel investeringstoets op risico’s voor de nationale veiligheid (Kamerstuk 30 821, nr. 113). Het opnemen van deze peildatum 2 juni 2020 in de toekomstige wet heeft tot gevolg dat na inwerkingtreding van de wet, overnames en investeringen die vanaf 2 juni 2020 zijn gedaan, met terugwerkende kracht getoetst kunnen worden wanneer daar vanuit de bescherming van onze nationale veiligheid aanleiding voor is. Tegelijkertijd wordt het mogelijk strategisch gedrag van ondernemingen of investeerders in aanloop naar de inwerkingtreding te voorkomen. Op deze manier zet het kabinet zich proactief in om ongewenste overnames of investeringen met risico’s voor de nationale veiligheid tegen de achtergrond van de coronacrisis te voorkomen.</text:p>
      <text:p text:style-name="ifm_p_ifm">Daarnaast werkt het kabinet ook aan sectorspecifieke wetgeving voor toetsing op risico’s voor de nationale veiligheid bij overnames en investeringen in de defensie-industrie, ter borging van de Nederlandse technologische en industriële basis (Kamerstuk 31 125, nr. 108).</text:p>
      <text:p text:style-name="ifm_p_ifm">Op Europees vlak worden verschillende maatregelen ontwikkeld die bijdragen een sterke concurrerende sectoren, inclusief de maritieme sector zodat die weerbaar is tegen ongewenste overnames. Deze maatregelen zijn onderdeel van onder andere de Europese industriestrategie van de EU. De Europese voorstellen, die zich onder meer concentreren rondom het verbeteren van het mondiale gelijke speelveld, het stimuleren van innovatie, verduurzaming en het ondersteunen van het mkb, zijn veelal ook in nationale beleidsdoelstellingen terug te vinden. Mede naar aanleiding van de motie Palland (Kamerstuk 21 501-30, nr. 475) wordt momenteel verkend in hoeverre specifieke maatregelen noodzakelijk zijn ter bevordering van het gelijke speelveld voor de maritieme maakindustrie.</text:p>
      <text:p text:style-name="ifm_p_mt.3.76mm_ifm">Vraag 9</text:p>
      <text:p text:style-name="ifm_p_ifm">Bent u bereid om reeds geplande overheidsinvesteringen bij de maritieme industrie naar voren te halen, zodat deze sector gestimuleerd wordt en zodat de risico’s voor onwenselijke overnames mogelijk verkleind worden?</text:p>
      <text:p text:style-name="ifm_p_mt.3.76mm_ifm">Antwoord 9</text:p>
      <text:p text:style-name="ifm_p_ifm">Momenteel brengen de collega’s van Infrastructuur en Waterstaat en Defensie de mogelijkheden in kaart. Over de uitkomst hiervan kunnen nog geen mededelingen gedaan worden.</text:p>
      <text:p text:style-name="ifm_p_mt.3.76mm_ifm">Vraag 10</text:p>
      <text:p text:style-name="ifm_p_ifm">Wat kan het stelsel van investeringstoetsing op nationale veiligheidsrisico’s betekenen voor de maritieme industrie en in hoeverre kan deze toetsing de industrie ondersteunen tegen vijandige overnames, bijvoorbeeld uit China?</text:p>
      <text:p text:style-name="ifm_p_mt.3.76mm_ifm">Antwoord 10</text:p>
      <text:p text:style-name="ifm_p_ifm">Wanneer ondernemingen in de Nederlandse maritieme industrie onder het toepassingsbereik van het wettelijk instrumentarium voor investeringstoetsing komen te vallen – als het brede stelsel van investeringstoets dan wel de sectorspecifieke toets voor de defensie-industrie in werking treedt – kan het kabinet besluiten tot ingrijpen bij overnames en investeringen indien de bescherming van de nationale veiligheid hier aanleiding toe geeft. Dit zal mogelijk zijn wanneer de onderneming een aanbieder van een vitaal proces is of een technologie ontwikkelt die raakt aan onze nationale veiligheid. Wanneer de onderneming een aanbieder van het vitale proces Inzet Defensie is (als onderdeel van de Nederlandse defensie technologische en industriële basis), zal het in ontwikkeling zijnde wettelijke regime voor investeringstoetsing binnen de defensie-industrie van toepassing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offer over het bericht ‘China laat het oog vallen op (verzwakte) Nederlandse bedrijven’</dc:title>
    <meta:user-defined meta:name="OVERHEIDop.ParlID/DC.identifier">ah-tk-20192020-3145</meta:user-defined>
    <meta:user-defined meta:name="OVERHEIDop.vraagnummer">2020Z08671</meta:user-defined>
    <meta:user-defined meta:name="OVERHEIDop.aanhangselNummer">3145</meta:user-defined>
    <meta:user-defined meta:name="OVERHEIDop.AanhangselTypen/DC.type">Antwoord</meta:user-defined>
    <meta:user-defined meta:name="OVERHEIDop.Parlementair/DC.type">Aanhangsel van de Handelingen</meta:user-defined>
    <meta:user-defined meta:name="OVERHEIDop.indiener">C. Stoffer</meta:user-defined>
    <meta:user-defined meta:name="OVERHEIDop.ontvanger">M.C.G. Keijzer</meta:user-defined>
    <meta:user-defined meta:name="OVERHEIDop.ontvanger">E.D. Wiebes</meta:user-defined>
    <meta:user-defined meta:name="OVERHEIDop.vergaderjaar">2019-2020</meta:user-defined>
    <meta:user-defined meta:name="DCTERMS.W3CDTF/OVERHEIDop.datumOntvangst">2020-06-15</meta:user-defined>
    <meta:user-defined meta:name="OVERHEID.StatenGeneraal/DC.creator">Tweede Kamer der Staten-Generaal</meta:user-defined>
    <dc:language>nl</dc:language>
    <meta:user-defined meta:name="DCTERMS.alternative"/>
    <meta:user-defined meta:name="DC.title">Antwoord op vragen van het lid Stoffer over het bericht ‘China laat het oog vallen op (verzwakte) Nederlandse bedrijven’</meta:user-defined>
    <meta:user-defined meta:name="DCTERMS.W3CDTF/DCTERMS.available">2020-06-16</meta:user-defined>
    <meta:user-defined meta:name="OVERHEIDop.publicationName">Kamervragen (Aanhangsel)</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