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1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41</text:p>
      <text:p text:style-name="ifm_p_font.roman_mt.3.76mm_ifm">Vragen van het lid <text:span text:style-name="ifm_span_font.bold_ifm">Kerstens</text:span> (PvdA) aan de Minister voor Medische Zorg over <text:span text:style-name="ifm_span_font.italic_ifm">het bericht «Bekende sporters vragen regering om steun voor meer beweging: Sport is essentieel.»</text:span> (ingezonden 25 mei 2020).</text:p>
      <text:p text:style-name="ifm_p_font.roman_mt.3.76mm_ifm">Antwoord van Minister <text:span text:style-name="ifm_span_font.bold_ifm">Van Rijn</text:span> (Medische Zorg), mede namens de Staatssecretaris van Volksgezondheid, Welzijn en Sport (ontvangen 15 juni 2020).</text:p>
      <text:p text:style-name="ifm_p_mt.3.76mm_ifm">Vraag 1</text:p>
      <text:p text:style-name="ifm_p_ifm">Heeft u kennisgenomen van de oproep «Bekende sporters vragen regering om steun voor meer beweging: Sport is essentieel»?<text:note text:id="ID-2020Z09282-d37e50" text:note-class="footnote"><text:note-citation text:label="1 ">1</text:note-citation><text:note-body><text:p text:style-name="ifm_p_font.normal_size.6.93pt_mt..5mm_indent.-0.1161in_mleft.0.1161in_ifm">https://www.ad.nl/andere-sporten/bekende-sporters-vragen-regering-om-steun-voor-meer-beweging-sport-is-essentieel~a1e6f26a/?referrer=https://www.google.nl/</text:p></text:note-body></text:note></text:p>
      <text:p text:style-name="ifm_p_mt.3.76mm_ifm">Antwoord 1</text:p>
      <text:p text:style-name="ifm_p_ifm">Ja.</text:p>
      <text:p text:style-name="ifm_p_mt.3.76mm_ifm">Vraag 2</text:p>
      <text:p text:style-name="ifm_p_ifm">Bent u het met de ondertekenaars ervan eens dat «sport en bewegen een essentiële, preventieve rol spelen om Nederlanders vitaler te maken als ook dat dit het moment is om in actie en tot gedragsverandering te komen, waarbij de nadruk ligt op voorkomen in plaats van genezen»?</text:p>
      <text:p text:style-name="ifm_p_mt.3.76mm_ifm">Antwoord 2</text:p>
      <text:p text:style-name="ifm_p_ifm">Voldoende bewegen en sporten is uitermate belangrijk voor vitaliteit en een gezonde leefstijl.</text:p>
      <text:p text:style-name="ifm_p_ifm">Het is nu zaak dat het sporten en bewegen terugkomt op het niveau van voor de corona crisis. Zo sportte in de eerste weken van de crisis 38% van de Nederlanders minder dan voorheen (bron: data Mulier instituut).</text:p>
      <text:p text:style-name="ifm_p_ifm">Zowel vanuit het Nationaal Sportakkoord als het Nationaal Preventieakkoord zetten ik en Staatssecretaris Blokhuis, ons in voor de beweging naar meer sport en bewegen in het dagelijks leven van mensen. Zo zijn bijna alle gemeenten in Nederland aan de slag met het maken of uitvoering geven aan een lokaal Sportakkoord. Daarmee is veel energie gecreëerd in Nederland om sporten en bewegen te bevorderen. Tot aan 2022 ondersteunt de overheid de lokale akkoorden financieel. De uitvoering van de sportakkoorden is net gestart. We verwachten in het najaar een eerste beeld van de voortgang aan de Tweede Kamer te kunnen presenteren.</text:p>
      <text:p text:style-name="ifm_p_mt.3.76mm_ifm">Vraag 3</text:p>
      <text:p text:style-name="ifm_p_ifm">Bent u bereid om, zoals de ondertekenaars vragen, «een stip op de horizon te zetten, waarbij onderwijs, gezondheidszorg, voedingsindustrie en bedrijfsleven samen met de sport structureel werken aan een vitaal en weerbaar Nederland en waarbij sport en bewegen een belangrijke plek in ons dagelijks leven krijgen»?</text:p>
      <text:p text:style-name="ifm_p_mt.3.76mm_ifm">Antwoord 3</text:p>
      <text:p text:style-name="ifm_p_ifm">Vanuit het Nationaal Preventie- en Nationaal Sportakkoord maar ook vanuit landelijke (preventie)programma’s zoals de ketenaanpak Overgewicht, Gezonde School en JOGG werken we samen aan een vitaal Nederland en het bevorderen van sport en bewegen is hier een wezenlijk onderdeel van. Binnen de lokale sportakkoorden wordt ingezet op een integrale aanpak van sport en bewegen waarbij het onderwijs, kinderdagverblijven, sportverenigingen en de wijk(vereniging of buurtsportcoach) partner zijn.</text:p>
      <text:p text:style-name="ifm_p_mt.3.76mm_ifm">Vraag 4</text:p>
      <text:p text:style-name="ifm_p_ifm">Bent u het ermee eens dat een betrokken en faciliterende overheid daarbij essentieel is en een voorwaarde voor succes? Zo ja, op welke wijze gaat u daaraan invulling geven? Bent u bereid in het kader daarvan met (een delegatie van) de ondertekenaars van bedoelde oproep om tafel te gaan om concrete afspraken te maken? Bent u bereid om daarbij extra aandacht te besteden aan de positie van mensen voor wie sport en bewegen niet zo vanzelfsprekend zijn (zoals bijvoorbeeld kinderen uit gezinnen met een sociaaleconomische achterstand, mensen met een beperking en ouderen)?</text:p>
      <text:p text:style-name="ifm_p_mt.3.76mm_ifm">Antwoord 4</text:p>
      <text:p text:style-name="ifm_p_ifm">Samen met Staatssecretaris Blokhuis heb ik op 2 juni jl een gesprek gevoerd met de initiatiefnemers. Er is onder andere afgesproken spoedig een vervolgoverleg te plannen waarbij ook zorgprofessionals worden uitgenodigd om ook de oproep en plannen die zij hebben hieraan te verbinden. Daarbij heb ik de ondertekenaars gevraagd vooral met concrete plannen te komen en ik vind het mooi dat zij zich ondertussen als ambassadeurs voor het thema willen inzetten.</text:p>
      <text:p text:style-name="ifm_p_ifm">Vanuit VWS hebben we aandacht voor de mensen die het meeste baat (kunnen) hebben van een actievere leefstijl. Het Mulier instituut monitort voor VWS het sport- en beweeggedrag van alle mensen. Binnen het Sportakkoord is extra aandacht voor kwetsbare personen, dat kan ondersteuning zijn op financieel gebied (Jeugdfonds sport en cultuur) maar ook door de inzet van een buurtsportcoach met bijvoorbeeld een beweegaanbod op maat.</text:p>
      <text:p text:style-name="ifm_p_mt.3.76mm_ifm">Vraag 5</text:p>
      <text:p text:style-name="ifm_p_ifm">Welke maatregelen treft u om te borgen dat de in bedoelde oproep genoemde unieke infrastructuur van 24.000 sportverenigingen, sportbonden en commerciële sportaanbieders haar belangrijke rol kan (blijven) spelen in het werken aan een vitale samenleving «waarin sport en bewegen het nieuwe normaal zijn»? Op welke wijze ondersteunt u gemeenten daarbij?</text:p>
      <text:p text:style-name="ifm_p_mt.3.76mm_ifm">Antwoord 5</text:p>
      <text:p text:style-name="ifm_p_ifm">Zoals u in mijn kamerbrief «Steunpakket sportverenigingen gevolgen COVID-19 maatregelen»(TK 30 234-244) van 1 mei jl heeft kunnen lezen heb ik onlangs een steunpakket van € 110 miljoen aan gemeenten en sportverenigingen toegezegd. Het kabinet vindt sporten en bewegen zeer belangrijk, niet alleen vanuit gezondheidsbevordering maar ook vanuit een maatschappelijke en sociale waarde. De infrastructuur is er en met het steunpakket geven we haar in deze onzekere tijd een steun in de rug om haar belangrijke rol als aanjager en verbinder naar sport en bewegen toe in stand te 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erstens over het bericht 'Bekende sporters vragen regering om steun voor meer beweging: Sport is essentieel.'</dc:title>
    <meta:user-defined meta:name="OVERHEIDop.ParlID/DC.identifier">ah-tk-20192020-3141</meta:user-defined>
    <meta:user-defined meta:name="OVERHEIDop.vraagnummer">2020Z09282</meta:user-defined>
    <meta:user-defined meta:name="OVERHEIDop.aanhangselNummer">3141</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M.J. van Rijn</meta:user-defined>
    <meta:user-defined meta:name="OVERHEIDop.vergaderjaar">2019-2020</meta:user-defined>
    <meta:user-defined meta:name="DCTERMS.W3CDTF/OVERHEIDop.datumOntvangst">2020-06-15</meta:user-defined>
    <meta:user-defined meta:name="OVERHEID.StatenGeneraal/DC.creator">Tweede Kamer der Staten-Generaal</meta:user-defined>
    <dc:language>nl</dc:language>
    <meta:user-defined meta:name="DCTERMS.alternative"/>
    <meta:user-defined meta:name="DC.title">Antwoord op vragen van het lid Kerstens over het bericht 'Bekende sporters vragen regering om steun voor meer beweging: Sport is essentieel.'</meta:user-defined>
    <meta:user-defined meta:name="DCTERMS.W3CDTF/DCTERMS.available">2020-06-16</meta:user-defined>
    <meta:user-defined meta:name="OVERHEIDop.publicationName">Kamervragen (Aanhangsel)</meta:user-defined>
    <meta:user-defined meta:name="OVERHEID.Organisatietype/OVERHEID.organisationType">staten generaal</meta:user-defined>
    <meta:user-defined meta:name="DCTERMS.W3CDTF/DCTERMS.issued">2020-06-15</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