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8</text:p>
      <text:p text:style-name="ifm_p_font.roman_mt.3.76mm_ifm">Vragen van het lid <text:span text:style-name="ifm_span_font.bold_ifm">Groothuizen</text:span> (D66) aan de Minister voor Rechtsbescherming over <text:span text:style-name="ifm_span_font.italic_ifm">versoepeling van Corona-maatregelen in gevangenissen</text:span> (ingezonden 29 mei 2020).</text:p>
      <text:p text:style-name="ifm_p_font.roman_mt.3.76mm_ifm">Antwoord van Minister <text:span text:style-name="ifm_span_font.bold_ifm">Dekker</text:span> (Rechtsbescherming) (ontvangen 15 juni 2020)</text:p>
      <text:p text:style-name="ifm_p_mt.3.76mm_ifm">Vraag 1</text:p>
      <text:p text:style-name="ifm_p_ifm">Bent u bekend met het bericht «Kinderen snappen niet dat ze wel naar school mogen maar niet naar papa in de gevangenis»?<text:note text:id="ID-2020Z09781-d37e46" text:note-class="footnote"><text:note-citation text:label="1 ">1</text:note-citation><text:note-body><text:p text:style-name="ifm_p_font.normal_size.6.93pt_mt..5mm_indent.-0.1161in_mleft.0.1161in_ifm">BNdestem.nl, 28 mei 2020, https://www.bndestem.nl/brabant/kinderen-snappen-niet-dat-ze-wel-naar-school-mogen-maar-niet-naar-papa-in-de-gevangenis~a5cf28b5/?referrer=https://www.google.nl/url?sa=t&amp;rct=j&amp;q=&amp;esrc=s&amp;source=web&amp;cd=&amp;ved=2ahUKEwjS0uGG0NbpAhUSGewKHX-vDYoQFjAEegQIBRAB&amp;url=https%3A%2F%2Fwww.bndestem.nl%2Fbrabant%2Fkinderen-snappen-niet-dat-ze-wel-naar-school-mogen-maar-niet-naar-papa-in-de-gevangenis~a5cf28b5%2F&amp;usg=AOvVaw0RELweonqx1Z2a-jrRhxsD</text:p></text:note-body></text:note></text:p>
      <text:p text:style-name="ifm_p_mt.3.76mm_ifm">Antwoord 1</text:p>
      <text:p text:style-name="ifm_p_ifm">Ja.</text:p>
      <text:p text:style-name="ifm_p_mt.3.76mm_ifm">Vraag 2, 4, 5 en 6</text:p>
      <text:p text:style-name="ifm_p_ifm">Kunt u uitleggen waarom in Nederland inmiddels een aantal keer de corona-maatregelen zijn versoepeld, maar dat dit niet het geval is in gevangenissen en daardoor nu al sinds half maart bezoek aan gedetineerden niet is toegestaan en zij lange tijd niet (binnen de gevangenis) kunnen werken of bewegen?</text:p>
      <text:p text:style-name="ifm_p_ifm">Klopt het dat er de afgelopen tijd geen perspectief geschetst is aan gedetineerden om maatregelen voor Penitentiaire Inricgtingen (PI’s) te versoepelen? Waarom niet? Indien dit wel is gebeurd, hoe en wanneer is dat gebeurd?</text:p>
      <text:p text:style-name="ifm_p_ifm">Deelt u de mening dat deze situatie zwaar is voor gedetineerden en hun familie?</text:p>
      <text:p text:style-name="ifm_p_ifm">Kunt u, in overleg met vertegenwoordigers van gevangenismedewerkers en met inachtneming van de landelijke RIVM richtlijnen, op korte termijn overgaan naar versoepelingen van de corona-maatregelen in gevangenissen, waarbij er in ieder geval weer bezoek wordt toegestaan in de PI’s?</text:p>
      <text:p text:style-name="ifm_p_mt.3.76mm_ifm">Antwoord 2, 4, 5 en 6</text:p>
      <text:p text:style-name="ifm_p_ifm">Op 29 mei 2020 heb ik uw Kamer schriftelijk geïnformeerd over de verruiming van mogelijkheden tot bezoek en verlof binnen de justitiële inrichtingen per 2 juni. Ook heb ik u in die brief geïnformeerd hoe een verdere verruiming in de periode daarna eruit zal zien. De verruiming vindt uiteraard plaats volgens de richtlijnen van het RIVM, waarbij de landelijke ontwikkelingen ten aanzien van het aantal besmettingen met corona en de ontwikkelingen in de justitiële inrichtingen nauwgezet worden gevolgd. Dat bezoek en verlof van gedetineerden sinds half maart zijn opgeschort is vanzelfsprekend zwaar voor de gedetineerden, maar er is onder de gedetineerden ook begrip. Zij zien dat deze maatregelen noodzakelijk zijn om de kans op besmetting door het coronavirus te minimaliseren en de veiligheid van en de zorg voor de gedetineerden en het personeel te kunnen waarborgen.</text:p>
      <text:p text:style-name="ifm_p_mt.3.76mm_ifm">Vraag 3 en 7</text:p>
      <text:p text:style-name="ifm_p_ifm">Klopt het dat ook de detentiefasering nog steeds stilligt, waardoor re-integratie en resocialisatie geen doorgang vinden?</text:p>
      <text:p text:style-name="ifm_p_ifm">Kunt u daarnaast onderzoeken hoe zo snel als mogelijk detentiefasering weer op gang kan komen en hierover de Tweede Kamer informeren?</text:p>
      <text:p text:style-name="ifm_p_mt.3.76mm_ifm">Antwoord 3 en 7</text:p>
      <text:p text:style-name="ifm_p_ifm">De detentiefasering ligt niet stil. Zoals bij brief van 13 maart jl. is aangekondigd, is het verblijf in detentie van een beperkte groep gedetineerden tijdelijk geschorst. Dit betreft gedetineerden die aan het eind van hun straf zijn en al een groot deel van de tijd buiten de penitentiaire inrichting verblijven.</text:p>
      <text:p text:style-name="ifm_p_ifm">Zij verbleven op de zeer beperkt beveiligde inrichting (ZBBI). Deze groep gedetineerden beweegt normaal gesproken dagelijks in en uit de inrichting. Voor personeel en gedetineerden is het veiliger om deze bewegingen zo veel mogelijk te beperken. Dit doen we door het verblijf in detentie te schorsen met daarbij inzet van elektronische monitoring. Daarnaast is de plaatsing van nieuwe gedetineerden in een ZBBI opgeschort. Andere stappen binnen de detentiefasering, zoals het penitentiair programma vinden wel plaats. Ik bezie op welk moment het verantwoord is om de plaatsing in een ZBBI weer onderdeel te maken van de detentiefasering. Ik verwacht uw Kamer hier op korte termijn over te informeren.</text:p>
      <text:p text:style-name="ifm_p_mt.3.76mm_ifm">Vraag 8</text:p>
      <text:p text:style-name="ifm_p_ifm">Kunt u deze vragen voor het notaoverleg justitieketen op 30 juni 2020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versoepeling van Corona-maatregelen in gevangenissen</dc:title>
    <meta:user-defined meta:name="OVERHEIDop.ParlID/DC.identifier">ah-tk-20192020-3138</meta:user-defined>
    <meta:user-defined meta:name="OVERHEIDop.vraagnummer">2020Z09781</meta:user-defined>
    <meta:user-defined meta:name="OVERHEIDop.aanhangselNummer">3138</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9-2020</meta:user-defined>
    <meta:user-defined meta:name="DCTERMS.W3CDTF/OVERHEIDop.datumOntvangst">2020-06-15</meta:user-defined>
    <meta:user-defined meta:name="OVERHEID.StatenGeneraal/DC.creator">Tweede Kamer der Staten-Generaal</meta:user-defined>
    <dc:language>nl</dc:language>
    <meta:user-defined meta:name="DCTERMS.alternative"/>
    <meta:user-defined meta:name="DC.title">Antwoord op vragen van het lid Groothuizen over versoepeling van Corona-maatregelen in gevangenissen</meta:user-defined>
    <meta:user-defined meta:name="DCTERMS.W3CDTF/DCTERMS.available">2020-06-16</meta:user-defined>
    <meta:user-defined meta:name="OVERHEIDop.publicationName">Kamervragen (Aanhangsel)</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