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3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9</text:p>
      <text:p text:style-name="ifm_p_font.roman_mt.3.76mm_ifm">Vragen van de leden <text:span text:style-name="ifm_span_font.bold_ifm">Sneller</text:span> (D66), <text:span text:style-name="ifm_span_font.bold_ifm">Snels</text:span> (GroenLinks) en <text:span text:style-name="ifm_span_font.bold_ifm">Bruins</text:span> (ChristenUnie) aan de Staatssecretaris van Financiën en de Minister voor Buitenlandse Handel en Ontwikkelingssamenwerking over <text:span text:style-name="ifm_span_font.italic_ifm">de maatregelen om handelsstromen op gang te houden</text:span> (ingezonden 13 mei 2020).</text:p>
      <text:p text:style-name="ifm_p_font.roman_mt.3.76mm_ifm">Antwoord van Staatssecretaris <text:span text:style-name="ifm_span_font.bold_ifm">Vijlbrief</text:span> (Financiën – Fiscaliteit en Belastingdienst), mede namens de Minister voor Buitenlandse Handel en Ontwikkelingssamenwerking (ontvangen 11 juni 2020).</text:p>
      <text:p text:style-name="ifm_p_mt.3.76mm_ifm">Vraag 1</text:p>
      <text:p text:style-name="ifm_p_ifm">Kunt u aangeven welke rol de Rijkscommissie voor export-, import-, en investeringsgaranties heeft gespeeld bij het samenstellen van het pakket aan maatregelen?<text:note text:id="ID-2020Z08558-d37e53" text:note-class="footnote"><text:note-citation text:label="1 ">1</text:note-citation><text:note-body><text:p text:style-name="ifm_p_font.normal_size.6.93pt_mt..5mm_indent.-0.1161in_mleft.0.1161in_ifm">Atradius Dutch State Business (https://atradiusdutchstatebusiness.nl/nl/nieuws/maatregelen-steunpakket-corona-crisis.html)</text:p></text:note-body></text:note></text:p>
      <text:p text:style-name="ifm_p_mt.3.76mm_ifm">Antwoord 1</text:p>
      <text:p text:style-name="ifm_p_ifm">De Rijkscommissie voor export-, import-, en investeringsgaranties (Rijkscommissie) heeft onder meer als taak om als klankbord te fungeren op het terrein van (inter)nationale vraagstukken en mogelijke oplossingen daarvoor op het gebied van de exportkredietverzekering (ekv) als bedoeld in artikel 3 lid 2 van «de Kaderwet financiële verstrekkingen Financiën». Om deze reden heb ik namens het kabinet bij de Rijkscommissie getoetst of er knelpunten zijn t.g.v. covid-19 voor de export en in hoeverre de door het kabinet voorgestelde verruimende maatregelen eraan bijdragen om de negatieve economische gevolgen van covid-19 op export te mitigeren.</text:p>
      <text:p text:style-name="ifm_p_mt.3.76mm_ifm">Vraag 2</text:p>
      <text:p text:style-name="ifm_p_ifm">Hoeveel leden kent de Rijkscommissie voor export-, import-, en investeringsgaranties op dit moment? Hoe zijn deze leden onderverdeeld in de vier subcategorieën artikel 4 lid 3 van de Regeling Rijkscommissie voor export?<text:note text:id="ID-2020Z08558-d37e65" text:note-class="footnote"><text:note-citation text:label="2 ">2</text:note-citation><text:note-body><text:p text:style-name="ifm_p_font.normal_size.6.93pt_mt..5mm_indent.-0.1161in_mleft.0.1161in_ifm">Regeling Rijkscommissie voor export (https://wetten.overheid.nl/BWBR0008319/2015-03-06)</text:p></text:note-body></text:note></text:p>
      <text:p text:style-name="ifm_p_mt.3.76mm_ifm">Antwoord 2</text:p>
      <text:p text:style-name="ifm_p_ifm">De Rijkscommissie kent op dit moment 23 leden en een voorzitter. Van de 23 leden zijn 16 leden deskundigen die een functie bekleden op het gebied van industrie, landbouw, handel, dienstverleningsbedrijven, bank- en verzekeringswezen; 2 leden die het georganiseerde bedrijfsleven vertegenwoordigen; 1 lid is een vertegenwoordiger van toegelaten kredietverzekeringsmaatschappijen; en 4 leden zijn vertegenwoordigers van de Ministeries van Financiën en Buitenlandse Zaken.</text:p>
      <text:p text:style-name="ifm_p_mt.3.76mm_ifm">Vraag 3</text:p>
      <text:p text:style-name="ifm_p_ifm">Hoe gaan deze maatregelen helpen om te zorgen voor betere coronabestrijding in Nederland en internationaal, bijvoorbeeld kijkend naar de bevordering van handel in gezondheidsmiddelen?</text:p>
      <text:p text:style-name="ifm_p_mt.3.76mm_ifm">Antwoord 3</text:p>
      <text:p text:style-name="ifm_p_ifm">Ik heb namens het kabinet aan ADSB gevraagd een speciale <text:span text:style-name="ifm_span_font.italic_ifm">fast track</text:span> in te richten voor ekv-aanvragen die spoed hebben in verband met covid-19. Via deze <text:span text:style-name="ifm_span_font.italic_ifm">fast track</text:span> heeft ADSB een aantal ekv-aanvragen in behandeling genomen voor transacties op het gebied van de export van medische apparatuur die een bijdrage kunnen leveren aan betere coronabestrijding in het buitenland.</text:p>
      <text:p text:style-name="ifm_p_mt.3.76mm_ifm">Vraag 4</text:p>
      <text:p text:style-name="ifm_p_ifm">Hoe wordt gewaarborgd dat de nieuwe verruimde maatregelen geen inbreuk maken op de private commerciële markt voor exportkredietverzekeringen (ekv)? Zijn hierover afspraken gemaakt met commerciële exportkredietverzekeraars? Zo nee, waarom niet? Zo ja, welke afspraken?</text:p>
      <text:p text:style-name="ifm_p_mt.3.76mm_ifm">Antwoord 4</text:p>
      <text:p text:style-name="ifm_p_ifm">Het uitgangspunt is dat de ekv additioneel is aan de private verzekeringsmarkt. Dat geldt ook voor het pakket verruimende maatregelen. Bij het uitbreken van covid-19 bleek de markt voor kortlopende exportkredieten, die normaal goed op de private markt te verzekeren zijn, snel op te drogen. De Europese Commissie heeft na signalen daarover van de <text:span text:style-name="ifm_span_font.italic_ifm">Export Credits Group</text:span> een publieke consultatie gehouden, waarbij ook de private verzekeraars inbreng hebben geleverd. Omdat hieruit bleek dat de capaciteit op deze private markt inderdaad snel afnam, heeft de Europese Commissie besloten publieke verzekeraars o.a. tijdelijk de mogelijkheid te geven kortlopende exportkredietverzekeringen naar hoge inkomenslanden te verstrekken.<text:note text:id="ID-3129-d37e118" text:note-class="footnote"><text:note-citation text:label="3 ">3</text:note-citation><text:note-body><text:p text:style-name="ifm_p_font.normal_size.6.93pt_mt..5mm_indent.-0.1161in_mleft.0.1161in_ifm">Zie voor de tijdelijke aanpassing van de zogenaamde «Mededeling Kort»:  https://eur-lex.europa.eu/legal-content/NL/TXT/PDF/?uri=CELEX:52020XC0328(01)&amp;from=EN</text:p></text:note-body></text:note></text:p>
      <text:p text:style-name="ifm_p_mt.3.76mm_ifm">Vraag 5</text:p>
      <text:p text:style-name="ifm_p_ifm">Bent u bekend met de gezamenlijke verklaring van de Wereldbank en het Internationaal Monetair Fonds (IMF) over schulden van International Development Association (IDA)-landen?<text:note text:id="ID-2020Z08558-d37e91" text:note-class="footnote"><text:note-citation text:label="4 ">4</text:note-citation><text:note-body><text:p text:style-name="ifm_p_font.normal_size.6.93pt_mt..5mm_indent.-0.1161in_mleft.0.1161in_ifm">IMF, 25 maart 2020 (https://www.imf.org/en/News/Articles/2020/03/25/pr20103-joint-statement-world-bank-group-and-imf-call-to-action-on-debt-of-ida-countries)</text:p></text:note-body></text:note></text:p>
      <text:p text:style-name="ifm_p_mt.3.76mm_ifm">Antwoord 5</text:p>
      <text:p text:style-name="ifm_p_ifm">Daar is het kabinet bekend mee. Deze verklaring heeft concreet geleid tot het <text:span text:style-name="ifm_span_font.italic_ifm">Debt Service Suspension Initiative</text:span>(DSSI) van de G20 en de Club van Parijs. Nederland heeft, in het kader van de Club van Parijs, meegewerkt aan de nadere vormgeving en implementatie van dit initiatief.</text:p>
      <text:p text:style-name="ifm_p_mt.3.76mm_ifm">Vraag 6</text:p>
      <text:p text:style-name="ifm_p_ifm">Hoe ziet u het verruimen van het landenbeleid en landenplafonds van de exportkredietverzekering in het licht van de oproep van de Wereldbank om schuldenverlichtende maatregelen te nemen richting ontwikkelingslanden? Hoe gaat u voorkomen dat de genomen maatregelen ten aanzien van de ekv zullen leiden tot hogere risico’s en meer schulden voor ontwikkelingslanden? Wat is de rol van de afspraken rond duurzaam leenbeleid die in het kader van de OESO Export Credit Group zijn gemaakt?</text:p>
      <text:p text:style-name="ifm_p_mt.3.76mm_ifm">Antwoord 6</text:p>
      <text:p text:style-name="ifm_p_ifm">Bij de afgifte van een ekv t.b.v. een publieke crediteur wordt altijd rekening gehouden met de capaciteit van het desbetreffende land om de schuldenlast te dragen. Dit geldt ook nu het kabinet meer maatwerk toepast met betrekking tot het landenbeleid van de ekv in het kader van de coronacrisis. Zo blijft Nederland bijvoorbeeld zoals is afgesproken binnen de OESO <text:span text:style-name="ifm_span_font.italic_ifm">Export Credit Group</text:span> voor landen met schuldenproblematiek de <text:span text:style-name="ifm_span_font.italic_ifm">Sustainable Lending Guidelines and Principles</text:span> toepassen.</text:p>
      <text:p text:style-name="ifm_p_mt.3.76mm_ifm">Vraag 7</text:p>
      <text:p text:style-name="ifm_p_ifm">Op welke wijze geeft het pakket aan maatregelen invulling aan de gezamenlijke verklaring van de Europese Raad van 26 maart j.l. waarin de groene transitie expliciet wordt genoemd in de context van een exitstrategie uit de coronacrisis?<text:note text:id="ID-2020Z08558-d37e108" text:note-class="footnote"><text:note-citation text:label="5 ">5</text:note-citation><text:note-body><text:p text:style-name="ifm_p_font.normal_size.6.93pt_mt..5mm_indent.-0.1161in_mleft.0.1161in_ifm">Europese Raad, 26 maart 2020 (https://www.consilium.europa.eu/media/43076/26-vc-euco-statement-en.pdf)</text:p></text:note-body></text:note> Deelt u de mening dat het pakket aan maatregelen inzake de ekv een kans is om projecten die bijdragen aan duurzame overheidsdoelstellingen, zoals het behalen van de Duurzame Ontwikkelingsdoelen (SDG's) en de doelen van het Klimaatakkoord, te promoten? Zo nee, waarom niet?</text:p>
      <text:p text:style-name="ifm_p_mt.3.76mm_ifm">Antwoord 7</text:p>
      <text:p text:style-name="ifm_p_ifm">In deze onzekere tijd is de ekv van cruciaal belang om de export en de economie te ondersteunen. Het pakket aan verruimende maatregelen inzake de ekv komt alle transacties ten goede die passen binnen het ekv beleid en die anders niet tot stand hadden kunnen komen. Hiervan profiteren dus ook groene transacties (zie ook mijn antwoord op vraag<text:note text:id="ID-3129-d37e184" text:note-class="footnote"><text:note-citation text:label="6 ">6</text:note-citation><text:note-body><text:p text:style-name="ifm_p_font.normal_size.6.93pt_mt..5mm_indent.-0.1161in_mleft.0.1161in_ifm">Europese Raad, 26 maart 2020 (https://www.consilium.europa.eu/media/43076/26-vc-euco-statement-en.pdf)</text:p></text:note-body></text:note>. Hoewel de ekv niet is gericht op het realiseren van de SDG’s in de ontvangende landen, maar op het stimuleren van Nederlandse export en werkgelegenheid, kan het een bijdrage leveren aan de SDG’s. Het kabinet zal in onder andere de ekv-monitor 2019 rapporteren over hoe de ekv een bijdrage levert aan de SDG’s.</text:p>
      <text:p text:style-name="ifm_p_mt.3.76mm_ifm">Vraag 8</text:p>
      <text:p text:style-name="ifm_p_ifm">Bent u bekend met de oproep van de secretaris-generaal van de VN, António Guterres<text:note text:id="ID-2020Z08558-d37e121" text:note-class="footnote"><text:note-citation text:label="7 ">7</text:note-citation><text:note-body><text:p text:style-name="ifm_p_font.normal_size.6.93pt_mt..5mm_indent.-0.1161in_mleft.0.1161in_ifm">Newstalk, 22 april 2020 (https://www.newstalk.com/news/un-covid-19-green-recovery-1004306)</text:p></text:note-body></text:note>, om de link te leggen tussen coronasteun voor bedrijven met voorwaarden voor duurzame ontwikkeling en creatie van groene banen?</text:p>
      <text:p text:style-name="ifm_p_mt.3.76mm_ifm">Antwoord 8</text:p>
      <text:p text:style-name="ifm_p_ifm">Ja, daar is het kabinet bekend mee.</text:p>
      <text:p text:style-name="ifm_p_mt.3.76mm_ifm">Vraag 9</text:p>
      <text:p text:style-name="ifm_p_ifm">Welke maatregelen neemt u om te bevorderen dat de verruimingsmaatregelen van de ekv aansluiten op de ambities en behoeften van mkb-bedrijven en start-ups en andere innovatieve initiatieven vanuit het bedrijfsleven?</text:p>
      <text:p text:style-name="ifm_p_mt.3.76mm_ifm">Antwoord 9</text:p>
      <text:p text:style-name="ifm_p_ifm">Het kabinet is mede doordat veel mkb-bedrijven afhankelijk zijn van leverancierskredieten overgegaan tot het herverzekeren van dergelijke kredieten. Daarnaast heb ik namens het kabinet voorafgaand aan het nemen van de verruimende maatregelen op gebied van de ekv bij de Rijkscommissie, waarin het mkb door verschillende leden vertegenwoordigd wordt, o.a. getoetst in hoeverre de door het kabinet voorgestelde verruimende maatregelen eraan bijdragen om de negatieve economische gevolgen van covid-19 op export te mitigeren.</text:p>
      <text:p text:style-name="ifm_p_mt.3.76mm_ifm">Vraag 10</text:p>
      <text:p text:style-name="ifm_p_ifm">Deelt u, in lijn met de oproep van de VN, de mening dat het aanpakken van de coronacrisis en de klimaatcrisis hand in hand moeten gaan?</text:p>
      <text:p text:style-name="ifm_p_mt.3.76mm_ifm">Antwoord 10</text:p>
      <text:p text:style-name="ifm_p_ifm">Het kabinet neemt maatregelen tegen de coronacrisis om primair de economie en de werkgelegenheid te herstellen en in het licht daarvan ook zoveel als mogelijk een positieve impact te maken op het klimaat.</text:p>
      <text:p text:style-name="ifm_p_mt.3.76mm_ifm">Vraag 11</text:p>
      <text:p text:style-name="ifm_p_ifm">Bent u bekend met de oproep van de executive director, Dr. Birol, van het Internationaal Energie Agentschap (IEA) om de stimuleringspakketten vanuit de overheid vooral aan te wenden voor een duurzamere toekomst?<text:note text:id="ID-2020Z08558-d37e144" text:note-class="footnote"><text:note-citation text:label="8 ">8</text:note-citation><text:note-body><text:p text:style-name="ifm_p_font.normal_size.6.93pt_mt..5mm_indent.-0.1161in_mleft.0.1161in_ifm">IEA, 14 maart 2020 (https://www.iea.org/commentaries/put-clean-energy-at-the-heart-of-stimulus-plans-to-counter-the-coronavirus-crisis)</text:p></text:note-body></text:note> Hoe geeft u gehoor aan deze oproep?</text:p>
      <text:p text:style-name="ifm_p_mt.3.76mm_ifm">Antwoord 11</text:p>
      <text:p text:style-name="ifm_p_ifm">Ja, daar is het kabinet bekend mee. Op Europees niveau steunt het kabinet de inzet van de Europese Commissie om herstelmaatregelen te richten op het realiseren van de <text:span text:style-name="ifm_span_font.italic_ifm">Green Deal</text:span>. Op mondiale schaal zullen de multilaterale banken een belangrijke rol spelen in de respons op en het herstel na de coronacrisis.</text:p>
      <text:p text:style-name="ifm_p_ifm">Nederland vraagt aandacht voor bestaande klimaatdoelen bij de totstandkoming van de economische herstelmaatregelen van multilaterale banken. Juist in deze tijd is het van belang dat multilaterale banken hun bestaande toezeggingen op het gebied van klimaat blijven naleven en klimaat blijven agenderen.</text:p>
      <text:p text:style-name="ifm_p_ifm">Bij de bespreking van de eerste herstelfinanciering door de Wereldbankgroep en de regionale ontwikkelingsbanken, heeft Nederland om een strategisch raamwerk gevraagd voor koolstofarm, inclusief en weerbaar herstel, dat de wereld in staat stelt «<text:span text:style-name="ifm_span_font.italic_ifm">to build back better</text:span>».</text:p>
      <text:p text:style-name="ifm_p_mt.3.76mm_ifm">Vraag 12</text:p>
      <text:p text:style-name="ifm_p_ifm">Deelt u, in lijn met de oproep van de IEA, de mening dat stimulering vooral nodig is voor schone energieprojecten in plaats van die gerelateerd aan fossiele energie? Zo nee, waarom niet?</text:p>
      <text:p text:style-name="ifm_p_mt.3.76mm_ifm">Antwoord 12</text:p>
      <text:p text:style-name="ifm_p_ifm">Het kabinet deelt het grote belang van de transitie van fossiele naar duurzame energie voor het behalen van de klimaatdoelen en het helpen bouwen aan duurzame, weerbare economieën wereldwijd.</text:p>
      <text:p text:style-name="ifm_p_ifm">Het kabinet vraagt bij mondiale herstelpakketten dan ook prioriteit voor investeringen in decarbonisatie van de economie, klimaatmitigatie en adaptatie, circulaire economie, het scheppen van groene banen, en universele toegang tot duurzame energie, water en voedselzekerheid, langs de lijnen van de SDG-agenda.</text:p>
      <text:p text:style-name="ifm_p_ifm">Het IEA is een belangrijke internationale kennispartner van Nederland op het gebied van energiebeleid. Het kabinet acht de analyses en adviezen van het IEA met betrekking tot stimulering van de energietransitie in de context van herstelmaatregelen waardevol. Het kabinet ziet met interesse uit naar het aangekondigde <text:span text:style-name="ifm_span_font.italic_ifm">IEA special report</text:span> over duurzaam herstel.</text:p>
      <text:p text:style-name="ifm_p_mt.3.76mm_ifm">Vraag 13</text:p>
      <text:p text:style-name="ifm_p_ifm">Welke rol spelen ekv bij het bevorderen van de transitie naar duurzame energiebronnen?</text:p>
      <text:p text:style-name="ifm_p_mt.3.76mm_ifm">Antwoord 13</text:p>
      <text:p text:style-name="ifm_p_ifm">Voor producenten van kapitaalgoederen en de aannemerij is ekv-dekking van cruciaal belang. Zonder ekv-dekking komen de onderliggende contracten veelal niet tot stand. Om het aantal groene transacties in de ekv-portefeuille te stimuleren heeft het kabinet het afgelopen jaar een aantal aanpassingen doorgevoerd in het ekv-instrumentarium.<text:note text:id="ID-3129-d37e292" text:note-class="footnote"><text:note-citation text:label="9 ">9</text:note-citation><text:note-body><text:p text:style-name="ifm_p_font.normal_size.6.93pt_mt..5mm_indent.-0.1161in_mleft.0.1161in_ifm">Zie ook de Kamerbrief beantwoording Kamervragen schriftelijk overleg monitor exportkredietverzekeringen (https://www.rijksoverheid.nl/documenten/kamerstukken/2020/04/22/kamerbrief-beantwoording-kamervragen-schriftelijk-overleg-monitor-exportkredietverzekeringen).</text:p></text:note-body></text:note> Zo wordt er o.a. een ruimer Nederlands content beleid gehanteerd voor evident groene projectfinanciering. Dit betekent dat we een groter deel van de transactie kunnen verzekeren, waardoor sponsoren en opdrachtgevers een extra prikkel hebben om Nederlandse bedrijven te contracteren. Verder verleent het kabinet 95 procent dekking op groene projectfinancieringen in plaats van de 80 procent dekking voor reguliere projectfinancieringen. Deze maatregelen hebben betrekking op hernieuwbare energieprojecten, zoals de bouw van windmolenparken op zee. Op die manier maken we het aantrekkelijker voor Nederlandse bedrijven om te opereren in de duurzame energiemarkt en komen ook projecten die leiden tot duurzame energiebronnen tot stand.</text:p>
      <text:p text:style-name="ifm_p_mt.3.76mm_ifm">Vraag 14</text:p>
      <text:p text:style-name="ifm_p_ifm">Welke gevolgen hebben de lage grondstofprijzen voor fossiele brandstoffen voor de krachtens de ekv verzekerde risico’s? Hoe worden de risico’s voor de Staat in dit licht beperkt?</text:p>
      <text:p text:style-name="ifm_p_mt.3.76mm_ifm">Antwoord 14</text:p>
      <text:p text:style-name="ifm_p_ifm">Het is momenteel niet de verwachting dat de lage olieprijs directe gevolgen heeft voor de ekv-portefeuille. Transacties die financieel in enige vorm zijn gelinkt aan de olieprijs kennen veelal een lange kredietduur. Dit biedt ruimte om bijvoorbeeld eventuele betalingsachterstanden van debiteuren in te halen. Desalniettemin, bij de financiële analyse van een transactie wordt beoordeeld of een debiteur de transactie kan dragen; daarbij wordt ook rekening gehouden met de eventuele afhankelijkheid van olie- en gasprijzen.</text:p>
      <text:p text:style-name="ifm_p_mt.3.76mm_ifm">Vraag 15</text:p>
      <text:p text:style-name="ifm_p_ifm">Klopt het dat de verruimde mogelijkheden in gelijke mate voor alle projecten en sectoren gelden? Zo ja, waarom sluit u fossielgerelateerde projecten niet (ten dele) uit van deze verruiming? Bent u bereid alsnog met voorstellen te komen om fossiele energiegerelateerde projecten (ten dele) uit te sluiten van de verruimde steunmaatregelen?</text:p>
      <text:p text:style-name="ifm_p_mt.3.76mm_ifm">Antwoord 15</text:p>
      <text:p text:style-name="ifm_p_ifm">De verruimde maatregelen zijn tijdelijk van aard en hebben als doel om de export van het Nederlandse bedrijfsleven extra te steunen en daarmee een positieve bijdrage te leveren aan de Nederlandse economie en werkgelegenheid in deze moeilijke tijd. Deze staan, net als het bredere ekv-instrumentarium, open voor alle sectoren van de economie om de economie als geheel zo goed mogelijk te kunnen ondersteunen. Zoals aangegeven bij vraag 13 zijn er daarnaast dit jaar een aantal aanpassingen doorgevoerd in het ekv-instrumentarium om groene projecten extra te ondersteunen.</text:p>
      <text:p text:style-name="ifm_p_mt.3.76mm_ifm">Vraag 16</text:p>
      <text:p text:style-name="ifm_p_ifm">Bent u bekend met het feit dat het Franse parlement op 28 december een wet heeft aangenomen waardoor de Franse regering voor 30 september 2020 scenario’s uitgewerkt dient te hebben aangaande de volledige stopzetting van steun voor fossielgerelateerde projecten door middel van ekv?<text:note text:id="ID-2020Z08558-d37e181" text:note-class="footnote"><text:note-citation text:label="10 ">10</text:note-citation><text:note-body><text:p text:style-name="ifm_p_font.normal_size.6.93pt_mt..5mm_indent.-0.1161in_mleft.0.1161in_ifm">Legifrance, 24 april 2020 (https://www.legifrance.gouv.fr/affichTexte.do?cidTexte=JORFTEXT000039683923&amp;dateTexte=20200424)</text:p></text:note-body></text:note> Wat is uw appreciatie van deze beweging in Frankrijk?</text:p>
      <text:p text:style-name="ifm_p_mt.3.76mm_ifm">Antwoord 16</text:p>
      <text:p text:style-name="ifm_p_ifm">Ja, daar is het kabinet bekend mee. Dit toont aan dat de discussie omtrent ekv-steun aan transacties gerelateerd aan de fossiele energie in meer landen begint te leven, hetgeen ons helpt bij het agenderen van dit onderwerp in Europees en mondiaal verband. Het kabinet is actief om met gelijkgezinde landen, waaronder Frankrijk, verduurzaming en vergroening van de ekv in internationale gremia onder de aandacht te brengen.</text:p>
      <text:p text:style-name="ifm_p_mt.3.76mm_ifm">Vraag 17</text:p>
      <text:p text:style-name="ifm_p_ifm">Deelt u de mening dat een dergelijk rapport een meerwaarde kan hebben bij de verduurzaming van ekv? Zo ja, bent u bereid scenario’s uit te werken voor een volledige stopzetting van steun voor fossielgerelateerde projecten door middel van ekv en daarmee inzicht te verschaffen in de positieve en negatieve gevolgen voor de Nederlandse economie en het klimaat?</text:p>
      <text:p text:style-name="ifm_p_mt.3.76mm_ifm">Antwoord 17</text:p>
      <text:p text:style-name="ifm_p_ifm">Het kabinet zal het Franse rapport dat zich concentreert op scenario’s voor volledige stopzetting van dekkingsmogelijkheden vanuit de ekv voor fossiel-gerelateerde projecten met belangstelling bestuderen. Het Franse rapport zal mogelijk inzichten opleveren die kunnen bijdragen aan de internationale beleidsontwikkeling op het terrein van verduurzaming van de ekv. Het kabinet wacht de uitkomsten van het Franse onderzoek af.</text:p>
      <text:p text:style-name="ifm_p_ifm">Ondertussen heeft Nederland in internationaal verband een voortrekkersrol bij de ontwikkeling van een methodiek om de milieuaspecten van de ekv-portefeuille te kunnen meten. Binnen de wereld van internationale kredietverzekeraars bestaat veel belangstelling voor de Nederlandse bevindingen.</text:p>
      <text:p text:style-name="ifm_p_ifm">De uitkomsten van de Franse studie en de Nederlandse methodiek leveren input op voor internationale beleidsontwikkeling voor ekv waarbij milieu werkgelegenheids- en <text:span text:style-name="ifm_span_font.italic_ifm">level playing field</text:span> aspecten in samenhang dienen te worden beschouwd.</text:p>
      <text:p text:style-name="ifm_p_mt.3.76mm_ifm">Vraag 18</text:p>
      <text:p text:style-name="ifm_p_ifm">Deelt u de mening dat het wenselijk is een CO<text:span text:style-name="ifm_span_font.subscript_ifm">2</text:span>-reductieplan op te stellen met als doel de geleidelijke doch volledige uitfasering van steun voor fossielgerelateerde projecten, inclusief tussendoelstellingen?</text:p>
      <text:p text:style-name="ifm_p_mt.3.76mm_ifm">Antwoord 18</text:p>
      <text:p text:style-name="ifm_p_ifm">Zoals aangegeven in antwoord op vraag 15 staat de ekv open voor alle sectoren van de economie. Wel neemt het kabinet maatregelen om verdere vergroening van de ekv-portefeuille te stimuleren (zie antwoord op vraag<text:note text:id="ID-3129-d37e370" text:note-class="footnote"><text:note-citation text:label="11 ">11</text:note-citation><text:note-body><text:p text:style-name="ifm_p_font.normal_size.6.93pt_mt..5mm_indent.-0.1161in_mleft.0.1161in_ifm">Legifrance, 24 april 2020 (https://www.legifrance.gouv.fr/affichTexte.do?cidTexte=JORFTEXT000039683923&amp;dateTexte=20200424)</text:p></text:note-body></text:note>, wat zal bijdragen aan CO2-reductie.</text:p>
      <text:p text:style-name="ifm_p_mt.3.76mm_ifm">Vraag 19</text:p>
      <text:p text:style-name="ifm_p_ifm">Bent u bereid bij het opstellen van deze scenario’s en bijbehorende CO<text:span text:style-name="ifm_span_font.subscript_ifm">2</text:span>-reductieplannen samen te werken met andere EU- en/of OESO-lidstaten, zoals Frankrijk die deze beweging ook hebben ingezet? Zo ja, welke concrete stappen ziet u om deze samenwerking vorm te geven? En welke kansen ziet u om hierin een voortrekkersrol te vervullen?</text:p>
      <text:p text:style-name="ifm_p_mt.3.76mm_ifm">Antwoord 19</text:p>
      <text:p text:style-name="ifm_p_ifm">Nederland acht vergroening van de ekv erg belangrijk en neemt internationaal met Frankrijk een voortrekkersrol in deze discussie in. Zie ook mijn antwoord op vraag 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Snels en Bruins over de maatregelen om handelsstromen op gang te houden</dc:title>
    <meta:user-defined meta:name="OVERHEIDop.ParlID/DC.identifier">ah-tk-20192020-3129</meta:user-defined>
    <meta:user-defined meta:name="OVERHEIDop.vraagnummer">2020Z08558</meta:user-defined>
    <meta:user-defined meta:name="OVERHEIDop.aanhangselNummer">312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B.A.W. Snels</meta:user-defined>
    <meta:user-defined meta:name="OVERHEIDop.indiener">J.C. Sneller</meta:user-defined>
    <meta:user-defined meta:name="OVERHEIDop.ontvanger">J.A. Vijlbrief</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Sneller, Snels en Bruins over de maatregelen om handelsstromen op gang te houden</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