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Nijboer</text:span> (PvdA) aan de Staatssecretaris van Financiën over <text:span text:style-name="ifm_span_font.italic_ifm">mensen die in de problemen komen door hun belastingadviseur</text:span> (ingezonden 20 mei 2020).</text:p>
      <text:p text:style-name="ifm_p_font.roman_mt.3.76mm_ifm">Mededeling van Staatssecretaris <text:span text:style-name="ifm_span_font.bold_ifm">Vijlbrief</text:span> (Financiën – Fiscaliteit en Belastingdienst) (ontvangen 11 juni 2020).</text:p>
      <text:p text:style-name="ifm_p_mt.3.76mm_ifm">Vraag 1</text:p>
      <text:p text:style-name="ifm_p_ifm">Bent u bekend met de uitzending van Kassa van 25 april 2020?<text:note text:id="ID-2020Z09105-d37e52" text:note-class="footnote"><text:note-citation text:label="1 ">1</text:note-citation><text:note-body><text:p text:style-name="ifm_p_font.normal_size.6.93pt_mt..5mm_indent.-0.1161in_mleft.0.1161in_ifm">Kassa (
                  <text:span text:style-name="ifm_span_font.italic_size.6.93pt_ifm">https://www.bnnvara.nl/kassa/artikelen/opgelicht-door-je-belastingadviseur-wat-nu</text:span>)</text:p></text:note-body></text:note></text:p>
      <text:p text:style-name="ifm_p_mt.3.76mm_ifm">Vraag 2</text:p>
      <text:p text:style-name="ifm_p_ifm">Klopt het dat de Belastingdienst in 2016 en 2017 150 belastingadviseurs in beeld had die verkeerde aangiften indienden of zich bedienden van malafide praktijken?</text:p>
      <text:p text:style-name="ifm_p_mt.3.76mm_ifm">Vraag 3</text:p>
      <text:p text:style-name="ifm_p_ifm">Klopt het dat er 11.000 slachtoffers bekend zijn? Deelt u dat dit heel veel, te veel persoonlijke drama’s kunnen zijn?</text:p>
      <text:p text:style-name="ifm_p_mt.3.76mm_ifm">Vraag 4</text:p>
      <text:p text:style-name="ifm_p_ifm">Hoeveel belastingadviseurs heeft de Belastingdienst op dit moment in beeld die mensen in de problemen brengen door verkeerde aangiften? Hoeveel mensen zijn daarvan het slachtoffer? Bent u bereid onderzoek te doen naar de omvang van het probleem?</text:p>
      <text:p text:style-name="ifm_p_mt.3.76mm_ifm">Vraag 5</text:p>
      <text:p text:style-name="ifm_p_ifm">Hoe kan voorkomen worden dat het beconnummer (registratienummer van belastingconsulenten en administratiekantoren) gebruikt wordt door slechte belastingadviseurs?</text:p>
      <text:p text:style-name="ifm_p_mt.3.76mm_ifm">Vraag 6</text:p>
      <text:p text:style-name="ifm_p_ifm">Hoe kan voorkomen worden dat bijvoorbeeld een belastingadviseur een DigiD van een belastingplichtige gebruikt voor het indienen van de aangifte zoals in de uitzending van Kassa naar voren kwam? Bent u bereid te onderzoeken hoe kan worden voorkomen dat belastingadviseurs hiervan misbruik maken?</text:p>
      <text:p text:style-name="ifm_p_mt.3.76mm_ifm">Vraag 7</text:p>
      <text:p text:style-name="ifm_p_ifm">Hoe kunnen belastingadviseurs meer verantwoordelijk worden gemaakt voor verkeerde aangiftes? Bent u bereid belastingadviseurs net als in Duitsland aansprakelijk te stellen als zij willens en wetens de boel flessen door het doen van verkeerde aangiftes?</text:p>
      <text:p text:style-name="ifm_p_mt.3.76mm_ifm">Vraag 8</text:p>
      <text:p text:style-name="ifm_p_ifm">Hoe kan het tuchtrecht voor belastingadviseurs versterkt worden, in het bijzonder voor belastingadviseurs die niet zijn aangesloten bij een beroepsorganisatie? Bent u bereid een verplicht tuchtrecht in te voeren?</text:p>
      <text:p text:style-name="ifm_p_mt.3.76mm_ifm">Vraag 9</text:p>
      <text:p text:style-name="ifm_p_ifm">Hoe kan ervoor gezorgd worden dat belastingadviseurs een bepaald kennisniveau hebben? Bent u bereid hieraan eisen te stellen, bijvoorbeeld aan het aanvragen en behoud van een beconnummer?</text:p>
      <text:p text:style-name="ifm_p_mt.3.76mm_ifm">Vraag 10</text:p>
      <text:p text:style-name="ifm_p_ifm">Bent u bereid alsnog een VOG te verlangen voor het verstrekken van een beconnummer?</text:p>
      <text:h text:style-name="ifm_p_font.bold_mt.5.08mm_page.keep-with-next_ifm" text:outline-level="2">Mededeling</text:h>
      <text:p text:style-name="ifm_p_mt.4.23mm_ifm">De schriftelijke vragen van het lid Nijboer (PvdA) aan de Staatssecretaris van Financiën over mensen die in de problemen komen door hun belastingadviseur (2020Z 09105, ingezonden 20 mei 2020) kan met het oog op een zorgvuldige en volledige beantwoording niet binnen de gebruikelijke termijn worden beantwoord. De beantwoording van deze Kamervragen moet worden beantwoord door verschillende onderdelen binnen de Belastingdienst en vergt nadere afstemmin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mensen die in de problemen komen door hun belastingadviseur</dc:title>
    <meta:user-defined meta:name="OVERHEIDop.ParlID/DC.identifier">ah-tk-20192020-3128</meta:user-defined>
    <meta:user-defined meta:name="OVERHEIDop.vraagnummer">2020Z09105</meta:user-defined>
    <meta:user-defined meta:name="OVERHEIDop.aanhangselNummer">3128</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A. Vijlbrief</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Uitstel beantwoording vragen van het lid Nijboer over mensen die in de problemen komen door hun belastingadviseur</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