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6</text:p>
      <text:p text:style-name="ifm_p_font.roman_mt.3.76mm_ifm">Vragen van het lid <text:span text:style-name="ifm_span_font.bold_ifm">Rog</text:span> (CDA) aan de Minister voor Basis- en Voortgezet Onderwijs en Media over <text:span text:style-name="ifm_span_font.italic_ifm">het afleggen van examens in het buitenland</text:span> (ingezonden 15 mei 2020).</text:p>
      <text:p text:style-name="ifm_p_font.roman_mt.3.76mm_ifm">Antwoord van Minister <text:span text:style-name="ifm_span_font.bold_ifm">Slob</text:span> (Basis- en Voortgezet Onderwijs en Media) (ontvangen 11 juni 2020).</text:p>
      <text:p text:style-name="ifm_p_mt.3.76mm_ifm">Vraag 1</text:p>
      <text:p text:style-name="ifm_p_ifm">Bent u bekend met de Wereldschool die leerlingen in het buitenland ondersteunt bij het doen van Nederlandse examens?<text:note text:id="n1" text:note-class="footnote"><text:note-citation text:label="1 ">1</text:note-citation><text:note-body><text:p text:style-name="ifm_p_font.normal_size.6.93pt_mt..5mm_indent.-0.1161in_mleft.0.1161in_ifm">De Wereldschool, «Nederlands examen doen in het buitenland», https://www.wereldschool.nl/faq/nederlands-examen-doen-het-buitenland/</text:p></text:note-body></text:note></text:p>
      <text:p text:style-name="ifm_p_mt.3.76mm_ifm">Antwoord 1</text:p>
      <text:p text:style-name="ifm_p_ifm">Ja.</text:p>
      <text:p text:style-name="ifm_p_mt.3.76mm_ifm">Vraag 2</text:p>
      <text:p text:style-name="ifm_p_ifm">Kunt u aangeven hoeveel leerlingen zich bij DUO hebben ingeschreven voor het doen van staatsexamen dit schooljaar?</text:p>
      <text:p text:style-name="ifm_p_mt.3.76mm_ifm">Antwoord 2</text:p>
      <text:p text:style-name="ifm_p_ifm">Er hebben zich in totaal 8.696 kandidaten ingeschreven. Hiervan zijn er 4.282 individuele kandidaten en zijn er 4.414 kandidaten uit het voortgezet speciaal onderwijs.</text:p>
      <text:p text:style-name="ifm_p_mt.3.76mm_ifm">Vraag 3</text:p>
      <text:p text:style-name="ifm_p_ifm">Wat zijn de gevolgen voor deze leerlingen nu het centraal schriftelijk examen, een van de verplichte onderdelen van het staatsexamen naast het college-examen, vanwege COVID-19 dit schooljaar niet doorgaat?</text:p>
      <text:p text:style-name="ifm_p_mt.3.76mm_ifm">Antwoord 3</text:p>
      <text:p text:style-name="ifm_p_ifm">Vanwege het vervallen van het centraal schriftelijk examen in dit schooljaar bestaat het staatsexamen alleen uit het college-examen. Dit college-examen bestaat uit mondelinge of praktische examens, voor een aantal vakken aangevuld met een schriftelijk college-examen. Deze examens worden in Europees Nederland afgenomen, met uitzondering van de college-examens die normaliter op de staatsexamenlocatie Bonaire worden afgenomen.</text:p>
      <text:p text:style-name="ifm_p_mt.3.76mm_ifm">Vraag 4</text:p>
      <text:p text:style-name="ifm_p_ifm">Hoe verhoudt de eis van de mondelinge afname van het college-examen in Nederland zich met de huidige reisbeperkingen tussen landen in de wereld, zowel in Europa als wereldwijd? In hoeverre is het realistisch dat leerlingen in juli of augustus de mogelijkheid hebben om vanuit hun land van verblijf te reizen naar Nederland? Wilt u daarbij het feit meenemen dat sommige werkgevers van ouders strikte reisbeperkingen hebben opgelegd aan hun personeel waardoor het de facto ook heel lastig is voor gezinsleden om te reizen?</text:p>
      <text:p text:style-name="ifm_p_mt.3.76mm_ifm">Antwoord 4</text:p>
      <text:p text:style-name="ifm_p_ifm">Het coronavirus heeft een grote impact in zowel Europa als daarbuiten, waaronder op reisbewegingen. Dat brengt onzekerheid met zich mee over de vraag of het mogelijk is om op tijd in Nederland of Bonaire te zijn om staatsexamens af te leggen. Het College voor Toetsen en Examens (CvTE) is zich hier goed van bewust en houdt hier rekening mee. Voor de groep staatsexamenkandidaten die zich in het buitenland bevindt en niet op korte termijn naar Nederland kan komen, geldt in eerste instantie dat zij uitstel kunnen aanvragen en later met hun examens kunnen starten. De afnameperiode van het staatsexamen beslaat een aantal maanden en er kan gebruik gemaakt worden van de tijd die er is. In een deel van de gevallen zal dit voldoende ruimte geven om alsnog af te kunnen reizen en aan het examen deel te nemen. In die gevallen waar voortdurende en zware reisrestricties of de slechte gezondheid van een staatsexamenkandidaat de reis naar Nederland belemmeren, gaat het CvTE op zoek naar een passende oplossing om de examinering door te laten gaan.</text:p>
      <text:p text:style-name="ifm_p_ifm">Voor de groep staatsexamenkandidaten die examens af zouden leggen op de staatsexamenlocatie Bonaire heeft het CvTE besloten om vanwege de omstandigheden, waaronder de aanhoudende onzekerheid over de hervatting van het vliegverkeer in het Caribisch gebied, de fysieke examenafname te vervangen door digitale afnames. Dit is een noodmaatregel die wordt genomen omdat het CvTE op dit moment geen andere manier ziet om deze groep het staatsexamen af te laten leggen, ook al is dit geen ideale oplossing. Deze vervangende manier van examineren zal het nodige vragen van staatsexamenkandidaten en van examinatoren. Het CvTE heeft daarom een beroep gedaan op scholen op de afzonderlijke eilanden om hierbij ondersteuning te verlenen. Die hebben aangegeven hiertoe bereid te zijn. In de komende maand wordt er samengewerkt aan het voorbereiden van deze afnames.</text:p>
      <text:p text:style-name="ifm_p_mt.3.76mm_ifm">Vraag 5</text:p>
      <text:p text:style-name="ifm_p_ifm">Onder welke voorwaarden is het mogelijk om het examen op een Nederlandse ambassade af te leggen, zoals op de website van de Wereldschool wordt aangegeven?</text:p>
      <text:p text:style-name="ifm_p_mt.3.76mm_ifm">Antwoord 5</text:p>
      <text:p text:style-name="ifm_p_ifm">Het organiseren van examenafnames op Nederlandse ambassades is geen taak van de Nederlandse overheid. Het staatsexamen wordt in Europees Nederland of Bonaire afgenomen. In uitzonderlijke gevallen kan het CvTE toestaan dat een (deel van het) staatsexamen in het buitenland wordt afgenomen, bijvoorbeeld via een digitale afname. De beoordeling hiervan ligt bij het CvTE. Zoals ik aangeef in het antwoord op vraag 4 gaat het CvTE op zoek naar een passende oplossing om de examinering door te laten gaan in de gevallen waar het staatsexamenkandidaten niet lukt om op tijd op een staatsexamenlocatie te geraken.</text:p>
      <text:p text:style-name="ifm_p_mt.3.76mm_ifm">Vraag 6</text:p>
      <text:p text:style-name="ifm_p_ifm">Bent u bereid om voor alle kinderen die dit schooljaar examen doen in het buitenland mogelijk te maken dat zij het college-examen kunnen afleggen op de Nederlandse ambassade in hun land van verblijf of een andere mogelijkheid indien reizen naar de ambassade niet mogelijk is, waarbij uiteraard bepaalde waarborgen ten aanzien van omgang met de examens in acht genomen moeten worden? Zo nee, waarom niet?</text:p>
      <text:p text:style-name="ifm_p_mt.3.76mm_ifm">Antwoord 6</text:p>
      <text:p text:style-name="ifm_p_ifm">Nee, dit wordt niet generiek mogelijk gemaakt voor alle staatsexamenkandidaten die zich in het buitenland bevinden. Zie ook mijn antwoord op vragen 4 en 5.</text:p>
      <text:p text:style-name="ifm_p_mt.3.76mm_ifm">Vraag 7</text:p>
      <text:p text:style-name="ifm_p_ifm">Bent u bereid deze vragen op de kortst mogelijke termijn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g over het afleggen van examens in het buitenland</dc:title>
    <meta:user-defined meta:name="OVERHEIDop.ParlID/DC.identifier">ah-tk-20192020-3126</meta:user-defined>
    <meta:user-defined meta:name="OVERHEIDop.vraagnummer">2020Z08781</meta:user-defined>
    <meta:user-defined meta:name="OVERHEIDop.aanhangselNummer">3126</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A. Slob</meta:user-defined>
    <meta:user-defined meta:name="OVERHEIDop.vergaderjaar">2019-2020</meta:user-defined>
    <meta:user-defined meta:name="DCTERMS.W3CDTF/OVERHEIDop.datumOntvangst">2020-06-11</meta:user-defined>
    <meta:user-defined meta:name="OVERHEID.StatenGeneraal/DC.creator">Tweede Kamer der Staten-Generaal</meta:user-defined>
    <dc:language>nl</dc:language>
    <meta:user-defined meta:name="DCTERMS.alternative"/>
    <meta:user-defined meta:name="DC.title">Antwoord op vragen van het lid Rog over het afleggen van examens in het buitenland</meta:user-defined>
    <meta:user-defined meta:name="DCTERMS.W3CDTF/DCTERMS.available">2020-06-15</meta:user-defined>
    <meta:user-defined meta:name="OVERHEIDop.publicationName">Kamervragen (Aanhangsel)</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