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12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24</text:p>
      <text:p text:style-name="ifm_p_font.roman_mt.3.76mm_ifm">Vragen van de leden <text:span text:style-name="ifm_span_font.bold_ifm">Van den Hul</text:span> en <text:span text:style-name="ifm_span_font.bold_ifm">Moorlag</text:span> (beiden PvdA) aan de Minister van Onderwijs, Cultuur en Wetenschap over <text:span text:style-name="ifm_span_font.italic_ifm">13.000 mbo’ers die geen stageplek of leerbaan hebben</text:span> (ingezonden 15 mei 2020).</text:p>
      <text:p text:style-name="ifm_p_font.roman_mt.3.76mm_ifm">Antwoord van Minister <text:span text:style-name="ifm_span_font.bold_ifm">Van Engelshoven</text:span> (Onderwijs, Cultuur en Wetenschap) (ontvangen 11 juni 2020).</text:p>
      <text:p text:style-name="ifm_p_mt.3.76mm_ifm">Vraag 1</text:p>
      <text:p text:style-name="ifm_p_ifm">Hoe gaat u in het mbo een sluitende aanpak voor de beroepspraktijkvorming waarmaken, zoals de Kamer in 2015 de regering heeft verzocht door de motie van het lid Jadnanansing c.s. aan te nemen, nu het tekort aan stageplekken in het mbo is opgelopen tot 13.000?<text:note text:id="ID-2020Z08780-d37e51" text:note-class="footnote"><text:note-citation text:label="1 ">1</text:note-citation><text:note-body><text:p text:style-name="ifm_p_font.normal_size.6.93pt_mt..5mm_indent.-0.1161in_mleft.0.1161in_ifm">Kamerstuk 34 300 VIII, nr. 39</text:p></text:note-body></text:note> <text:note text:id="ID-2020Z08780-d37e59" text:note-class="footnote"><text:note-citation text:label="2 ">2</text:note-citation><text:note-body><text:p text:style-name="ifm_p_font.normal_size.6.93pt_mt..5mm_indent.-0.1161in_mleft.0.1161in_ifm">Het Algemeen Dagblad, 14 mei 2020, «13.000 mbo’ers hebben geen stageplek of leerbaan: «Mogelijk voorbode van werkloosheid»», https://www.ad.nl/binnenland/13-000-mbo-ers-hebben-geen-stageplek-of-leerbaan-mogelijk-voorbode-van-werkloosheid~a98cd115/</text:p></text:note-body></text:note></text:p>
      <text:p text:style-name="ifm_p_mt.3.76mm_ifm">Antwoord 1</text:p>
      <text:p text:style-name="ifm_p_ifm">Op dit moment is er inderdaad een tekort van 13.000 stages en leerbanen, wat uitzonderlijk hoog is en te maken heeft met onder andere de contact-beperkende maatregelen die veel impact hebben op sectoren zoals toerisme, verzorging en horeca. SBB heeft daarom op verzoek van mij en de Minister en Staatssecretaris van SZW een actieplan opgesteld dat er voor moet zorgen dat zoveel mogelijk jongeren en werkenden en werkzoekenden toch een stage of leerbaan kunnen krijgen.<text:note text:id="ID-3124-d37e85" text:note-class="footnote"><text:note-citation text:label="3 ">3</text:note-citation><text:note-body><text:p text:style-name="ifm_p_font.normal_size.6.93pt_mt..5mm_indent.-0.1161in_mleft.0.1161in_ifm">Kamerstuk 31 524, nr. 465.</text:p></text:note-body></text:note> Er wordt door SBB extra acquisitie gedaan om nieuwe leerbanen en stageplekken te vinden. Hiervoor zijn door het kabinet ook additionele middelen ter beschikking gesteld aan SBB.<text:note text:id="ID-3124-d37e93" text:note-class="footnote"><text:note-citation text:label="4 ">4</text:note-citation><text:note-body><text:p text:style-name="ifm_p_font.normal_size.6.93pt_mt..5mm_indent.-0.1161in_mleft.0.1161in_ifm">Kamerstuk 35 300-VIII, nr. 184.</text:p></text:note-body></text:note> Onderdeel van het actieplan is dat er een goed beeld ontstaat van de studentenaanmeldingen per school, voor zowel opleiding als locatie. Door het regelmatig ophalen van deze informatie ontstaat een nog beter inzicht in waar tekorten aan leerbanen en stages (dreigen te) ontstaan. SBB kan dan proactief en tijdig bijsturen. SBB gaat hier samen met de scholen mee aan de slag. Het meldpunt stage- en leerbanentekorten wordt extra onder de aandacht gebracht van scholen en studenten. Studenten die hun stage of leerbaan verliezen melden zich eerst bij de school om een passende oplossing te vinden. SBB helpt als er een vervangende plek nodig is. Om studenten in staat te stellen hun opleiding af te ronden en niet in de knel te komen als gevolg van het wegvallen van stages en leerbanen, heb ik met de sector afgesproken dat onderwijsteams kunnen beoordelen of leerdoelen en praktijkopdrachten afgerond kunnen worden zonder dat de uren volledig gemaakt worden. Daarbij kan ook gekeken worden naar resultaten uit eerdere stages of naar alternatieve (praktijk-)opdrachten. In formele zin is er zo sprake van een sluitende aanpak. Dat laat onverlet dat vanwege de onzekerheid over de economische ontwikkelingen zich nog steeds knelpunten bij de beroepspraktijkvorming kunnen voordoen.</text:p>
      <text:p text:style-name="ifm_p_ifm">Vanzelfsprekend houd ik nauw een vinger aan de pols of de genomen maatregelen volstaan.</text:p>
      <text:p text:style-name="ifm_p_mt.3.76mm_ifm">Vraag 2</text:p>
      <text:p text:style-name="ifm_p_ifm">Kunt u garanderen dat deze mbo’ers, die vooral worden opgeleid voor beroepen in de openbare orde en veiligheid, retail, horeca, luchtvaart en evenementen- en toeristensector, niet de dupe worden van de ontstane situatie, die geheel buiten hun schuld is ontstaan? Zo ja, hoe gaat u dan voorkomen dat de betrokken mbo’ers studievertraging oplopen? Zo nee, waarom niet?</text:p>
      <text:p text:style-name="ifm_p_mt.3.76mm_ifm">Antwoord 2</text:p>
      <text:p text:style-name="ifm_p_ifm">Zie het antwoord op vraag 1.</text:p>
      <text:p text:style-name="ifm_p_mt.3.76mm_ifm">Vraag 3</text:p>
      <text:p text:style-name="ifm_p_ifm">Deelt u de zorg van de Samenwerkingsorganisatie Beroepsonderwijs Bedrijfsleven (SBB) dat deze stagetekorten een voorbode zijn van toekomstige werkloosheid van de mbo’ers die geen stageplek weten te verwerven? Zo ja, wat gaat u daartegen ondernemen?</text:p>
      <text:p text:style-name="ifm_p_mt.3.76mm_ifm">Antwoord 3</text:p>
      <text:p text:style-name="ifm_p_ifm">Het tekort aan stageplaatsen en leerbanen kan inderdaad een indicatie zijn van knelpunten op de arbeidsmarkt voor schoolverlaters. Het CPB heeft in het rapport «Scenario’s economische gevolgen coronacrisis» (26 maart 2020) aangegeven dat de gevolgen voor onder meer schoolverlaters groot kunnen zijn. Ondanks dat de crisis het voor scholen niet gemakkelijk maakt, wil ik wel het belang benadrukken van dat de omvang van de instroom van opleidingen zo goed mogelijk aansluit bij de toekomstige vraag van de arbeidsmarkt. Scholen hebben daartoe een wettelijke zorgplicht arbeidsmarktperspectief. SBB monitort in hun werkwijze doelmatigheid welke opleidingen een goed arbeidsmarktperspectief bieden en welke niet. Voor het zomerreces zal ik conform toezegging uw Kamer een voortgangsbrief over de kabinetsreactie op het IBO-onderzoek «Jongeren met een afstand tot de arbeidsmarkt» toesturen. Ik zal hierbij ook ingaan op de knelpunten voor schoolverlaters en mogelijke maatregelen.<text:note text:id="ID-3124-d37e129" text:note-class="footnote"><text:note-citation text:label="5 ">5</text:note-citation><text:note-body><text:p text:style-name="ifm_p_font.normal_size.6.93pt_mt..5mm_indent.-0.1161in_mleft.0.1161in_ifm">Kamerstuk 29 544, nr. 952.</text:p></text:note-body></text:note></text:p>
      <text:p text:style-name="ifm_p_mt.3.76mm_ifm">Vraag 4</text:p>
      <text:p text:style-name="ifm_p_ifm">Wilt u in overleg treden met de Staatssecretaris van Economische Zaken en Klimaat om gezamenlijk de problematiek die zich nu aftekent, te verhelpen?</text:p>
      <text:p text:style-name="ifm_p_mt.3.76mm_ifm">Antwoord 4</text:p>
      <text:p text:style-name="ifm_p_ifm">In het kabinet is volop overleg over de aanpak van de COVID-19 problematiek. Zo heeft het kabinet onlangs een brief aan de Tweede Kamer gestuurd over het wegwerken van achterstanden, onder meer door een extra impuls voor SBB voor de aanpak van tekorten aan stages en leerba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en Hul en Moorlag over het bericht “13.000 mbo’ers hebben geen stageplek of leerbaan: ‘Mogelijk voorbode van werkloosheid’”</dc:title>
    <meta:user-defined meta:name="OVERHEIDop.ParlID/DC.identifier">ah-tk-20192020-3124</meta:user-defined>
    <meta:user-defined meta:name="OVERHEIDop.vraagnummer">2020Z08780</meta:user-defined>
    <meta:user-defined meta:name="OVERHEIDop.aanhangselNummer">3124</meta:user-defined>
    <meta:user-defined meta:name="OVERHEIDop.AanhangselTypen/DC.type">Antwoord</meta:user-defined>
    <meta:user-defined meta:name="OVERHEIDop.Parlementair/DC.type">Aanhangsel van de Handelingen</meta:user-defined>
    <meta:user-defined meta:name="OVERHEIDop.indiener">W.J. Moorlag</meta:user-defined>
    <meta:user-defined meta:name="OVERHEIDop.indiener">K.A.E. van den Hul</meta:user-defined>
    <meta:user-defined meta:name="OVERHEIDop.ontvanger">I.K. van Engelshoven</meta:user-defined>
    <meta:user-defined meta:name="OVERHEIDop.vergaderjaar">2019-2020</meta:user-defined>
    <meta:user-defined meta:name="DCTERMS.W3CDTF/OVERHEIDop.datumOntvangst">2020-06-11</meta:user-defined>
    <meta:user-defined meta:name="OVERHEID.StatenGeneraal/DC.creator">Tweede Kamer der Staten-Generaal</meta:user-defined>
    <dc:language>nl</dc:language>
    <meta:user-defined meta:name="DCTERMS.alternative"/>
    <meta:user-defined meta:name="DC.title">Antwoord op vragen van de leden van den Hul en Moorlag over het bericht “13.000 mbo’ers hebben geen stageplek of leerbaan: ‘Mogelijk voorbode van werkloosheid’”</meta:user-defined>
    <meta:user-defined meta:name="DCTERMS.W3CDTF/DCTERMS.available">2020-06-15</meta:user-defined>
    <meta:user-defined meta:name="OVERHEIDop.publicationName">Kamervragen (Aanhangsel)</meta:user-defined>
    <meta:user-defined meta:name="OVERHEID.Organisatietype/OVERHEID.organisationType">staten generaal</meta:user-defined>
    <meta:user-defined meta:name="DCTERMS.W3CDTF/DCTERMS.issued">2020-06-11</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