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Van Haga</text:span> (Van Haga) aan de Minister voor Buitenlandse Handel en Ontwikkelingssamenwerking en de Staatssecretaris van Financiën over <text:span text:style-name="ifm_span_font.italic_ifm">het voorgenomen uitstel van nieuwe btw-regels voor e-commerce van de Europese Commissie</text:span> (ingezonden 14 mei 2020).</text:p>
      <text:p text:style-name="ifm_p_font.roman_mt.3.76mm_ifm">Antwoord van Staatssecretaris <text:span text:style-name="ifm_span_font.bold_ifm">Vijlbrief</text:span> (Financiën – Fiscaliteit en Belastingdienst) en van Staatssecretaris <text:span text:style-name="ifm_span_font.bold_ifm">Van Huffelen</text:span> (Financiën – Toeslagen en Douane), mede namens de Minister voor Buitenlandse Handel en Ontwikkelingssamenwerking (ontvangen 12 juni 2020).</text:p>
      <text:p text:style-name="ifm_p_mt.3.76mm_ifm">Vraag 1</text:p>
      <text:p text:style-name="ifm_p_ifm">Bent u op de hoogte van het voornemen van de Europese Commissie om de invoering van nieuwe btw-regels voor e-commerce met zes maanden uit te stellen?<text:note text:id="n1" text:note-class="footnote"><text:note-citation text:label="1 ">1</text:note-citation><text:note-body><text:p text:style-name="ifm_p_font.normal_size.6.93pt_mt..5mm_indent.-0.1161in_mleft.0.1161in_ifm">Europese Commissie, «Taxation: Commission proposes postponement of taxation rules due to Coronavirus crisis», https://ec.europa.eu/taxation_customs/news/taxation-commission-proposes-postponement-taxation-rules-due-coronavirus-crisis_en</text:p></text:note-body></text:note></text:p>
      <text:p text:style-name="ifm_p_mt.3.76mm_ifm">Antwoord 1</text:p>
      <text:p text:style-name="ifm_p_ifm">Ja.</text:p>
      <text:p text:style-name="ifm_p_mt.3.76mm_ifm">Vraag 2</text:p>
      <text:p text:style-name="ifm_p_ifm">Kunt u bevestigen dat dit uitstel ook uitstel betekent voor het heffen van btw op Chinese pakketjes?</text:p>
      <text:p text:style-name="ifm_p_mt.3.76mm_ifm">Antwoord 2</text:p>
      <text:p text:style-name="ifm_p_ifm">Ja, dit leidt ertoe dat ook de btw-heffing wordt uitgesteld over pakketjes met een waarde van niet meer dan € 22 uit landen van buiten de Europese Unie die rechtstreeks naar consumenten worden gezonden.</text:p>
      <text:p text:style-name="ifm_p_mt.3.76mm_ifm">Vraag 3</text:p>
      <text:p text:style-name="ifm_p_ifm">Bent u het ermee eens dat deze gederfde btw-inkomsten zeer onwenselijk zijn, juist in deze tijd waarbij de staatsschuld oploopt?</text:p>
      <text:p text:style-name="ifm_p_mt.3.76mm_ifm">Antwoord 3</text:p>
      <text:p text:style-name="ifm_p_ifm">Ja.</text:p>
      <text:p text:style-name="ifm_p_mt.3.76mm_ifm">Vraag 4</text:p>
      <text:p text:style-name="ifm_p_ifm">Bent u het ermee eens dat het niet-heffen van btw op pakketjes onder de € 22,– zorgt voor een blijvend oneerlijk speelveld tussen Nederlandse (web)winkels en Chinese webwinkels zoals Alibaba?</text:p>
      <text:p text:style-name="ifm_p_mt.3.76mm_ifm">Antwoord 4</text:p>
      <text:p text:style-name="ifm_p_ifm">Op basis van het zogenoemd «btw e-commerce pakket» wordt de btw heffing op grensoverschrijdende internetverkopen van goederen en diensten aan consumenten gemoderniseerd en vereenvoudigd. Deze handel is de afgelopen jaren zeer fors toegenomen. Dit heeft ertoe geleid dat de btw-regels aangepast moeten worden. Uitgangspunten hierbij zijn onder meer dat de btw wordt geheven in het land van bestemming en er gelijke concurrentievoorwaarden gelden voor bedrijven binnen en buiten de EU. Voor de handel van buiten de EU zal de heffing in veel gevallen verschuldigd zijn door de platforms die betrokken zijn bij de verkoop.</text:p>
      <text:p text:style-name="ifm_p_ifm">Op dit moment geldt er in Nederland een btw-vrijstelling bij de invoer van goederen met een intrinsieke waarde van niet meer dan € 22 voor consumenten in de EU. Deze -al tientallen jaren bestaande- vrijstelling komt omwille van het gelijke speelveld tussen non-EU en EU-ondernemers te vervallen. Om te voorkomen dat consumenten separaat de btw moeten afrekenen voor iedere zending die in Nederland wordt ingevoerd, veelal via de postbezorger, wordt er voorzien in een nieuw aangiftesysteem voor de leveranciers, het zogenoemde éénloketsysteem. Voor de afdracht van de btw in alle lidstaten waar zijn klanten zitten, kan de ondernemer zich dan registreren en aangifte doen in één lidstaat. Deze lidstaat zorgt er vervolgens voor dat de btw wordt doorgeleid naar de belastingdiensten van de andere betrokken lidstaten.</text:p>
      <text:p text:style-name="ifm_p_ifm">Hiernaast wordt eenzelfde systeem opgezet voor de levering van goederen en diensten binnen de EU. Implementatie van het omvangrijke pakket aan maatregelen en het op elkaar aansluiten van deze éénloketsystemen in alle lidstaten vergt veel van de IT systemen van de belastingdiensten. Diverse lidstaten, waaronder ook Nederland, hebben aangegeven niet op tijd klaar te zijn om inwerkingtreding per 1-1-2021 te kunnen garanderen. Ook van ondernemers wordt veel gevraagd met de implementatie van de nieuwe regels. De Corona crisis zet de tijdige implementatie alleen maar verder onder druk.</text:p>
      <text:p text:style-name="ifm_p_ifm">De Belastingdienst onderzoekt op dit moment op welke manier en per welke datum het e-commerce pakket kan worden geïmplementeerd (inclusief bijbehorende IT-systemen). Dit onderzoek is voor de zomer gereed. We zullen uw Kamer hier daarna zo snel mogelijk over informeren. Iedere vorm van uitstel zorgt voor een tijdelijk langer ongelijk speelveld tussen ondernemers buiten en binnen de EU. Voor de Belastingdienst, Douane, ondernemers en consumenten is het echter essentieel dat het nieuwe systeem goed wordt voorbereid en zoveel mogelijk gelijktijdig met de andere lidstaten wordt geïmplementeerd. Uiteraard streven alle lidstaten ernaar om het systeem zo snel mogelijk te laten functioneren.</text:p>
      <text:p text:style-name="ifm_p_mt.3.76mm_ifm">Vraag 5</text:p>
      <text:p text:style-name="ifm_p_ifm">Bent u bereid om dit namens Nederland ter discussie te stellen?</text:p>
      <text:p text:style-name="ifm_p_mt.3.76mm_ifm">Antwoord 5</text:p>
      <text:p text:style-name="ifm_p_ifm">Zoals reeds aangegeven is Nederland één van de landen die 1 januari 2021 niet gereed is om het e-commercepakket naar behoren te laten functioneren. Daar komt bij dat sommige Nederlandse ondernemers ook hebben aangegeven meer voorbereidingstijd nodig te hebben. Nederland is dan ook om die redenen gebaat bij het voorgestelde uitstel.</text:p>
      <text:p text:style-name="ifm_p_mt.3.76mm_ifm">Vraag 6</text:p>
      <text:p text:style-name="ifm_p_ifm">Ziet u mogelijkheden om de btw op Chinese pakketjes zoals gepland in te voeren per 1 januari 2021, ook bij een generiek uitstel van de nieuwe btw-regels voor e-commerce? Zo ja, hoe gaat u dat doen? Zo nee, waarom niet?</text:p>
      <text:p text:style-name="ifm_p_mt.3.76mm_ifm">Antwoord 6</text:p>
      <text:p text:style-name="ifm_p_ifm">Nederland ziet geen mogelijkheden om de btw-vrijstelling per 1 januari 2021 af te schaffen. Het IT-systeem van de Belastingdienst is per die datum niet gereed om de forse toename aan btw-aangiftes te kunnen verwerken. Voor een goede werking van de interne markt is vereist dat alle lidstaten de nieuwe EU-wetgeving tegelijkertijd invoeren.</text:p>
      <text:p text:style-name="ifm_p_mt.3.76mm_ifm">Vraag 7</text:p>
      <text:p text:style-name="ifm_p_ifm">Kunt u toelichten hoe u dit oneerlijke speelveld wilt rechttrekken als het voorstel voor de nieuwe btw-regels wordt uitgesteld?</text:p>
      <text:p text:style-name="ifm_p_mt.3.76mm_ifm">Antwoord 7</text:p>
      <text:p text:style-name="ifm_p_ifm">De eerder genoemde € 22 vrijstelling bestaat al tientallen jaren en is slechts een onderdeel van een meer omvattend pakket aan maatregelen. Door met name de toename van e-commerce hebben de lidstaten besloten dat er een einde moet komen aan het ongelijke speelveld tussen ondernemers buiten de EU en binnen de EU. De implementatie van het omvangrijke wetgevingspakket vergt echter een forse aanpassing van de IT-systemen van de Belastingdiensten en de ondernemers. Mede vanwege de corona is nader uitstel voor een EU-brede implementatie nodig. Tussentijdse maatregelen op een enkel onderdeel van het totale pakket liggen niet in de rede.</text:p>
      <text:p text:style-name="ifm_p_mt.3.76mm_ifm">Vraag 8</text:p>
      <text:p text:style-name="ifm_p_ifm">Bent u bereid bovenstaande vragen afzonderlijk en voor de eerstvolgende Europese top waar dit onderwerp wordt besproken te beantwoorden?</text:p>
      <text:p text:style-name="ifm_p_mt.3.76mm_ifm">Antwoord 8</text:p>
      <text:p text:style-name="ifm_p_ifm">Het is ons op dit moment niet bekend of en zo ja, wanneer dit dossier op een Europese top wordt besproken. De verwachting is wel dat de Ecofin Raad hier voor de zomer overeenstemming over bereikt.Dit zal waarschijnlijk via een zogenoemde schriftelijke procedur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voorgenomen uitstel van nieuwe btw-regels voor e-commerce van de Europese Commissie</dc:title>
    <meta:user-defined meta:name="OVERHEIDop.ParlID/DC.identifier">ah-tk-20192020-3121</meta:user-defined>
    <meta:user-defined meta:name="OVERHEIDop.vraagnummer">2020Z08670</meta:user-defined>
    <meta:user-defined meta:name="OVERHEIDop.aanhangselNummer">3121</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het lid Van Haga over het voorgenomen uitstel van nieuwe btw-regels voor e-commerce van de Europese Commissie</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