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Wiersma</text:span> (VVD) aan de Minister van Sociale Zaken en Werkgelegenheid over <text:span text:style-name="ifm_span_font.italic_ifm">het Dreigingsbeeld Terrorisme Nederland 50</text:span> (ingezonden 27 juni 2019).</text:p>
      <text:p text:style-name="ifm_p_font.roman_mt.3.76mm_ifm">Antwoord van Minister <text:span text:style-name="ifm_span_font.bold_ifm">Koolmees</text:span> (Sociale Zaken en Werkgelegenheid), mede namens de Minister van Justitie en Veiligheid (ontvangen 10 oktober 2019).</text:p>
      <text:p text:style-name="ifm_p_mt.3.76mm_ifm">Vraag 1</text:p>
      <text:p text:style-name="ifm_p_ifm">Bent u bekend met het Dreigingsbeeld Terrorisme Nederland 50?<text:note text:id="ID-312-d37e58" text:note-class="footnote"><text:note-citation text:label="1 ">1</text:note-citation><text:note-body><text:p text:style-name="ifm_p_font.normal_size.6.93pt_mt..5mm_indent.-0.1161in_mleft.0.1161in_ifm">https://www.nctv.nl/organisatie/ct/dtn/index.aspx</text:p></text:note-body></text:note></text:p>
      <text:p text:style-name="ifm_p_mt.3.76mm_ifm">Antwoord 1</text:p>
      <text:p text:style-name="ifm_p_ifm">Ja.</text:p>
      <text:p text:style-name="ifm_p_mt.3.76mm_ifm">Vraag 2</text:p>
      <text:p text:style-name="ifm_p_ifm">Deelt u de mening dat het ronduit zorgelijk is dat volgens de Nationaal Coördinator Terrorismebestrijding en Veiligheid (NCTV) naar schatting enkele honderden jihadistische echtparen en tientallen gezinnen zijn, waarvan één ouder het jihadistische gedachtengoed aanhangt en hun kinderen dus worden opgenomen in jihadistische netwerken en daardoor mogelijk op latere leeftijd een dreiging vormen?</text:p>
      <text:p text:style-name="ifm_p_mt.3.76mm_ifm">Antwoord 2</text:p>
      <text:p text:style-name="ifm_p_ifm">Ja.</text:p>
      <text:p text:style-name="ifm_p_mt.3.76mm_ifm">Vraag 3</text:p>
      <text:p text:style-name="ifm_p_ifm">Gegeven het feit dat gemeenten een regierol hebben als het gaat om een integrale aanpak preventie radicalisering, kunt u aangeven of zij op de hoogte zijn gebracht van het risico dat specifiek deze kinderen lopen op radicalisering naar aanleiding van de analyse van de NCTV? Zo nee, wat gaat u eraan doen om te zorgen dat zij voldoende informatie hebben om daadwerkelijk succesvol te interveniëren?</text:p>
      <text:p text:style-name="ifm_p_mt.3.76mm_ifm">Antwoord 3</text:p>
      <text:p text:style-name="ifm_p_ifm">Binnen het multidisciplinaire casusoverleg wordt informatie over personen die (mogelijk) geradicaliseerd zijn gedeeld, geduid en er wordt een plan van aanpak opgesteld. Binnen dit plan van aanpak staat de zorg voor en over de eventuele kinderen van deze personen centraal en wordt de directe omgeving meegenomen. De NCTV gaat de komende periode samen met gemeenten en andere partners kijken wat eventueel aanvullend nodig is. Hierin wordt het risico dat specifiek deze kinderen lopen op radicalisering meegenomen.</text:p>
      <text:p text:style-name="ifm_p_mt.3.76mm_ifm">Vraag 4</text:p>
      <text:p text:style-name="ifm_p_ifm">Kunt u aangeven of de gemeenten/regio’s waar deze echtparen en gezinnen wonen versterkingsgelden ontvangen en/of ook daadwerkelijk beleid voeren ter voorkoming van radicalisering? Zo nee, kunt u aangeven welke gemeenten/regio’s het betreft en hoe u er voor gaat zorgen dat zij deze noodzakelijke taak alsnog oppakken?</text:p>
      <text:p text:style-name="ifm_p_mt.3.76mm_ifm">Antwoord 4</text:p>
      <text:p text:style-name="ifm_p_ifm">Gemeenten vragen versterkingsgelden aan voor projecten en activiteiten gericht op het tegengaan van radicalisering. De aanpak van jihadistische gezinnen vormt hier een onderdeel van. Gemeenten worden gestimuleerd activiteiten uit te voeren met regionale dekking. De verantwoordelijkheid voor de uitvoering van deze trajecten ligt bij de gemeenten. De komende periode wordt een nadere analyse gemaakt van de aard en omvang van de problematiek als het gaat om jihadistische gezinnen.</text:p>
      <text:p text:style-name="ifm_p_mt.3.76mm_ifm">Vraag 5</text:p>
      <text:p text:style-name="ifm_p_ifm">Welke middelen hebben gemeenten tot hun beschikking om in te kunnen spelen op de concrete risico’s van radicalisering, die de NCTV beschrijft teneinde te voorkomen dat deze kinderen op latere leeftijd een dreiging gaan vormen? Hebben alle gemeenten toegang tot deze middelen of enkel de circa 150 die middels versterkingsgelden worden bereikt?</text:p>
      <text:p text:style-name="ifm_p_mt.3.76mm_ifm">Antwoord 5</text:p>
      <text:p text:style-name="ifm_p_ifm">Zie antwoord 3 en 4. Daarnaast kunnen gemeenten beroep doen op de kennis en kunde van het Landelijke Steunpunt Extremisme en het Landelijk Adviesteam (minderjarige) Terugkeerders. Wanneer er sprake van is dat een ouder zijn of haar kind(eren) aantoonbaar aanzet tot geweld, kan de Raad voor de Kinderbescherming een raadsonderzoek doen en een kinderbeschermingsmaatregel overwegen.</text:p>
      <text:p text:style-name="ifm_p_mt.3.76mm_ifm">Vraag 6</text:p>
      <text:p text:style-name="ifm_p_ifm">Deelt u de mening dat het belangrijk is het beschikbaar komen van de «toolkit evidence based werken en preventie radicalisering» geen verdere vertraging oploopt, omdat het van groot belang is dat alle gemeenten op basis van een gevalideerde aanpak werk maken van het voorkomen van radicalisering, zoals ook eerder door de Kamer verzocht middels motie Becker c.s.?<text:note text:id="ID-312-d37e126" text:note-class="footnote"><text:note-citation text:label="2 ">2</text:note-citation><text:note-body><text:p text:style-name="ifm_p_font.normal_size.6.93pt_mt..5mm_indent.-0.1161in_mleft.0.1161in_ifm">Motie Becker c.s., Kamerstuk 29 754, nr. 451</text:p></text:note-body></text:note> Zo nee, waarom niet?</text:p>
      <text:p text:style-name="ifm_p_mt.3.76mm_ifm">Antwoord 6</text:p>
      <text:p text:style-name="ifm_p_ifm">Ja. De toolkit Evidence Based Werken is op 26 augustus 2019 gelanceerd. Vanaf nu kunnen gemeenten gebruik maken van de toolkit die onderdeel zal zijn van een breder ondersteuningspakket aan gemeenten om evidence based werk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Dreigingsbeeld Terrorisme Nederland 50</dc:title>
    <meta:user-defined meta:name="OVERHEIDop.ParlID/DC.identifier">ah-tk-20192020-312</meta:user-defined>
    <meta:user-defined meta:name="OVERHEIDop.vraagnummer">2019Z13601</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9-2020</meta:user-defined>
    <meta:user-defined meta:name="DCTERMS.W3CDTF/OVERHEIDop.datumOntvangst">2019-10-10</meta:user-defined>
    <meta:user-defined meta:name="OVERHEID.StatenGeneraal/DC.creator">Tweede Kamer der Staten-Generaal</meta:user-defined>
    <dc:language>nl</dc:language>
    <meta:user-defined meta:name="DCTERMS.alternative"/>
    <meta:user-defined meta:name="DC.title">Antwoord op vragen van het lid Wiersma over het Dreigingsbeeld Terrorisme Nederland 50</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