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8</text:p>
      <text:p text:style-name="ifm_p_font.roman_mt.3.76mm_ifm">Vragen van het lid <text:span text:style-name="ifm_span_font.bold_ifm">Becker</text:span> (VVD) aan de Staatssecretaris van Justitie en Veiligheid over <text:span text:style-name="ifm_span_font.italic_ifm">COA-personeel dat zich onveilig voelt door «Minderjarige» criminele Noord-Afrikanen</text:span> (ingezonden 19 mei 2020).</text:p>
      <text:p text:style-name="ifm_p_font.roman_mt.3.76mm_ifm">Antwoord van Staatssecretaris <text:span text:style-name="ifm_span_font.bold_ifm">Broekers-Knol</text:span> (Justitie en Veiligheid) (ontvangen 12 juni 2020). Zie ook Aanhangsel Handelingen, vergaderjaar 2019–2020, nr. 3083.</text:p>
      <text:p text:style-name="ifm_p_mt.3.76mm_ifm">Vraag 1</text:p>
      <text:p text:style-name="ifm_p_ifm">Bent u bekend met het bericht «COA-personeel voelt zich onveilig en luidt noodklok: «Minderjarige» criminele Noord-Afrikanen verstieren het?»<text:note text:id="ID-2020Z08974-d37e51" text:note-class="footnote"><text:note-citation text:label="1 ">1</text:note-citation><text:note-body><text:p text:style-name="ifm_p_font.normal_size.6.93pt_mt..5mm_indent.-0.1161in_mleft.0.1161in_ifm">DVHN.nl, 18 mei 2020, https://www.dvhn.nl/drenthe/COA-personeel-voelt-zich-onveilig-en-luidt-noodklok-Minderjarige-criminele-Noord-Afrikanen-verstieren-het-25623684.html?harvest_referrer=https%3A%2F%2Fwww.geenstijl.nl%2F5153520%2Fland-uit%2F</text:p></text:note-body></text:note></text:p>
      <text:p text:style-name="ifm_p_mt.3.76mm_ifm">Antwoord 1</text:p>
      <text:p text:style-name="ifm_p_ifm">Ja.</text:p>
      <text:p text:style-name="ifm_p_mt.3.76mm_ifm">Vraag 2</text:p>
      <text:p text:style-name="ifm_p_ifm">Deelt u de mening dat het onacceptabel is dat gelukszoekers uit landen als Marokko en Algerije ons land onveiliger maken? Zo ja, hoe staat het met de inzet van het kabinet om deze mensen zo snel mogelijk te laten terugkeren naar het land van herkomst? Wanneer kan de Kamer de uitvoering van de motie-Becker c.s. over uitvoering van de regeerakkoordafspraken over migratieovereenkomsten (Kamerstuk 35 300 VI, nr. 37) verwachten met een SMART overzicht van alle maatregelen die genomen zijn en nog genomen kunnen worden om deze migratie tegen te houden en terugkeer af te dwingen?</text:p>
      <text:p text:style-name="ifm_p_mt.3.76mm_ifm">Antwoord 2</text:p>
      <text:p text:style-name="ifm_p_ifm">Asielzoekers uit veilige landen van herkomst zijn oververtegenwoordigd in de groep overlastgevers. Vanzelfsprekend vind ik dit volstrekt onacceptabel. De terugkeer van criminele en overlastgevende vreemdelingen met een vertrekplicht heeft, complementair aan de strafrechtelijke afhandeling van dergelijke situaties, grote prioriteit. Zoals uw Kamer weet, bemoeilijken verschillende COVID-19 gerelateerde (reis)beperkingen op dit moment de terugkeer van vertrekplichtige vreemdelingen. Criminele en overlastgevende vreemdelingen vormen hier geen uitzondering op. Dit laat onverlet dat ik ook gedurende de COVID-19 maatregelen in de migratieketen ben blijven inzetten op de terugkeer van deze groep. Dat betekent dat inbewaringstelling van criminele en overlastgevende vreemdelingen door is gegaan en dat hun terugkeertraject is gestart of voortgezet. Ik informeer u voor het zomerreces over de uitvoering van de motie Becker c.s. Het kabinet zet onverminderd in op verbetering van de terugkeersamenwerking met relevante landen.</text:p>
      <text:p text:style-name="ifm_p_mt.3.76mm_ifm">Vraag 3</text:p>
      <text:p text:style-name="ifm_p_ifm">Worden inmiddels alle maatregelen die u eind vorig jaar aankondigde aangaande een strengere aanpak tegen overlastgevende asielzoekers reeds benut op en rond de Centraal Orgaan opvang Asielzoekers (COA)-locaties? Zo ja, hoe kan het dan dat de betreffende medewerkers zich nog steeds onveilig voelen? Zo nee, waarom niet?</text:p>
      <text:p text:style-name="ifm_p_mt.3.76mm_ifm">Antwoord 3</text:p>
      <text:p text:style-name="ifm_p_ifm">In mijn brief van 18 december jl. heb ik uw Kamer geïnformeerd over de maatregelen die ik inzet bij de aanpak van overlastgevende asielzoekers.<text:note text:id="ID-3118-d37e94" text:note-class="footnote"><text:note-citation text:label="2 ">2</text:note-citation><text:note-body><text:p text:style-name="ifm_p_font.normal_size.6.93pt_mt..5mm_indent.-0.1161in_mleft.0.1161in_ifm">Kamerstuk 19 637, nr. 2572</text:p></text:note-body></text:note> Zo kunnen asielzoekers die dermate overlastgevend zijn dat zij op reguliere locaties belastend zijn voor medewerkers en medebewoners per 1 februari worden overgeplaatst naar de speciale Handhaving- en Toezichtlocatie in Hoogeveen. Ook is de Top X aanpak per 1 mei jl. landelijk ingevoerd. Voor meer informatie over de versoberde opvang van veilige landers verwijs ik u naar mijn antwoord op vraag 11. De eerste ervaringen met deze maatregelen zijn goed, maar er is meer tijd nodig voordat zij hun vruchten zullen afwerpen.</text:p>
      <text:p text:style-name="ifm_p_ifm">De maatregelen hebben als doel de overlast terug te dringen en een leefbare en veilige woon- en werkomgeving te borgen. Alhoewel de incidenten op COA-opvanglocaties vaak niet gericht zijn tegen COA-medewerkers, kunnen deze wel impact hebben op medewerkers. Hierdoor kan een situatie ontstaan waarin een COA-medewerker zich onveilig voelt.</text:p>
      <text:p text:style-name="ifm_p_mt.3.76mm_ifm">Vraag 4</text:p>
      <text:p text:style-name="ifm_p_ifm">Voldoet de uitrusting van het COA-personeel om zichzelf te beschermen tegen raddraaiers op een COA-locatie en welke extra maatregelen kunt u nemen om het COA-personeel in bescherming te nemen tegen agressie en geweld?</text:p>
      <text:p text:style-name="ifm_p_mt.3.76mm_ifm">Antwoord 4</text:p>
      <text:p text:style-name="ifm_p_ifm">Veiligheid van COA-medewerkers heeft voor mij de hoogste prioriteit. Het COA biedt allerlei middelen en instrumenten die erop gericht zijn om goed om te kunnen gaan met diverse situaties. Zo biedt het COA alle medewerkers onder andere een intensieve training die is gericht op het de-escaleren van een conflictueuze situatie, vindt er regelmatig afstemming plaats met de wijkagent, is er een protocol agressie en geweld met onder andere richtlijnen hoe om te gaan met verschillende situaties en is er het maatregelenbeleid. In het geval dat een ernstig incident zich voordoet, zijn er aanvullende afspraken met de politie gemaakt met betrekking tot politie-inzet op de locatie. Binnen dit pakket is aanvullende beschermende uitrusting voor COA-medewerkers niet noodzakelijk gebleken.</text:p>
      <text:p text:style-name="ifm_p_mt.3.76mm_ifm">Vraag 5</text:p>
      <text:p text:style-name="ifm_p_ifm">Hoeveel asielzoekers die ernstige overlast veroorzaken zijn tot op heden ondergebracht in de door u aangekondigde Handhaving en Toezichtslocatie (HTL) in Hoogeveen?</text:p>
      <text:p text:style-name="ifm_p_mt.3.76mm_ifm">Antwoord 5</text:p>
      <text:p text:style-name="ifm_p_ifm">Op 1 februari 2020 is de HTL geopend. Tussen 1 februari en 1 mei 2020 zijn 65 overlastgevers in de HTL geplaatst. In de HTL is plek voor maximaal 50 overlastgevende asielzoekers.</text:p>
      <text:p text:style-name="ifm_p_mt.3.76mm_ifm">Vraag 6</text:p>
      <text:p text:style-name="ifm_p_ifm">Worden er daarnaast ook overlastgevende asielzoekers op COA-locaties apart gezet in gesloten voorzieningen als zij zich schuldig maken aan overlast, geweld of diefstal? Zo ja, hoe vaak is dit gedaan?</text:p>
      <text:p text:style-name="ifm_p_mt.3.76mm_ifm">Antwoord 6</text:p>
      <text:p text:style-name="ifm_p_ifm">De COA-opvanglocaties zijn open opvangvoorzieningen. Dat wil zeggen dat bewoners vrij zijn om in- en uit te lopen. Er bevinden zich geen gesloten voorzieningen op COA-opvanglocaties, ook niet voor overlastgevers. Indien er sprake is van crimineel gedrag zal aangifte worden gedaan bij de politie. Bij voldoende grond kan de rechter bepalen dat een asielzoeker, net als ieder andere inwoner van Nederland, in (voorlopige) hechtenis wordt genomen.</text:p>
      <text:p text:style-name="ifm_p_ifm">Indien een asielzoeker op een opvanglocatie dusdanig overlastgevend is dat hij of zij een gevaar vormt voor medewerkers en medebewoners kan deze persoon door het COA worden overgeplaatst naar de HTL. Overplaatsing naar de HTL gaat altijd gepaard met een vrijheidsbeperkende maatregel, waarmee het gebied waarin betrokkene zich mag bevinden wordt beperkt. De HTL is echter geen gesloten voorziening.</text:p>
      <text:p text:style-name="ifm_p_mt.3.76mm_ifm">Vraag 7</text:p>
      <text:p text:style-name="ifm_p_ifm">Hoeveel overlastgevende asielzoekers staan inmiddels op de Top-X lijst – de lijst waar de asielzoekers die de meeste overlast veroorzaken op worden gezet en waar vervolgens per overlastgever een individuele aanpak voor wordt gemaakt – en bereikt deze aanpak ook de asielzoekers die minder vaak overlast veroorzaken maar wel ontoelaatbaar gedrag vertonen?</text:p>
      <text:p text:style-name="ifm_p_mt.3.76mm_ifm">Antwoord 7</text:p>
      <text:p text:style-name="ifm_p_ifm">Het aantal en de samenstelling van de groep asielzoekers die op de Top-x lijst staat verandert iedere maand. De Top X lijst bevat momenteel circa 330 unieke vreemdelingen. Na de data-gedreven selectie van asielzoekers op de landelijke lijst, wordt door lokale partijen uit de migratieketen bekeken welke personen op de lijst daadwerkelijk in aanmerking komen voor een individuele Top X aanpak en welke maatregelen er in dit kader worden opgelegd.</text:p>
      <text:p text:style-name="ifm_p_ifm">De Top-X aanpak bereikt ook asielzoekers die minder vaak overlast veroorzaken, maar wel ontoelaatbaar gedrag vertonen. Immers, een asielzoeker komt niet alleen op de Top-X lijst te staan wanneer hij of zij «veelpleger» is. Ook wanneer een asielzoeker voldoet aan andere criteria, komt hij of zij op de Top-X te staan, bijvoorbeeld wanneer een asielzoeker één of meerdere registraties van verdenkingen op zijn naam heeft staan van misdrijven met een grote impact en/of misdrijven tegen een ambtenaar met een publieke taak. Daarbij kunnen asielzoekers op de lijst komen te staan wanneer zij door COA-medewerkers worden aangedragen in verband met gedrag dat als overlastgevend wordt ervaren en waarbij sprake is van grote impact op medewerkers, medebewoners of de omgeving. Hiermee bereikt de Top-X lijst óók asielzoekers die minder vaak overlast veroorzaken.</text:p>
      <text:p text:style-name="ifm_p_ifm">Alhoewel er door betrokken partijen extra aandacht uitgaat naar de individuele aanpak van personen op de Top X lijst, wil ik graag benadrukken dat ook voor overlastgevers die niet op de Top X lijst staan, geldt dat hun gedrag natuurlijk niet wordt geaccepteerd en dat zij worden aangepakt volgens het brede palet aan maatregelen dat voorhanden is.</text:p>
      <text:p text:style-name="ifm_p_mt.3.76mm_ifm">Vraag 8</text:p>
      <text:p text:style-name="ifm_p_ifm">Is het juist dat de top-X lijst niet gedeeld mag worden met burgemeesters, onder andere vanwege de AVG, en bent u bereid te onderzoeken welke wijziging in regelgeving nodig is om dit alsnog wel te kunnen doen, zodat overlastgevende asielzoekers ook door het lokale gezag scherp in de gasten kunnen worden gehouden?</text:p>
      <text:p text:style-name="ifm_p_mt.3.76mm_ifm">Antwoord 8</text:p>
      <text:p text:style-name="ifm_p_ifm">Onder de Algemene Verordening Gegevensbescherming (AVG) mogen persoonsgegevens niet zomaar gedeeld worden, ook niet binnen de overheid. Voor uitwisseling van persoonsgegevens binnen de migratieketen is reeds een wettelijke basis. Ik onderzoek of het onder bestaande wettelijke kaders (zoals de politie – en openbare orde wetgeving) eventueel mogelijk is om in het kader van de openbare orde en veiligheid bepaalde informatie van de migratieketen over personen op de Top X lijst te delen met de lokale gezagsdriehoek, bestaande uit de gemeente, de politie en het OM. Zo ja, dan zal worden bezien op welke manier. Zo nee, dan worden alternatieve oplossingen onderzocht, zoals bijvoorbeeld het afsluiten van convenanten. Hierbij ben ik gebonden aan het AVG uitgangspunt van dataminimalisatie. Dat houdt in dat met de lokale gezagsdriehoek enkel de voor hen noodzakelijke personen/gegevens gedeeld zullen worden.</text:p>
      <text:p text:style-name="ifm_p_mt.3.76mm_ifm">Vraag 9</text:p>
      <text:p text:style-name="ifm_p_ifm">Hebben de ketenmariniers voldoende middelen om deze asielzoekers aan te pakken en wordt er vanuit het ministerie geëvalueerd waar er knel- en verbeterpunten zitten?</text:p>
      <text:p text:style-name="ifm_p_mt.3.76mm_ifm">Antwoord 9</text:p>
      <text:p text:style-name="ifm_p_ifm">De ketenmariniers maken gebruik van het brede palet aan maatregelen dat voorhanden is in de aanpak van overlastgevende en criminele asielzoekers. Over deze maatregelen heb ik uw Kamer bij brief geïnformeerd.<text:note text:id="ID-3118-d37e187" text:note-class="footnote"><text:note-citation text:label="3 ">3</text:note-citation><text:note-body><text:p text:style-name="ifm_p_font.normal_size.6.93pt_mt..5mm_indent.-0.1161in_mleft.0.1161in_ifm">Kamerstuk 19 637, nr. 2572</text:p></text:note-body></text:note> Binnenkort publiceren de ketenmariniers een toolbox met een overzicht van deze maatregelen. Een evaluatie van de Top X aanpak zal plaatsvinden zodra er genoeg ervaring is opgedaan om knel- en verbeterpunten vast te stellen. Uiteraard bekijk ik daarnaast continu met betrokken partijen waar het beter kan.</text:p>
      <text:p text:style-name="ifm_p_mt.3.76mm_ifm">Vraag 10</text:p>
      <text:p text:style-name="ifm_p_ifm">Hoe kan het dat de burgemeester van Smallingerland de noodklok luidt terwijl u een arsenaal aan extra maatregelen heeft ingevoerd? Bent u bereid met hem in gesprek te gaan om te bezien wat lokaal meer gedaan kan worden om de problematiek aan te pakken en iets als de massale vechtpartij in asielzoekerscentrum (AZC) Drachten niet meer te laten voorkomen?</text:p>
      <text:p text:style-name="ifm_p_mt.3.76mm_ifm">Antwoord 10</text:p>
      <text:p text:style-name="ifm_p_ifm">De gemeente Smallingerland kampt al langere tijd met overlast veroorzaakt door asielzoekers. Een heftig incident in azc Drachten was de directe aanleiding voor de burgemeester om de noodklok te luiden en hulp in te roepen van het ministerie. Er heeft reeds een goed gesprek plaatsgevonden tussen het ministerie en de burgemeester van Smallingerland om de lokale problematiek te bespreken. Daarbij heeft het ministerie haar hulp aangeboden. Naast de gemeente, het COA, Nidos, het OM en de politie, spelen ook de ketenmariniers een rol in de lokale aanpak. Er wordt alles aan gedaan om het aantal incidenten te verminderen. Echter, ondanks alle inspanningen die worden getroffen in de begeleiding van asielzoekers en de aanpak van overlastgevende asielzoekers kunnen incidenten zoals die in Drachten niet geheel voorkomen worden.</text:p>
      <text:p text:style-name="ifm_p_mt.3.76mm_ifm">Vraag 11</text:p>
      <text:p text:style-name="ifm_p_ifm">Hoe staat het met uw zoektocht naar een geschikte locatie voor separate opvang voor enkel en alleen asielzoekers uit veilige landen zodat zij niet langer anderen tot last kunnen zijn? Ziet u een mogelijkheid om ook een dergelijke aparte opvang, uiteraard sober en zoveel mogelijk gesloten, op te zetten voor alleenstaande minderjarige vreemdelingen (amv’ers) uit veilige landen?</text:p>
      <text:p text:style-name="ifm_p_mt.3.76mm_ifm">Antwoord 11</text:p>
      <text:p text:style-name="ifm_p_ifm">Een versoberde opvang voor personen wiens asielaanvraag wordt afgedaan in spoor 2 past bij de relatief korte tijd die deze groep, met een relatief kansarme asielaanvraag, in Nederland verblijft. Daarnaast helpt het apart opvangen van deze groep bij de beschikbaarheid voor de asielprocedure en het vertrekproces.</text:p>
      <text:p text:style-name="ifm_p_ifm">Voor de realisatie van een separate opvanglocatie is naast een geschikte locatie ook bestuurlijk draagvlak een randvoorwaarde. Op dit moment is deze combinatie nog steeds niet gevonden. Bij wijze van tussenoplossing is het COA in een vergevorderd stadium van voorbereiding om de opvang van deze doelgroep op een aantal bestaande locaties te versoberen en beter beheersbaar te maken. Het COA richt zich nu allereerst op het realiseren van deze tussenoplossing. Met de opgedane ervaring vanuit de tussenoplossing wordt bezien of in de toekomst kansen ontstaan voor een separate locatie voor deze doelgroep. Ik verwacht dat de versobering van de opvang van veilige landers wiens asielaanvraag wordt afgedaan in spoor 2 na het zomerreces is gerealiseerd. Op dat moment verwacht ik ook uw Kamer te kunnen informeren over de eerste ervaringen met deze tussenoplossing.</text:p>
      <text:p text:style-name="ifm_p_ifm">De aanpak van overlastgevende AMV’s heeft ook mijn aandacht. Op deze groep kan het COA verschillende maatregelen toepassen, zoals een locatieverbod of strafoverplaatsing. Als deze maatregelen geen of onvoldoende effect hebben, kan een AMV worden doorverwezen naar de Perspectief Opvang Nidos. In deze speciale opvangvorm wordt door middel van intensieve begeleiding gewerkt aan gedragsverbetering van overlastgevende AMV’s. Tevens zijn het COA en Nidos met mijn departement in gesprek over aanvullende maatregelen om de overlast van AMV’s te verminderen en zal bovendien de vierde ketenmarinier, die momenteel wordt geworven, zich specifiek richten op de aanpak van overlastgevende AMV’s. Ook over deze resultaten zal ik uw Kamer na de zomer informeren.</text:p>
      <text:p text:style-name="ifm_p_mt.3.76mm_ifm">Vraag 12</text:p>
      <text:p text:style-name="ifm_p_ifm">Hoe is het mogelijk dat overlastgevende asielzoekers zich kunnen verplaatsen door Nederland om, zoals uit het artikel blijkt, de opvang te gebruiken als basis om door het land te trekken op stroop- en rooftocht? Worden er bijvoorbeeld fietsen gefaciliteerd waarmee zij het terrein af kunnen en zijn er inmiddels nieuwe ontwikkelingen tussen de ketenmarinier en de vervoersmaatschappijen om reisverboden aan overlastgevende asielzoekers op te leggen? Hoe staat het in dit verband met de uitvoering van de motie Becker over een verbod op straatintimidatie (Kamerstuk 19 637, nr. 2483) om over te gaan tot openbaar vervoersverboden bij overlastgevers?</text:p>
      <text:p text:style-name="ifm_p_mt.3.76mm_ifm">Antwoord 12</text:p>
      <text:p text:style-name="ifm_p_ifm">Mits zij hun verplichtingen -zoals de meldplicht- nakomen, zijn asielzoekers in afwachting van hun procedure vrij om zich door Nederland te verplaatsen. Zonder gegronde reden kan de overheid de vrijheid van een asielzoeker niet zomaar beperken of ontnemen. Dit is in lijn met internationale en nationale wet- en regelgeving, waar Nederland zich aan wil en dient te houden.</text:p>
      <text:p text:style-name="ifm_p_ifm">Het is geen COA-beleid om fietsen beschikbaar te stellen aan asielzoekers. In enkele gevallen wordt aan schoolgaande kinderen voor het vervoer naar school een fiets in bruikleen gegeven. Asielzoekers kunnen zelf een fiets kopen. Voor vervoersbewegingen gerelateerd aan het asielproces zoals een bezoek aan een advocaat wordt door het COA een OV-vervoersbewijs ter beschikking gesteld.</text:p>
      <text:p text:style-name="ifm_p_ifm">Zoals ik uw Kamer op 18 december jl. bij brief meldde, is door de Vereniging van Nederlandse Gemeenten (VNG) een handreiking opgesteld over de invoering van een verbod op straatintimidatie.<text:note text:id="ID-3118-d37e242" text:note-class="footnote"><text:note-citation text:label="4 ">4</text:note-citation><text:note-body><text:p text:style-name="ifm_p_font.normal_size.6.93pt_mt..5mm_indent.-0.1161in_mleft.0.1161in_ifm">Kamerstuk 19 637, nr. 2572</text:p></text:note-body></text:note> Deze is actief verspreid onder de gemeenten. De motie van het lid Becker verzoekt verder om te verkennen of overlastgevende asielzoekers een reisverbod met het openbaar vervoer kunnen krijgen.<text:note text:id="ID-3118-d37e251" text:note-class="footnote"><text:note-citation text:label="5 ">5</text:note-citation><text:note-body><text:p text:style-name="ifm_p_font.normal_size.6.93pt_mt..5mm_indent.-0.1161in_mleft.0.1161in_ifm">Kamerstuk 19 637, nr. 2483</text:p></text:note-body></text:note> Nog los van de uitvoeringsaspecten hiervan maakt de relevante privacywetgeving het delen van persoonsgegevens tussen de organisaties uit de migratieketen en de organisaties van het openbaar vervoer erg moeilijk.</text:p>
      <text:p text:style-name="ifm_p_ifm">Het Ministerie van Justitie en Veiligheid en het Ministerie van Infrastructuur en Waterstaat stemmen de aanpak van overlastgevende asielzoekers in het openbaar vervoer met elkaar af. Aandachtspunten zijn inzicht verkrijgen in de groep asielzoekers die overlast veroorzaken in het openbaar vervoer en de mogelijkheden daarbij voor het opleggen van een reisverbod. Over de mogelijkheden voor het inzetten van reisverboden lopen de gesprekken met openbaar vervoerders, het OM en vakbonden.</text:p>
      <text:p text:style-name="ifm_p_mt.3.76mm_ifm">Vraag 13</text:p>
      <text:p text:style-name="ifm_p_ifm">Wanneer wordt overgegaan tot het opleggen van een gebiedsgebod bij een overlastgevende asielzoeker? Zou dit in uw ogen sneller kunnen dan dat nu het geval is?</text:p>
      <text:p text:style-name="ifm_p_mt.3.76mm_ifm">Antwoord 13</text:p>
      <text:p text:style-name="ifm_p_ifm">Indien een asielzoeker overlast veroorzaakt binnen de opvanglocatie, kan door de IND, de DT&amp;V of door de AVIM aan betrokkene een vrijheidsbeperkende maatregel (gebiedsgebod) worden opgelegd. Hierbij stelt het COA een verslag op van de overlastgevende gedragingen, aan de hand waarvan wordt beoordeeld of deze zodanig ernstig zijn dat de oplegging van een vrijheidsbeperkende maatregel gerechtvaardigd is.</text:p>
      <text:p text:style-name="ifm_p_ifm">Het opleggen van een vrijheidsbeperkende maatregel vindt in de regel plaats kort nadat betrokkene overlastgevend gedrag heeft vertoond dat, al dan niet in samenhang bezien met eerder vertoond gedrag, diens verblijf op de opvanglocatie onhoudbaar maakt. De vrijheidsbeperkende maatregel, in het kader van overlastgevend gedrag, wordt in de regel opgelegd in combinatie met de aanzegging zich te melden in de HTL. Op werkdagen, uiteraard afhankelijk van het tijdstip, wordt de maatregel doorgaans opgelegd op de dag waarop de laatste grensoverschrijdende gedraging zich heeft voorgedaan. Binnen dit kader gebeurt het opleggen van de vrijheidsbeperkende maatregel zo snel mogelijk en ik zie op dit moment geen aanleiding om dit te versnellen.</text:p>
      <text:p text:style-name="ifm_p_ifm">Daarnaast kan, indien dit is opgenomen in de Algemene Plaatselijke Verordening, ook een gebiedsverbod worden opgelegd door de burgermeester indien sprake is van overlastgevend gedrag buiten de opvanglocatie en/of de openbare orde in het geding is.</text:p>
      <text:p text:style-name="ifm_p_mt.3.76mm_ifm">Vraag 14</text:p>
      <text:p text:style-name="ifm_p_ifm">Welke extra maatregelen kunnen COA-locaties nemen om ervoor te zorgen dat asielzoekers niet met gestolen waar, volgens het artikel afkomstig uit winkels uit het hele land, de locatie op kunnen en dit vervolgens kunnen verkopen aan elkaar en asielzoekers meteen opgepakt worden als bemerkt wordt dat gestolen goederen in het bezit zijn?</text:p>
      <text:p text:style-name="ifm_p_mt.3.76mm_ifm">Antwoord 14</text:p>
      <text:p text:style-name="ifm_p_ifm">Asielzoekers dienen zich net als een ieder in Nederland te houden aan de Nederlandse wet- en regelgeving. De begeleiding van het COA is gericht op het realiseren van een veilige en leefbare leef- en werkomgeving. Een onderdeel van de begeleiding van het COA is het regelmatig uitvoeren van kamercontroles. Indien er signalen zijn van crimineel gedrag is het COA-beleid om contact met de politie op te nemen. In overleg met de politie wordt dan bekeken wat een gepaste actie is.</text:p>
      <text:p text:style-name="ifm_p_mt.3.76mm_ifm">Vraag 15</text:p>
      <text:p text:style-name="ifm_p_ifm">Bent u bereid opnieuw contact te zoeken met het lokale gezag in gemeentes met COA-locaties om ervoor te zorgen dat de gemeentes zich voldoende gehoord voelen en serieuze gesprekspartners zijn als het gaat om het aanscherpen van maatregelen?</text:p>
      <text:p text:style-name="ifm_p_mt.3.76mm_ifm">Antwoord 15</text:p>
      <text:p text:style-name="ifm_p_ifm">Ik ben continu in gesprek met gemeenten over ontwikkelingen op het migratiegebied, waaronder de aanpak van de overlast en de behoefte aan aanvullende opvangcapaciteit. De opvang van personen die in Nederland asiel aanvragen is immers een gezamenlijke opgave; het COA kan dit niet alleen. Ik ben gemeenten met een opvanglocatie dankbaar voor hun inspanningen en benadruk de urgentie voor extra opvangplekken voor asielzoekers. Uiteraard heeft ook het COA, in het kader van de reguliere bedrijfsvoering, met regelmaat contact met de betreffende gemeente om informatie te delen en indien nodig gezamenlijk actie te nemen op ontwikkelingen in die gemeente. Teneinde te voorkomen dat een groep overlastgevers het draagvlak voor de opvang van asielzoekers ondermijnt en de zoektocht naar extra opvanglocaties bemoeilijkt, zet ik de ketenmariniers in om gemeenten waar nodig te adviseren en assisteren.</text:p>
      <text:p text:style-name="ifm_p_mt.3.76mm_ifm">Vraag 16</text:p>
      <text:p text:style-name="ifm_p_ifm">Bent u bereid een meldpunt in uw ministerie te openen voor COA-medewerkers die zich onveilig voelen, zodat ook concrete gebeurtenissen aanleiding kunnen geven het beleid weer verder aan te scherpen?</text:p>
      <text:p text:style-name="ifm_p_mt.3.76mm_ifm">Antwoord 16</text:p>
      <text:p text:style-name="ifm_p_ifm">COA-medewerkers kunnen op diverse manieren hun mening geven en hun gevoel van onveiligheid uiten en worden daartoe ook expliciet uitgenodigd. Dit kan rechtstreeks bij hun leidinggevende, bij de preventiemedewerkers, vertrouwenspersonen, het bureau veiligheid, het meldpunt integriteit, de bedrijfsarts of een bedrijfsmaatschappelijk werker. Het COA-bestuur benadrukt in contacten met medewerkers – in overleggen of tijdens werkbezoeken – het gesprek aan te willen gaan over het dagelijks werk, waaronder (on)veiligheid. Dit doet het bestuur actief met de ondernemingsraad maar ook in gesprekken met (een vertegenwoordiging van) medewerkers. Het COA en het departement onderhouden nauw contact over overlast op opvanglocaties. Ik zie dan ook geen noodzaak tot het openen van een meldpunt op het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COA-personeel dat zich onveilig voelt door ‘Minderjarige’ criminele Noord-Afrikanen</dc:title>
    <meta:user-defined meta:name="OVERHEIDop.ParlID/DC.identifier">ah-tk-20192020-3118</meta:user-defined>
    <meta:user-defined meta:name="OVERHEIDop.vraagnummer">2020Z08974</meta:user-defined>
    <meta:user-defined meta:name="OVERHEIDop.aanhangselNummer">3118</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A. Broekers-Knol</meta:user-defined>
    <meta:user-defined meta:name="OVERHEIDop.vergaderjaar">2019-2020</meta:user-defined>
    <meta:user-defined meta:name="DCTERMS.W3CDTF/OVERHEIDop.datumOntvangst">2020-06-12</meta:user-defined>
    <meta:user-defined meta:name="OVERHEID.StatenGeneraal/DC.creator">Tweede Kamer der Staten-Generaal</meta:user-defined>
    <dc:language>nl</dc:language>
    <meta:user-defined meta:name="DCTERMS.alternative"/>
    <meta:user-defined meta:name="DC.title">Antwoord op vragen van het lid Becker over COA-personeel dat zich onveilig voelt door ‘Minderjarige’ criminele Noord-Afrikanen</meta:user-defined>
    <meta:user-defined meta:name="DCTERMS.W3CDTF/DCTERMS.available">2020-06-15</meta:user-defined>
    <meta:user-defined meta:name="OVERHEIDop.publicationName">Kamervragen (Aanhangsel)</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