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3</text:p>
      <text:p text:style-name="ifm_p_font.roman_mt.3.76mm_ifm">Vragen van het lid <text:span text:style-name="ifm_span_font.bold_ifm">Den Boer</text:span> (D66) aan de Minister van Justitie en Veiligheid over <text:span text:style-name="ifm_span_font.italic_ifm">het bericht «Strategie voor gendergelijkheid: streven naar een Unie van gelijkheid»</text:span> (ingezonden 10 maart 2020).</text:p>
      <text:p text:style-name="ifm_p_font.roman_mt.3.76mm_ifm">Antwoord van Minister <text:span text:style-name="ifm_span_font.bold_ifm">De Jonge</text:span> (Volksgezondheid, Welzijn en Sport), mede namens de Ministers van Justitie en Veiligheid, voor Rechtsbescherming en van Onderwijs, Cultuur en Wetenschap (ontvangen 10 juni 2020). Zie ook Aanhangsel Handelingen, vergaderjaar 2019–2020, nr. 2426.</text:p>
      <text:p text:style-name="ifm_p_mt.3.76mm_ifm">Vraag 1</text:p>
      <text:p text:style-name="ifm_p_ifm">Bent u bekend met de Strategie van de Europese Commissie «Een Unie van gelijkheid: strategie voor gendergelijkheid van 2020–2025»?<text:note text:id="ID-3113-d37e58" text:note-class="footnote"><text:note-citation text:label="1 ">1</text:note-citation><text:note-body><text:p text:style-name="ifm_p_font.normal_size.6.93pt_mt..5mm_indent.-0.1161in_mleft.0.1161in_ifm">«Strategie voor gendergelijkheid: streven naar een Unie van gelijkheid»,</text:p><text:p text:style-name="ifm_p_font.normal_size.6.93pt_indent.-0.1161in_mleft.0.1161in_ifm">https://ec.europa.eu/commission/presscorner/detail/nl/ip_20_358.</text:p></text:note-body></text:note> <text:note text:id="ID-3113-d37e71" text:note-class="footnote"><text:note-citation text:label="2 ">2</text:note-citation><text:note-body><text:p text:style-name="ifm_p_font.normal_size.6.93pt_mt..5mm_indent.-0.1161in_mleft.0.1161in_ifm">MEDEDELING VAN DE COMMISSIE AAN HET EUROPEES PARLEMENT, DE RAAD, HET EUROPEES ECONOMISCH EN SOCIAAL COMITÉ EN HET COMITÉ VAN DE REGIO'S: «Een Unie van gelijkheid: strategie voor gendergelijkheid 2020–2025», https://eur-lex.europa.eu/legal-content/NL/TXT/PDF/?uri=CELEX:52020DC0152&amp;from=EN</text:p></text:note-body></text:note> Deelt u in algemene zin de doelen die in deze strategie voor gendergelijkheid worden geformuleerd, waaronder het doel dat iedereen zich veilig moet voelen thuis, in een relatie, op het werk, op school, online of waar men zich ook bevindt?</text:p>
      <text:p text:style-name="ifm_p_mt.3.76mm_ifm">Antwoord 1</text:p>
      <text:p text:style-name="ifm_p_ifm">Ja. Het kabinet verwelkomt deze genderstrategie en deelt de doelen die in de strategie voor gendergelijkheid worden geformuleerd. Het kabinet streeft ernaar dat alle mensen zich (sociaal) veilig voelen en de ruimte krijgen om te worden wie ze willen zijn.</text:p>
      <text:p text:style-name="ifm_p_mt.3.76mm_ifm">Vraag 2, 6</text:p>
      <text:p text:style-name="ifm_p_ifm">Deelt u het door de Europese Commissie gepresenteerde beeld dat vrouwen relatief vaak het slachtoffer zijn van misbruik, seksistische haatuitingen, gendergerelateerde intimidatie en gendergerelateerd geweld?<text:note text:id="ID-3113-d37e98" text:note-class="footnote"><text:note-citation text:label="3 ">3</text:note-citation><text:note-body><text:p text:style-name="ifm_p_font.normal_size.6.93pt_mt..5mm_indent.-0.1161in_mleft.0.1161in_ifm">Antwoorden op vragen van het lid Bergkamp over het bericht «Geweld tegen vrouwen vergt een Nationaal, Coördinator» Aanhangsel Handelingen, vergaderjaar 2019–2020, nr. 
               1304,
               https://www.tweedemonitor.nl/kamervraag/2020D00184.</text:p></text:note-body></text:note> Zo ja, welke wettelijke instrumenten en welke beleidsinstrumenten die binnen het bereik van uw departement vallen worden ingezet om deze structurele vormen van geweld tegen vrouwen te voorkomen, te beheersen en te bestrijden?</text:p>
      <text:p text:style-name="ifm_p_ifm">Welke aanvullende preventieve maatregelen neemt Nederland om gendergerelateerde misdrijven te voorkomen? In hoeverre zijn dit Rijksbrede maatregelen (d.w.z. een integrale aanpak met andere ministeries en o.a. de VNG)? Deelt u de mening dat het de ambitie van Nederland zou moeten zijn om een voortrekkersrol te spelen als het gaat om slachtofferprogramma’s, daderaanpak en het tegengaan van ideologieën die een onderdrukking van vrouwen propageren?</text:p>
      <text:p text:style-name="ifm_p_mt.3.76mm_ifm">Antwoord 2, 6</text:p>
      <text:p text:style-name="ifm_p_ifm">Ja, ik deel dat beeld van de Europese Commissie (hierna Commissie). Huiselijk geweld, waarvan vrouwen veelal slachtoffer zijn, is één van de grootste problemen van onze samenleving. Met het programma «Geweld hoort nergens thuis» werk ik samen met de VNG en het Ministerie van Justitie en Veiligheid (JenV) om huiselijk geweld en kindermishandeling eerder en beter in beeld te krijgen en geweld duurzaam op te lossen. Wij doen dit samen met gemeenten, partners uit de zorg- en hulpverlening, Veilig Thuis, het onderwijs, politie, het Openbaar Ministerie, Raad voor de Kinderbescherming en Reclassering.</text:p>
      <text:p text:style-name="ifm_p_ifm">Verschillende wettelijke instrumenten worden ingezet, zoals de Wet Verplichte Meldcode huiselijk geweld en kindermishandeling en de Wet tijdelijk huisverbod.</text:p>
      <text:p text:style-name="ifm_p_ifm">Voor het beleidsinstrumentarium verwijs ik naar de verschillende voortgangsrapportages over geweld in afhankelijkheidsrelaties<text:note text:id="ID-3113-d37e127" text:note-class="footnote"><text:note-citation text:label="4 ">4</text:note-citation><text:note-body><text:p text:style-name="ifm_p_font.normal_size.6.93pt_mt..5mm_indent.-0.1161in_mleft.0.1161in_ifm">Op 19 december 2019 is de derde voortgangsrapportage verzonden, Kamerstuk 28 345, nr. 226</text:p></text:note-body></text:note>. Belangrijk zijn onder andere de publiekscampagne en de pilots samen onder een dak. Daarnaast zijn er nog verschillende andere trajecten waarmee wordt ingezet op vormen van geweld waarvan overwegend vrouwen slachtoffer worden. Zo hebben de Minister voor Rechtsbescherming en ik, als onderdeel van het programma, onlangs het «Actieplan schadelijke praktijken» gelanceerd<text:note text:id="ID-3113-d37e135" text:note-class="footnote"><text:note-citation text:label="5 ">5</text:note-citation><text:note-body><text:p text:style-name="ifm_p_font.normal_size.6.93pt_mt..5mm_indent.-0.1161in_mleft.0.1161in_ifm">Kamerstuk 28 345, nr. 228</text:p></text:note-body></text:note>. Hiermee wordt ingezet op onder meer de aanpak van vrouwelijke genitale verminking maagdenvlieshersteloperaties en huwelijksdwang.</text:p>
      <text:p text:style-name="ifm_p_ifm">Verder wijs ik op de campagne «Generatie Ja. En?» van de alliantie Act4Respect met het doel stereotiepe opvattingen die ten grondslag liggen aan gendergerelateerd geweld, ter discussie te stellen.</text:p>
      <text:p text:style-name="ifm_p_ifm">Bij brief «Consultatie voorontwerp wetsvoorstel seksuele misdrijven» van 12 mei 2020 is uw Kamer geïnformeerd over de start van de consultatie van het voorontwerp van het wetsvoorstel tot modernisering van de strafbaarstelling van verschillende vormen van seksueel grensoverschrijdend gedrag (wetsvoorstel seksuele misdrijven)<text:note text:id="ID-3113-d37e147" text:note-class="footnote"><text:note-citation text:label="6 ">6</text:note-citation><text:note-body><text:p text:style-name="ifm_p_font.normal_size.6.93pt_mt..5mm_indent.-0.1161in_mleft.0.1161in_ifm">Kamerstuk 29 279, nr. 592</text:p></text:note-body></text:note>. Het voorontwerp breidt de strafrechtelijke bescherming tegen seksuele grensoverschrijding uit. Hierdoor wordt slachtoffers meer bescherming geboden en krijgen politie en het Openbaar Ministerie meer mogelijkheden om strafrechtelijk op te treden.</text:p>
      <text:p text:style-name="ifm_p_ifm">De aanpak van al deze vormen van geweld, waarvan vrouwen voornamelijk slachtoffer worden, is een belangrijke prioriteit. Uitgangspunt bij alle maatregelen is de gelijkheid van vrouwen en mannen. Er wordt continu gewerkt aan het verbeteren van de bescherming van slachtoffers en de aanpak van daders. Daarbij is een voortrekkersrol van Nederland voor mij geen doel op zich, maar zet ik in op het versterken en verbeteren van de integrale aanpak, waarbij ik ook wil leren van de ervaringen in het buitenland.</text:p>
      <text:p text:style-name="ifm_p_mt.3.76mm_ifm">Vraag 3</text:p>
      <text:p text:style-name="ifm_p_ifm">Deelt u de mening van de Europese Commissie dat sprake is van onderrapportage van misbruik en intimidatie van vrouwen en geweld tegen vrouwen, zowel in de fysieke als in de onlinewereld? Zo ja, hoe pakt uw ministerie deze onderrapportage actief aan? Zijn er al verbeteringen zichtbaar en zo ja, welke?</text:p>
      <text:p text:style-name="ifm_p_mt.3.76mm_ifm">Antwoord 3</text:p>
      <text:p text:style-name="ifm_p_ifm">Ja, ik deel die mening. In het meest recente onderzoek naar huiselijk geweld en kindermishandeling<text:note text:id="ID-3113-d37e169" text:note-class="footnote"><text:note-citation text:label="7 ">7</text:note-citation><text:note-body><text:p text:style-name="ifm_p_font.normal_size.6.93pt_mt..5mm_indent.-0.1161in_mleft.0.1161in_ifm">De prevalentie van huiselijk geweld en kindermishandeling, WODC, 2019</text:p></text:note-body></text:note> wordt geconcludeerd dat de gegeven schattingen expliciet als ondergrens van het structurele (ex-)partnergeweld worden gezien, omdat over slachtoffers van structureel en/of ernstiger geweld uit de wetenschappelijke literatuur bekend is dat zij minder deelnemen aan algemeen vragenlijstonderzoek naar dit onderwerp. Huiselijk geweld en geweld tegen vrouwen zijn nog te veel verborgen verschijnselen. Daarom heeft het programma «Geweld hoort nergens thuis» tot doel het geweld beter in kaart te brengen en het melden door slachtoffers zo laagdrempelig mogelijk te maken.</text:p>
      <text:p text:style-name="ifm_p_ifm">Ook bij seksueel grensoverschrijdend gedrag en seksueel geweld (zowel fysiek als digitaal) is onderrapportage aannemelijk. Mede dankzij de #MeToo beweging is bekend dat de ervaringen van slachtoffers van zowel huiselijk als seksueel geweld door schaamte, victim blaming en angst om niet geloofd te worden, verborgen blijven. Met de campagne «Wat kan mij helpen» van het Ministerie van JenV worden slachtoffers gemotiveerd zo snel mogelijk professionele hulp te zoeken en wordt er beoogd de meldingsbereidheid van deze slachtoffers te vergroten.</text:p>
      <text:p text:style-name="ifm_p_ifm">Om de effecten van het beleid in het kader van het Programma «Geweld hoort nergens thuis» te volgen voer ik zowel een impactmonitor uit als een nieuwe prevalentiemonitor. De eerste impactmonitor huiselijk geweld en kindermishandeling heb ik als bijlage<text:note text:id="ID-3113-d37e181" text:note-class="footnote"><text:note-citation text:label="8 ">8</text:note-citation><text:note-body><text:p text:style-name="ifm_p_font.normal_size.6.93pt_mt..5mm_indent.-0.1161in_mleft.0.1161in_ifm">Impactmonitor huiselijk geweld en kindermishandeling 2019, CBS</text:p></text:note-body></text:note> met de derde voortgangsrapportage over het programma (d.d. 9 januari 2020)<text:note text:id="ID-3113-d37e189" text:note-class="footnote"><text:note-citation text:label="9 ">9</text:note-citation><text:note-body><text:p text:style-name="ifm_p_font.normal_size.6.93pt_mt..5mm_indent.-0.1161in_mleft.0.1161in_ifm">Kamerstuk 28 345, nr. 226</text:p></text:note-body></text:note> naar uw Kamer gestuurd. Naar verwachting worden de eerste resultaten van de prevalentiemonitor eind 2020 aan uw Kamer gezonden.</text:p>
      <text:p text:style-name="ifm_p_mt.3.76mm_ifm">Vraag 4</text:p>
      <text:p text:style-name="ifm_p_ifm">Bent u ervan op de hoogte dat de toetreding van de Europese Unie tot het Verdrag van Istanbul van de Raad van Europa – een uitgebreid verdrag gericht op het voorkomen van geweld tegen vrouwen en huiselijk geweld – geblokkeerd is? Wat ligt in uw vermogen om deze toetreding te bevorderen en te versnellen? Hoe gaat u er in Nederland voor zorgen dat de doelstellingen van het Verdrag van Istanbul zo snel mogelijk worden uitgevoerd, op zijn laatst in 2021, ofwel synchroon met de doelstelling van de Europese Commissie?</text:p>
      <text:p text:style-name="ifm_p_mt.3.76mm_ifm">Antwoord 4</text:p>
      <text:p text:style-name="ifm_p_ifm">Het Verdrag van Istanbul is nog niet geratificeerd door de Europese Unie (EU). Hiervoor dient de Raad van de Europese Unie (hierna de Raad) eerst nog een besluit tot sluiting namens de EU vast te stellen, na goedkeuring van het Europees parlement. De besprekingen binnen de Raad hierover zijn in een impasse geraakt. Het Europees parlement heeft het Hof van Justitie van de EU op 4 april 2019 verzocht om een (juridisch bindend) advies over de rechtsgrondslagen waarop de Raad zijn besluiten tot ondertekening heeft gebaseerd, alsmede over de procedure die gevolgd moet worden voor de sluiting van het Verdrag door de EU. Het advies van het Hof moet worden afgewacht, voordat de besprekingen in de Raad over de ratificatie van het Verdrag weer kunnen worden hervat.</text:p>
      <text:p text:style-name="ifm_p_ifm">De Group of Experts on Action against Violence against Women and Domestic Violence (hierna GREVIO) heeft in januari jongstleden een evaluatierapport gepubliceerd over de wijze waarop de Nederlandse overheid de verplichtingen van het Verdrag van Istanbul naleeft. Dit rapport, almede mijn reactie hierop, heb ik op 20 januari 2020 mede namens de Minister van JenV en de Minister van OCW naar uw Kamer gestuurd<text:note text:id="ID-3113-d37e211" text:note-class="footnote"><text:note-citation text:label="10 ">10</text:note-citation><text:note-body><text:p text:style-name="ifm_p_font.normal_size.6.93pt_mt..5mm_indent.-0.1161in_mleft.0.1161in_ifm">Kamerstuk 28 345, nr. 227</text:p></text:note-body></text:note>. In mijn reactie heb ik aangegeven dat wij de gedane aanbevelingen voor verbetering zorgvuldig willen onderzoeken. Op basis daarvan wil ik beargumenteerde keuzes maken welke aanbevelingen op welke manier worden opgevolgd. Ik streef ernaar in dit najaar de uitkomsten van dit proces te delen met GREVIO, waarbij ik uw Kamer gelijktijdig zal informeren.</text:p>
      <text:p text:style-name="ifm_p_mt.3.76mm_ifm">Vraag 5</text:p>
      <text:p text:style-name="ifm_p_ifm">Bent u bekend met het voornemen van de Europese Commissie om de vormen van criminaliteit waarvoor harmonisatie mogelijk is, de zogenaamde «euromisdrijven», uit te breiden tot specifieke vormen van gendergerelateerd geweld, overeenkomstig artikel 83, lid 1, VWEU? Zo ja, wat is de visie van de Nederlandse regering op dit voornemen? Gaat Nederland zich hard maken om dit voornemen van de Europese Commissie te steunen?</text:p>
      <text:p text:style-name="ifm_p_mt.3.76mm_ifm">Antwoord 5</text:p>
      <text:p text:style-name="ifm_p_ifm">Mocht de EU-toetreding tot het Verdrag van Istanbul uitblijven, dan bezint de Commissie zich in 2021 op maatregelen die dezelfde doelstellingen als die van het Verdrag bereiken. Daaronder is begrepen de mogelijkheid tot uitbreiding van de opsomming van vormen van bijzonder zware en grensoverschrijdende criminaliteit waarover de Unie volgens artikel 83, lid 1, VWEU minimumvoorschriften betreffende de bepaling van strafbare feiten en sancties kan vaststellen. Zou een dergelijk voorstel worden gedaan, dan is voor besluitvorming unanimiteit in de Raad vereist. Nederland zal een eventueel voorstel op zijn eigen merites beoordelen. Uw Kamer wordt dan, zoals gebruikelijk, met een BNC-fiche geïnformeerd over het voorstel en de opvattingen van de regering daarover.</text:p>
      <text:p text:style-name="ifm_p_mt.3.76mm_ifm">Vraag 7</text:p>
      <text:p text:style-name="ifm_p_ifm">Welke maatregelen neemt Nederland nu om online geweld tegen vrouwen actief te voorkomen en aan te pakken? Hoe kan worden voorkomen dat daders niet of zelden worden aangepakt? Hoe staat u tegenover het voornemen van de Europese Commissie om specifiek een wet inzake digitale diensten voor te stellen, waarin met name de verantwoordelijkheid van online platforms wordt verduidelijkt ten aanzien van door gebruikers verspreide inhoud?</text:p>
      <text:p text:style-name="ifm_p_mt.3.76mm_ifm">Antwoord 7</text:p>
      <text:p text:style-name="ifm_p_ifm">De waardigheid en (seksuele) autonomie van vrouwen (en ook mannen) is van wezenlijk belang in elke samenleving. Dit dient dan ook onderdeel uit te maken van onze omgangsvormen en impliceert dat er grenzen zijn die niet mogen worden overschreden. Om die reden is de Minister van JenV voornemens nieuwe strafbaarstellingen van seksuele intimidatie in het openbaar te introduceren in het Wetboek van Strafrecht. Daaronder valt naast fysieke seksuele intimidatie ook (non)verbale seksuele intimidatie, zoals het opzettelijk maken van opmerkingen of gebaren met een seksuele strekking via online media. In de brief «Consultatie voorontwerp wetsvoorstel seksuele misdrijven» van 12 mei 2020<text:note text:id="ID-3113-d37e243" text:note-class="footnote"><text:note-citation text:label="11 ">11</text:note-citation><text:note-body><text:p text:style-name="ifm_p_font.normal_size.6.93pt_mt..5mm_indent.-0.1161in_mleft.0.1161in_ifm">Kamerstuk 29 279, nr. 592</text:p></text:note-body></text:note> is uw Kamer hierover bericht.</text:p>
      <text:p text:style-name="ifm_p_ifm">Verder hebben VWS en JenV in navolging van de aanbeveling van de Nationaal Rapporteur mensenhandel en seksueel geweld tegen kinderen uit 2018<text:note text:id="ID-3113-d37e253" text:note-class="footnote"><text:note-citation text:label="12 ">12</text:note-citation><text:note-body><text:p text:style-name="ifm_p_font.normal_size.6.93pt_mt..5mm_indent.-0.1161in_mleft.0.1161in_ifm">Kamerstuk 31 015, nr. 159</text:p></text:note-body></text:note> een verkenning laten uitvoeren naar online seksueel misbruik. Deze verkenning komt in juni van dit jaar beschikbaar.</text:p>
      <text:p text:style-name="ifm_p_ifm">De Europese Commissie heeft op 19 februari jongstleden de Europese digitale strategie gepresenteerd. Deze strategie gaat onder andere in op verschillende grensoverschrijdende uitdagingen rondom digitalisering, waaronder marktmacht, de netwerkeffecten van grote spelers en de verantwoordelijkheden van grote online platforms voor de verwerking van data. Tevens kondigt de Commissie een herziening aan van de EU-mededingingsregels en van de richtlijn elektronische handel aan. Het kabinet verwelkomt deze ambitieuze en integrale digitaliseringsagenda van de Commissie.</text:p>
      <text:p text:style-name="ifm_p_ifm">Met de herziening van de richtlijn elektronische handel (de zogenoemde Digital Services Act, DSA) beoogt de Commissie de digitale interne markt te versterken en verantwoordelijkheden van online platforms en diensten van informatiemaatschappijen te herzien en te harmoniseren. Een eventueel wetgevend voorstel voor de DSA wordt verwacht in het laatste kwartaal van 2020. Conform motie Middendorp<text:note text:id="ID-3113-d37e265" text:note-class="footnote"><text:note-citation text:label="13 ">13</text:note-citation><text:note-body><text:p text:style-name="ifm_p_font.normal_size.6.93pt_mt..5mm_indent.-0.1161in_mleft.0.1161in_ifm">Kamerstuk 35 300 VII, nr. 43</text:p></text:note-body></text:note> zal het kabinet de Kamer voor de zomer informeren over haar inzet ten aanzien van deze DSA.</text:p>
      <text:p text:style-name="ifm_p_mt.3.76mm_ifm">Vraag 8</text:p>
      <text:p text:style-name="ifm_p_ifm">Bent u ervan op de hoogte dat in VN-verband 25 jaar geleden de <text:span text:style-name="ifm_span_font.italic_ifm">Beijing Platform for Action</text:span> werd vastgesteld voor vrouwenrechten en de gendergelijkheidsagenda? Bent u ervan op de hoogte dat op 9 maart een <text:span text:style-name="ifm_span_font.italic_ifm">Political Declaration</text:span> is aangenomen door VN-lidstaten om toe te zien op de verdere implementatie van de <text:span text:style-name="ifm_span_font.italic_ifm">Beijing Platform for Action</text:span>? Welke maatregelen neemt u om deze agenda in Nederland te implementeren?</text:p>
      <text:p text:style-name="ifm_p_mt.3.76mm_ifm">Antwoord 8</text:p>
      <text:p text:style-name="ifm_p_ifm">Ja. Samen met de Minister-President van Aruba zou de Minister van OCW naar de VN afreizen om het belang van een versnelde implementatie van de Beijing Platform voor Action (BPfA) te benadrukken tijdens de 64ste <text:span text:style-name="ifm_span_font.italic_ifm">Commission on the Status of Women</text:span> (CSW64). Dit is helaas niet doorgegaan wegens de COVID-19 pandemie. Wel is er een politieke verklaring aangenomen die in de weken voorafgaand aan de CSW64 was uit onderhandeld, waarin de lidstaten nogmaals de steun voor de BPfA uitspreken. Het betreft een voornamelijk procedurele tekst over o.a. economische zelfstandigheid. Nederland heeft er samen met gelijkgezinde landen voor gezorgd dat regressieve taal op het gebied van gender en vrouwenrechten niet in de tekst werd opgenomen. Verder heeft Nederland in een geschreven verklaring ingezet op het uitstellen van een aantal onderdelen van de CSW64 tot een nog nader te bepalen datum. Op deze wijze wordt 1) op gepaste wijze stilgestaan bij dit belangrijke jubileum en 2) kan men niet voorbijgaan aan de cruciale bijdrage van het maatschappelijk middenveld aan de CSW. Verder richt nationaal beleid zich op de doelen van het kabinet zoals geformuleerd in de Emancipatienota 2018–2021<text:note text:id="ID-3113-d37e297" text:note-class="footnote"><text:note-citation text:label="14 ">14</text:note-citation><text:note-body><text:p text:style-name="ifm_p_font.normal_size.6.93pt_mt..5mm_indent.-0.1161in_mleft.0.1161in_ifm">Kamerstuk 30 420, nr. 270</text:p></text:note-body></text:note> en wordt er daarbij ook rekening gehouden met internationale verplich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het bericht ‘Strategie voor gendergelijkheid: streven naar een Unie van gelijkheid’</dc:title>
    <meta:user-defined meta:name="OVERHEIDop.ParlID/DC.identifier">ah-tk-20192020-3113</meta:user-defined>
    <meta:user-defined meta:name="OVERHEIDop.vraagnummer">2020Z04622</meta:user-defined>
    <meta:user-defined meta:name="OVERHEIDop.aanhangselNummer">3113</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H.M. de Jonge</meta:user-defined>
    <meta:user-defined meta:name="OVERHEIDop.vergaderjaar">2019-2020</meta:user-defined>
    <meta:user-defined meta:name="DCTERMS.W3CDTF/OVERHEIDop.datumOntvangst">2020-06-10</meta:user-defined>
    <meta:user-defined meta:name="OVERHEID.StatenGeneraal/DC.creator">Tweede Kamer der Staten-Generaal</meta:user-defined>
    <dc:language>nl</dc:language>
    <meta:user-defined meta:name="DCTERMS.alternative"/>
    <meta:user-defined meta:name="DC.title">Antwoord op vragen van het lid Den Boer over het bericht ‘Strategie voor gendergelijkheid: streven naar een Unie van gelijkheid’</meta:user-defined>
    <meta:user-defined meta:name="DCTERMS.W3CDTF/DCTERMS.available">2020-06-12</meta:user-defined>
    <meta:user-defined meta:name="OVERHEIDop.publicationName">Kamervragen (Aanhangsel)</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