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6</text:p>
      <text:p text:style-name="ifm_p_font.roman_mt.3.76mm_ifm">Vragen van de leden <text:span text:style-name="ifm_span_font.bold_ifm">Van den Berge</text:span> (GroenLinks) en <text:span text:style-name="ifm_span_font.bold_ifm">Bruins</text:span> (ChristenUnie) aan de Minister van Onderwijs, Cultuur en Wetenschap over <text:span text:style-name="ifm_span_font.italic_ifm">religie en seksualiteit in een online lesmethode voor burgerschapsonderwijs in het mbo</text:span> (ingezonden 20 mei 2020).</text:p>
      <text:p text:style-name="ifm_p_font.roman_mt.3.76mm_ifm">Antwoord van Minister <text:span text:style-name="ifm_span_font.bold_ifm">Van Engelshoven</text:span> (Onderwijs, Cultuur en Wetenschap) (ontvangen 10 juni 2020).</text:p>
      <text:p text:style-name="ifm_p_mt.3.76mm_ifm">Vraag 1</text:p>
      <text:p text:style-name="ifm_p_ifm">Bent u bekend met het feit dat er ophef ontstaan is naar aanleiding van stereotyperende en generaliserende vragen over religie en seksualiteit in een online lesmethode voor burgerschapsonderwijs in het mbo?<text:note text:id="ID-2020Z09110-d37e52" text:note-class="footnote"><text:note-citation text:label="1 ">1</text:note-citation><text:note-body><text:p text:style-name="ifm_p_font.normal_size.6.93pt_mt..5mm_indent.-0.1161in_mleft.0.1161in_ifm">Dagblad van het Noorden, 18 mei 2020, Ophef over discriminatie in lesstof van Groningse uitgever Noordhoff: «Christenen koppelen seks duidelijk aan liefde», https://www.dvhn.nl/groningen/Ophef-over-discriminatie-in-lesstof-van-Groningse-uitgever-Noordhoff-Christenen-koppelen-seks-duidelijk-aan-liefde-25677236.html</text:p></text:note-body></text:note></text:p>
      <text:p text:style-name="ifm_p_mt.3.76mm_ifm">Antwoord 1</text:p>
      <text:p text:style-name="ifm_p_ifm">Ja, dat is mij bekend.</text:p>
      <text:p text:style-name="ifm_p_mt.3.76mm_ifm">Vraag 2</text:p>
      <text:p text:style-name="ifm_p_ifm">Bent u het met de mening eens dat burgerschapsonderwijs bij zou moeten dragen aan wederzijds begrip tussen jongeren met verschillende achtergronden en aan maatschappelijke samenhang? Bent u het met de mening eens dat lesmethodes burgerschapsonderwijs derhalve kritisch nadenken en eigen meningsvorming zouden moeten stimuleren?</text:p>
      <text:p text:style-name="ifm_p_mt.3.76mm_ifm">Antwoord 2</text:p>
      <text:p text:style-name="ifm_p_ifm">Ik deel deze standpunten. Het is van belang dat studenten kritische denkvaardigheden ontwikkelen, zoals het perspectief van anderen in kunnen nemen en het kunnen nadenken over hoe eigen opvattingen, beslissingen en handelingen tot stand komen. Lesmethoden voor burgerschapsonderwijs moeten het kritisch nadenken en eigen meningsvorming stimuleren. In 2019 heb ik de kwalificatie-eisen voor burgerschap verduidelijkt en daarmee nog eens benadrukt dat het van groot belang is dat studenten leren omgaan met diversiteit, waaronder seksuele en genderdiversiteit. Met de extra middelen die ik beschikbaar heb gesteld voor de erkenning en herkenning van diversiteit, ondersteunt het Kennispunt MBO Burgerschap scholen hierbij. Via de website van het Kennispunt MBO Burgerschap, podcasts en verschillende themabijeenkomsten worden docenten geïnspireerd met kennis, vaardigheden en concreet lesmateriaal om met deze onderwerpen aan de slag te gaan.</text:p>
      <text:p text:style-name="ifm_p_mt.3.76mm_ifm">Vraag 3</text:p>
      <text:p text:style-name="ifm_p_ifm">Bent u het in algemene zin met de mening eens dat het doel van burgerschapsonderwijs niet is het uitdragen van gestandaardiseerde informatie en stereotypes, maar het dialogisch reflecteren waardoor kritisch denken wordt gestimuleerd?</text:p>
      <text:p text:style-name="ifm_p_mt.3.76mm_ifm">Antwoord 3</text:p>
      <text:p text:style-name="ifm_p_ifm">Deze mening deel ik volledig met u. De kwalificatie-eisen voor loopbaan en burgerschap vormen de basis van het burgerschapsonderwijs. Deze eisen bevatten ook het leren reflecteren op eigen opvattingen en gedrag, het praten over vooroordelen en stereotypen. Het vormen van een eigen mening door dialoog over en verdieping in de opvattingen en visies van anderen over sociaal-culturele, religieuze en seksuele waarden staan hierin centraal en zijn van groot belang voor een volwaardige deelname aan de maatschappij.</text:p>
      <text:p text:style-name="ifm_p_mt.3.76mm_ifm">Vraag 4</text:p>
      <text:p text:style-name="ifm_p_ifm">Heeft u zicht op de manier(en) waarop lesmaterialen die gaan over belangrijke, maar ingewikkelde thema’s als seksuele diversiteit, identiteit, gender alsmede culturele en religieuze tradities, ontwikkeld worden?</text:p>
      <text:p text:style-name="ifm_p_mt.3.76mm_ifm">Antwoord 4</text:p>
      <text:p text:style-name="ifm_p_ifm">Hiervoor zijn grofweg drie manieren. Als eerste zijn er op dit moment landelijk negen uitgevers die lesmethoden voor burgerschapsonderwijs in het mbo ontwikkelen. Deze lesmethoden worden doorgaans samen met docenten en deskundigen uit het veld ontwikkeld. Ten tweede zijn er veldorganisaties met deskundigen die lesmaterialen over specifieke thema’s ontwikkelen voor scholen, bijvoorbeeld voorlichtingsmateriaal en methodieken en trainingen op het gebied van seksualiteit, integriteit, discriminatie, radicalisering en polarisatie. Ten derde kunnen scholen ervoor kiezen om zelf hun lesmethoden vorm te geven.</text:p>
      <text:p text:style-name="ifm_p_mt.3.76mm_ifm">Vraag 5</text:p>
      <text:p text:style-name="ifm_p_ifm">Heeft u zicht op hoe lesmateriaal over deze thema’s bijdraagt aan de doelen van burgerschapsonderwijs?</text:p>
      <text:p text:style-name="ifm_p_mt.3.76mm_ifm">Antwoord 5</text:p>
      <text:p text:style-name="ifm_p_ifm">Om goed in te kunnen spelen op de leeftijd, de achtergrondkenmerken en het onderwijsniveau van studenten, en omdat het burgerschapsonderwijs in het mbo sterk verweven is met de beroepspraktijk, kunnen scholen zelf kiezen hoe zij het burgerschapsonderwijs vormgeven en welke lesmethode gebruikt wordt voor het onderwijs, zolang maar wordt voldaan aan de wettelijke eisen die zijn gesteld aan dit onderwijs. De manieren waarop de lesmaterialen bijdragen aan de doelen van het burgerschapsonderwijs verschillen, maar hier is geen onderzoek naar gedaan.</text:p>
      <text:p text:style-name="ifm_p_mt.3.76mm_ifm">Vraag 6</text:p>
      <text:p text:style-name="ifm_p_ifm">Kunt u aangeven of er toezicht gehouden wordt op lesmethodes binnen het burgerschapsonderwijs? Zo ja, op welke manier?</text:p>
      <text:p text:style-name="ifm_p_mt.3.76mm_ifm">Antwoord 6</text:p>
      <text:p text:style-name="ifm_p_ifm">De Inspectie van het Onderwijs ziet toe op de kwaliteit van het burgerschapsonderwijs. De inspectie heeft geen specifieke taak bij een algemene beoordeling van lesmateriaal of leermethoden, maar kijkt wel naar de deugdelijkheid van het gegeven onderwijs, inclusief gebruik van leermethoden.</text:p>
      <text:p text:style-name="ifm_p_mt.3.76mm_ifm">Vraag 7</text:p>
      <text:p text:style-name="ifm_p_ifm">Kunt u aangeven of er toezicht gehouden wordt op de inhoudelijke behandeling van maatschappelijk-sensitieve thema’s binnen het burgerschapsonderwijs? Zo ja, op welke manier?</text:p>
      <text:p text:style-name="ifm_p_mt.3.76mm_ifm">Antwoord 7</text:p>
      <text:p text:style-name="ifm_p_ifm">Zie mijn antwoord op vraag 6. De inspectie houdt toezicht op de kwaliteit van het burgerschapsonderwijs en heeft daarbij als basis de kwalificatie-eisen, zoals die zijn geformuleerd. Voor zover de maatschappelijk gevoelige thema’s onderdeel uitmaken van deze eisen, zal de inspectie beoordelen of hier aandacht aan wordt besteed tijdens de lessen.</text:p>
      <text:p text:style-name="ifm_p_mt.3.76mm_ifm">Vraag 8</text:p>
      <text:p text:style-name="ifm_p_ifm">Bent u bereid om in gesprek met de VO-raad, MBO-raad, uitgevers van lesmethodes en (verenigingen voor) docenten maatschappijleer en burgerschapsonderwijs, te bevorderen dat deskundigen op het gebied van religieuze geletterdheid, culturele sensitiviteit, seksuele diversiteit en inclusie in de breedste zin van het woord, betrokken worden bij het ontwikkelen van lesmethodes maatschappijleer en burgerschapsonderwijs? Zo ja, welke stappen gaat u zetten om dit te bewerkstelligen? Zo nee, waarom niet?</text:p>
      <text:p text:style-name="ifm_p_mt.3.76mm_ifm">Antwoord 8</text:p>
      <text:p text:style-name="ifm_p_ifm">Zoals in het antwoord op vraag 4 aangegeven, worden docenten en andere deskundigen op dit moment al vaak betrokken bij de ontwikkeling van lesmethoden. Het is daarnaast aan de school zelf om te beslissen hoe het burgerschapsonderwijs wordt vormgegeven en welke lesmethode hierbij wordt gebruikt. Aangezien het ministerie geen rol heeft in de ontwikkeling van lesmateriaal, maar dit aan docenten, andere deskundigen en de markt wordt overgelaten, zie ik geen reden om in gesprek met betrokken partijen aan te dringen op (meer) betrokkenheid van de in de vraag genoemde deskundigen.</text:p>
      <text:p text:style-name="ifm_p_mt.3.76mm_ifm">Vraag 9</text:p>
      <text:p text:style-name="ifm_p_ifm">Welke mogelijkheden ziet u om de uitkomsten van het recente onderzoek Burgerschapsonderwijs en het omgaan met verschil in morele opvattingen, hierin te betrekken?<text:note text:id="ID-2020Z09110-d37e98" text:note-class="footnote"><text:note-citation text:label="2 ">2</text:note-citation><text:note-body><text:p text:style-name="ifm_p_font.normal_size.6.93pt_mt..5mm_indent.-0.1161in_mleft.0.1161in_ifm">Inspectie van het Onderwijs, Rapport themaonderzoek burgerschapsonderwijs en het omgaan met verschil in morele opvattingen.</text:p><text:p text:style-name="ifm_p_font.normal_size.6.93pt_indent.-0.1161in_mleft.0.1161in_ifm">Bijlage bij Kamerstuk 35 300 VIII, nr. 156</text:p></text:note-body></text:note></text:p>
      <text:p text:style-name="ifm_p_mt.3.76mm_ifm">Antwoord 9</text:p>
      <text:p text:style-name="ifm_p_ifm">De uitkomsten van dit onderzoek benadrukken het belang van goede deskundigheid onder docenten burgerschap. In het kader van de professionalisering van docenten als actielijn vanuit de Burgerschapsagenda 2017–2021 en de recentelijk aangenomen motie Van den Berge/Rog, wordt momenteel met het Kennispunt MBO Burgerschap, de Werkplaats burgerschap en docenten samengewerkt om professionalisering onder docenten te bevorderen. Docenten worden daarnaast ondersteund door het Kennispunt MBO Burgerschap, en via de Werkplaats burgerschap wordt praktijkgericht onderzoek gedaan door mbo- en ho-instellingen naar goed burgerschapsonderwijs in relatie tot kritisch denken. Ten slotte biedt de Stichting School en Veiligheid trainingen aan voor docenten, gericht op professionalisering specifiek in het omgaan met botsende opvattingen in de klas, zoals Dialogen onder Druk en De fijne kneepjes van het vak (seksuele integr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e en Bruins over religie en seksualiteit in een online lesmethode voor burgerschapsonderwijs in het mbo</dc:title>
    <meta:user-defined meta:name="OVERHEIDop.ParlID/DC.identifier">ah-tk-20192020-3106</meta:user-defined>
    <meta:user-defined meta:name="OVERHEIDop.vraagnummer">2020Z09110</meta:user-defined>
    <meta:user-defined meta:name="OVERHEIDop.aanhangselNummer">310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C.N. van den Berge</meta:user-defined>
    <meta:user-defined meta:name="OVERHEIDop.ontvanger">I.K. van Engelshoven</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Van den Berge en Bruins over religie en seksualiteit in een online lesmethode voor burgerschapsonderwijs in het mbo</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