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10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04</text:p>
      <text:p text:style-name="ifm_p_font.roman_mt.3.76mm_ifm">Vragen van de leden <text:span text:style-name="ifm_span_font.bold_ifm">Van den Hul</text:span> (PvdA) en <text:span text:style-name="ifm_span_font.bold_ifm">Jasper van Dijk</text:span> (SP) aan de Ministers van Onderwijs, Cultuur en Wetenschap en voor Basis- en Voortgezet Onderwijs en Media over <text:span text:style-name="ifm_span_font.italic_ifm">onderzoek waaruit blijkt dat nog altijd één op de vijf reformatorische scholen het homohuwelijk moreel onacceptabel vindt</text:span> (ingezonden 6 februari 2020).</text:p>
      <text:p text:style-name="ifm_p_font.roman_mt.3.76mm_ifm">Antwoord van Minister <text:span text:style-name="ifm_span_font.bold_ifm">Slob</text:span> (Basis- en Voortgezet Onderwijs en Media) en van Minister <text:span text:style-name="ifm_span_font.bold_ifm">Van Engelshoven</text:span> (Onderwijs, Cultuur en Wetenschap) (ontvangen 10 juni 2020). Zie ook Aanhangsel Handelingen, vergaderjaar 2019–2020, nr. 1965.</text:p>
      <text:p text:style-name="ifm_p_mt.3.76mm_ifm">Vraag 1</text:p>
      <text:p text:style-name="ifm_p_ifm">Wat vindt u van de bevindingen van onderzoek van KRO-NCRV’s Pointer dat tal van reformatorische scholen nog steeds afwijzende verklaringen over LHBTI’s hanteren en 34 scholen in hun schoolprofielen stellen dat seksualiteit alleen kan plaatsvinden binnen een huwelijk tussen één man en één vrouw?<text:note text:id="ID-3104-d37e54" text:note-class="footnote"><text:note-citation text:label="1 ">1</text:note-citation><text:note-body><text:p text:style-name="ifm_p_font.normal_size.6.93pt_mt..5mm_indent.-0.1161in_mleft.0.1161in_ifm">Pointer, 5 februari 2020, https://pointer.kro-ncrv.nl/artikelen/een-op-de-vijf-reformatorische-scholen-vindt-homohuwelijk-moreel-onacceptabel</text:p></text:note-body></text:note></text:p>
      <text:p text:style-name="ifm_p_mt.3.76mm_ifm">Antwoord 1</text:p>
      <text:p text:style-name="ifm_p_ifm">Artikel 23 van de Grondwet biedt scholen voor bijzonder onderwijs de ruimte om vanuit de overtuiging en opvatting van de eigen levensbeschouwing het onderwijs in te richten. Wij hechten eraan te benadrukken dat bij de vrijheid van onderwijs ook verantwoordelijkheid hoort. Een eenzijdig beroep op de vrijheid van onderwijs, zonder de rechten en vrijheden van individuele leerlingen of leraren te respecteren, volstaat niet. Met andere woorden: de ruimte die artikel 23 van de Grondwet biedt, wordt begrensd door andere grondrechten. Dat vraagt van scholen om, binnen de vrijheid die hen grondwettelijk toekomt, verantwoordelijkheid te nemen voor een schoolklimaat waarin jongeren kunnen uitkomen voor hun seksuele oriëntatie en waarin onderling respect centraal staat, en waarbij er wordt voldaan aan de wettelijke verplichtingen rondom burgerschap, sociale veiligheid en de kerndoelen. Daarbij hoort respect voor de Nederlandse wetgeving, bijvoorbeeld als het gaat om LHBTI-rechten.</text:p>
      <text:p text:style-name="ifm_p_mt.3.76mm_ifm">Vraag 2</text:p>
      <text:p text:style-name="ifm_p_ifm">Onderschrijft u de wettelijke bepaling dat elke school respect en een veilig klimaat voor LHBTI-leerlingen moet creëren? Welke consequenties verbindt u aan deze bepaling voor de 34 reformatorische scholen die schoolprofielen of identiteitsverklaringen hanteren die afwijzend staan tegenover homoseksualiteit en daarin bijvoorbeeld stellen: "een homoseksuele levenswijze [wordt] als zijnde in strijd met Gods Woord afgewezen»?</text:p>
      <text:p text:style-name="ifm_p_mt.3.76mm_ifm">Antwoord 2</text:p>
      <text:p text:style-name="ifm_p_ifm">Ieder kind moet kunnen rekenen op een veilig schoolklimaat. Daar dient een school voor te zorgen. Scholen worden beoordeeld op of zij voldoen aan de wettelijke verplichtingen voor burgerschap, sociale veiligheid en de kerndoelen, waaronder het kerndoel over seksualiteit en seksuele diversiteit. Daarbij mogen zij niet in strijd handelen met de wettelijke grenzen die we kennen binnen onze democratische rechtsstaat. Deze wettelijke bepalingen zijn het kader waarbinnen de uitingen van een school worden beoordeeld. Het is aan de inspectie om vast te stellen of een school aan deze bepalingen voldoet en om in te grijpen als dat niet het geval is.</text:p>
      <text:p text:style-name="ifm_p_ifm">In de algemene burgerschapsopdracht in de wet is bepaald dat het onderwijs er mede van uitgaat dat leerlingen opgroeien in een pluriforme samenleving, mede gericht is op het bevorderen van actief burgerschap en sociale integratie, en er mede op gericht is dat leerlingen kennis hebben van en kennismaken met verschillende achtergronden en culturen van leeftijdgenoten. Het leren omgaan met en acceptatie van de diversiteit in de samenleving is een belangrijk onderdeel van deze opdracht. Daarnaast is wettelijk bepaald dat het bevoegd gezag van een school zorg draagt voor de veiligheid op school, waaronder wordt verstaan de sociale, psychische en fysieke veiligheid van leerlingen. Uiteraard onderschrijven we deze bepalingen.</text:p>
      <text:p text:style-name="ifm_p_mt.3.76mm_ifm">Vraag 3</text:p>
      <text:p text:style-name="ifm_p_ifm">Deelt u onze mening dat ook op zulke scholen LHBTI-leerlingen beschermd moeten worden tegen zulke afwijzende uitspraken? Zo ja, wat onderneemt u tegen deze scholen?</text:p>
      <text:p text:style-name="ifm_p_mt.3.76mm_ifm">Antwoord 3</text:p>
      <text:p text:style-name="ifm_p_ifm">Buiten kijf staat dat ieder kind recht heeft op een veilige school waar ruimte is om te zijn wie hij of zij is. De inspectie houdt daarom ook toezicht op de sociale veiligheid op scholen en zal ingrijpen wanneer blijkt dat scholen niet aan de wettelijke bepalingen voldoen. Zie verder het antwoord op vraag 1 en 2.</text:p>
      <text:p text:style-name="ifm_p_mt.3.76mm_ifm">Vraag 4</text:p>
      <text:p text:style-name="ifm_p_ifm">In welke mate acht u zulke schoolprofielen en identiteitsverklaringen verenigbaar met de motie van het lid Jasper van Dijk die de Kamer op 17 december 2009 heeft aangenomen, die de regering vroeg om in gesprek te gaan met schoolbesturen met als inzet dat deze voor hun personeel geen verklaringen dat «ongehuwd samenwonen en de homoseksuele levenswijze worden afgewezen» meer zouden gebruiken? Bent u bereid met deze scholen in gesprek te gaan met als inzet om deze verklaringen niet langer te gebruiken?<text:note text:id="ID-3104-d37e92" text:note-class="footnote"><text:note-citation text:label="2 ">2</text:note-citation><text:note-body><text:p text:style-name="ifm_p_font.normal_size.6.93pt_mt..5mm_indent.-0.1161in_mleft.0.1161in_ifm">Kamerstuk 27 017, nr. 62</text:p></text:note-body></text:note></text:p>
      <text:p text:style-name="ifm_p_mt.3.76mm_ifm">Antwoord 4</text:p>
      <text:p text:style-name="ifm_p_ifm">Deze motie richtte zich op het onderwijspersoneel. Per 1 juli 2015 is de zogenaamde enkele-feit constructie uit de Algemene wet gelijke behandeling (Awgb) verdwenen. Een bijzondere school mag van haar leraren eisen dat hij of zij de richting van de school onderschrijft. Artikel 5, eerste en tweede lid, van de Awgb is in dit kader relevant. Een bijzondere school mag onderscheid maken «<text:span text:style-name="ifm_span_font.italic_ifm">op grond van godsdienst, levensovertuiging of politieke gezindheid, voor zover deze kenmerken vanwege de aard van de betrokken specifieke beroepsactiviteit of de context waarin deze wordt uitgeoefend een wezenlijk, legitiem en gerechtvaardigd beroepsvereiste vormen, gezien de grondslag van de instelling</text:span>.» Dit onderscheid mag echter nooit leiden tot onderscheid op andere gronden uit de Awgb, zoals hetero- of homoseksuele gerichtheid of burgerlijke staat.</text:p>
      <text:p text:style-name="ifm_p_mt.3.76mm_ifm">Vraag 5</text:p>
      <text:p text:style-name="ifm_p_ifm">Wanneer gaat u de kerndoelen over seksuele en genderdiversiteit aanscherpen, zoals werd aangekondigd in het regeerakkoord?</text:p>
      <text:p text:style-name="ifm_p_mt.3.76mm_ifm">Antwoord 5</text:p>
      <text:p text:style-name="ifm_p_ifm">In het regeerakkoord is aangekondigd dat de kerndoelen seksuele diversiteit worden aangescherpt. De aanscherping van deze kerndoelen loopt mee in de integrale curriculumherziening, waarover wij meest recentelijk op 5 maart jl. met uw Kamer hebben gespro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Hul en Jasper van Dijk over onderzoek waaruit blijkt dat nog altijd één op de vijf reformatorische scholen het homohuwelijk moreel onacceptabel vindt</dc:title>
    <meta:user-defined meta:name="OVERHEIDop.ParlID/DC.identifier">ah-tk-20192020-3104</meta:user-defined>
    <meta:user-defined meta:name="OVERHEIDop.vraagnummer">2020Z02267</meta:user-defined>
    <meta:user-defined meta:name="OVERHEIDop.aanhangselNummer">3104</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indiener">J.J. (Jasper) van Dijk</meta:user-defined>
    <meta:user-defined meta:name="OVERHEIDop.ontvanger">I.K. van Engelshoven</meta:user-defined>
    <meta:user-defined meta:name="OVERHEIDop.ontvanger">A. Slob</meta:user-defined>
    <meta:user-defined meta:name="OVERHEIDop.vergaderjaar">2019-2020</meta:user-defined>
    <meta:user-defined meta:name="DCTERMS.W3CDTF/OVERHEIDop.datumOntvangst">2020-06-10</meta:user-defined>
    <meta:user-defined meta:name="OVERHEID.StatenGeneraal/DC.creator">Tweede Kamer der Staten-Generaal</meta:user-defined>
    <dc:language>nl</dc:language>
    <meta:user-defined meta:name="DCTERMS.alternative"/>
    <meta:user-defined meta:name="DC.title">Antwoord op vragen van de leden Van den Hul en Jasper van Dijk over onderzoek waaruit blijkt dat nog altijd één op de vijf reformatorische scholen het homohuwelijk moreel onacceptabel vindt</meta:user-defined>
    <meta:user-defined meta:name="DCTERMS.W3CDTF/DCTERMS.available">2020-06-12</meta:user-defined>
    <meta:user-defined meta:name="OVERHEIDop.publicationName">Kamervragen (Aanhangsel)</meta:user-defined>
    <meta:user-defined meta:name="OVERHEID.Organisatietype/OVERHEID.organisationType">staten generaal</meta:user-defined>
    <meta:user-defined meta:name="DCTERMS.W3CDTF/DCTERMS.issued">2020-06-10</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Cultuur en recreatie | Religie</meta:user-defined>
    <meta:user-defined meta:name="OVERHEID.TaxonomieBeleidsagenda/OVERHEID.category">Recht | Burgerlijk recht</meta:user-defined>
    <meta:user-defined meta:name="OVERHEIDop.versieInformatie"/>
  </office:meta>
</office:document-meta>
</file>