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02</text:p>
      <text:p text:style-name="ifm_p_font.roman_mt.3.76mm_ifm">Vragen van het lid <text:span text:style-name="ifm_span_font.bold_ifm">Van Otterloo</text:span> (50PLUS) aan de Minister voor Rechtsbescherming over <text:span text:style-name="ifm_span_font.italic_ifm">het artikel «Burgemeesters: doorgeslagen privacywet heeft extra doden gekost»</text:span> (ingezonden 20 mei 2020).</text:p>
      <text:p text:style-name="ifm_p_font.roman_mt.3.76mm_ifm">Mededeling van Minister <text:span text:style-name="ifm_span_font.bold_ifm">Dekker</text:span> (Rechtsbescherming) (ontvangen 10 juni 2020).</text:p>
      <text:p text:style-name="ifm_p_mt.3.76mm_ifm">Vraag 1</text:p>
      <text:p text:style-name="ifm_p_ifm">Bent u bekend met het artikel «Burgemeesters: doorgeslagen privacywet heeft extra doden gekost»?<text:note text:id="n1" text:note-class="footnote"><text:note-citation text:label="1 ">1</text:note-citation><text:note-body><text:p text:style-name="ifm_p_font.normal_size.6.93pt_mt..5mm_indent.-0.1161in_mleft.0.1161in_ifm">De Telegraaf, 16 mei 2020, «Burgemeesters: doorgeslagen privacywet heeft extra doden gekost», https://www.telegraaf.nl/nieuws/1428311393/burgemeesters-doorgeslagen-privacywet-heeft-extra-doden-gekost</text:p></text:note-body></text:note></text:p>
      <text:p text:style-name="ifm_p_mt.3.76mm_ifm">Vraag 2</text:p>
      <text:p text:style-name="ifm_p_ifm">Hoe oordeelt u over de stelling van de burgemeester van Nunspeet, dat de privacywetgeving ervoor heeft gezorgd dat er in Nederland onnodig mensen zijn overleden aan het coronavirus? Kunt u uw antwoord toelichten?</text:p>
      <text:p text:style-name="ifm_p_mt.3.76mm_ifm">Vraag 3</text:p>
      <text:p text:style-name="ifm_p_ifm">Klopt het dat officiële instanties (waaronder burgemeesters) niet mochten melden dat mensen in de betreffende verpleeghuizen aan corona zijn overleden? Kunt u uw antwoord toelichten?</text:p>
      <text:p text:style-name="ifm_p_mt.3.76mm_ifm">Vraag 4</text:p>
      <text:p text:style-name="ifm_p_ifm">Zo ja, was u tijdens de debatten over het coronavirus op de hoogte van het feit dat officiële instanties overledenen niet konden of mochten melden?</text:p>
      <text:p text:style-name="ifm_p_mt.3.76mm_ifm">Vraag 5</text:p>
      <text:p text:style-name="ifm_p_ifm">Zijn er meerdere meldingen geweest van situaties als deze?</text:p>
      <text:p text:style-name="ifm_p_mt.3.76mm_ifm">Vraag 6</text:p>
      <text:p text:style-name="ifm_p_ifm">Op welke wijze is op dit moment in de wet vastgelegd dat informatie als deze niet gedeeld mag worden?</text:p>
      <text:p text:style-name="ifm_p_mt.3.76mm_ifm">Vraag 7</text:p>
      <text:p text:style-name="ifm_p_ifm">Voorziet de privacywetgeving in de mogelijkheid om af te wijken van deze wetgeving, bijvoorbeeld in situaties van nationaal belang of risico’s voor de volksgezondheid?</text:p>
      <text:p text:style-name="ifm_p_mt.3.76mm_ifm">Vraag 8</text:p>
      <text:p text:style-name="ifm_p_ifm">Zo nee, zijn er situaties denkbaar waarin het nationaal belang, de volksgezondheid, in de afweging prevaleert boven privacywetgeving? Zo ja, kunt u aangeven in welke situaties?</text:p>
      <text:p text:style-name="ifm_p_mt.3.76mm_ifm">Vraag 9</text:p>
      <text:p text:style-name="ifm_p_ifm">Waarom is er in deze situatie, met deze groep kwetsbare patiënten en potentiële patiënten, deze keuze gemaakt?</text:p>
      <text:p text:style-name="ifm_p_mt.3.76mm_ifm">Vraag 10</text:p>
      <text:p text:style-name="ifm_p_ifm">Is het denkbaar dat er extra besmettingen hebben plaatsgevonden via bewoners en bezoekers van bewoners, omdat niet officieel bekend was hoeveel coronabesmettingen er in het betreffende verpleeghuis waren? Kunt u uw antwoord toelichten?</text:p>
      <text:p text:style-name="ifm_p_mt.3.76mm_ifm">Vraag 11</text:p>
      <text:p text:style-name="ifm_p_ifm">Hoe heeft de GGD bron- en contactonderzoek uitgevoerd bij deze besmettingen?</text:p>
      <text:p text:style-name="ifm_p_mt.3.76mm_ifm">Vraag 12</text:p>
      <text:p text:style-name="ifm_p_ifm">Gaat u naar aanleiding van deze situatie actie ondernemen? Is bijvoorbeeld een wetswijziging denkbaar?</text:p>
      <text:p text:style-name="ifm_p_mt.3.76mm_ifm">Vraag 13</text:p>
      <text:p text:style-name="ifm_p_ifm">Hoe gaat u ervoor zorgen dat dit wordt opgelost?</text:p>
      <text:p text:style-name="ifm_p_mt.3.76mm_ifm">Vraag 14</text:p>
      <text:p text:style-name="ifm_p_ifm">Kunt u deze vragen binnen een week beantwoorden?</text:p>
      <text:h text:style-name="ifm_p_font.bold_mt.5.08mm_page.keep-with-next_ifm" text:outline-level="2">Mededeling</text:h>
      <text:p text:style-name="ifm_p_mt.4.23mm_ifm">Hierbij deel ik u mede dat de schriftelijke vragen van het lid het lid Van Otterloo (50PLUS), van uw Kamer aan de Minister voor Rechtsbescherming over het artikel «Burgemeesters: doorgeslagen privacywet heeft extra doden gekost» (ingezonden 20 me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et lid Van Otterloo over het artikel ‘Burgemeesters: doorgeslagen privacywet heeft extra doden gekost’</dc:title>
    <meta:user-defined meta:name="OVERHEIDop.ParlID/DC.identifier">ah-tk-20192020-3102</meta:user-defined>
    <meta:user-defined meta:name="OVERHEIDop.vraagnummer">2020Z09118</meta:user-defined>
    <meta:user-defined meta:name="OVERHEIDop.aanhangselNummer">310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G.J.P. van Otterloo</meta:user-defined>
    <meta:user-defined meta:name="OVERHEIDop.ontvanger">S. Dekker</meta:user-defined>
    <meta:user-defined meta:name="OVERHEIDop.vergaderjaar">2019-2020</meta:user-defined>
    <meta:user-defined meta:name="DCTERMS.W3CDTF/OVERHEIDop.datumOntvangst">2020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et lid Van Otterloo over het artikel ‘Burgemeesters: doorgeslagen privacywet heeft extra doden gekost’</meta:user-defined>
    <meta:user-defined meta:name="DCTERMS.W3CDTF/DCTERMS.available">2020-06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